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109in"/>
    </style:style>
    <style:style style:name="TableColumn9" style:family="table-column">
      <style:table-column-properties style:column-width="2.2194in"/>
    </style:style>
    <style:style style:name="Table4" style:family="table">
      <style:table-properties style:width="6.6569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166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1.3in" fo:text-indent="-1.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125in" fo:line-height="0.2777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6.7319in"/>
    </style:style>
    <style:style style:name="Table73" style:family="table">
      <style:table-properties style:width="6.731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2.6687in"/>
    </style:style>
    <style:style style:name="TableCell7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family="paragraph">
      <style:paragraph-properties fo:line-height="0.2222in" fo:margin-right="0.3333in"/>
    </style:style>
    <style:style style:name="T90" style:parent-style-name="預設段落字型" style:family="text">
      <style:text-properties style:font-name="細明體" style:font-name-asian="細明體" fo:font-size="8pt" style:font-size-asian="8pt"/>
    </style:style>
    <style:style style:name="T91" style:parent-style-name="預設段落字型" style:family="text">
      <style:text-properties style:font-name="細明體" style:font-name-asian="細明體" fo:font-size="8pt" style:font-size-asian="8pt"/>
    </style:style>
    <style:style style:name="T92" style:parent-style-name="預設段落字型" style:family="text">
      <style:text-properties style:font-name="細明體" style:font-name-asian="細明體" fo:font-size="8pt" style:font-size-asian="8pt"/>
    </style:style>
    <style:style style:name="T93" style:parent-style-name="預設段落字型" style:family="text">
      <style:text-properties style:font-name="細明體" style:font-name-asian="細明體" fo:font-size="8pt" style:font-size-asian="8pt"/>
    </style:style>
    <style:style style:name="T94" style:parent-style-name="預設段落字型" style:family="text">
      <style:text-properties style:font-name="細明體" style:font-name-asian="細明體" fo:font-size="8pt" style:font-size-asian="8pt"/>
    </style:style>
    <style:style style:name="T95" style:parent-style-name="預設段落字型" style:family="text">
      <style:text-properties style:font-name="細明體" style:font-name-asian="細明體" fo:font-size="8pt" style:font-size-asian="8pt"/>
    </style:style>
    <style:style style:name="T96" style:parent-style-name="預設段落字型" style:family="text">
      <style:text-properties style:font-name="細明體" style:font-name-asian="細明體" fo:font-size="8pt" style:font-size-asian="8pt"/>
    </style:style>
  </office:automatic-styles>
  <office:body>
    <office:text text:use-soft-page-breaks="true">
      <text:p text:style-name="P1">市政大樓1樓中庭活動用舞台及燈光音響申請表</text:p>
      <text:p text:style-name="P2">舉辦活動名稱：</text:p>
      <text:p text:style-name="P3">申請使用時間：<text:s text:c="3"/>年<text:s text:c="3"/>月<text:s text:c="3"/>日<text:s text:c="3"/>時起至<text:s text:c="3"/>年<text:s text:c="3"/>月<text:s text:c="3"/>日<text:s text:c="3"/>時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請使用設備規格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組合舞臺</text:span><text:span text:style-name="T17">（距地</text:span><text:span text:style-name="T18">0.6m</text:span><text:span text:style-name="T19">）</text:span></text:p>
          </table:table-cell>
          <table:covered-table-cell/>
          <table:table-cell table:style-name="TableCell20" table:number-columns-spanned="2">
            <text:p text:style-name="P21">舞臺背板架(truss)</text:p>
          </table:table-cell>
          <table:covered-table-cell/>
          <table:table-cell table:style-name="TableCell22">
            <text:p text:style-name="P23">燈光音響</text:p>
          </table:table-cell>
        </table:table-row>
        <table:table-row table:style-name="TableRow24">
          <table:table-cell table:style-name="TableCell25">
            <text:p text:style-name="P26">面寬</text:p>
          </table:table-cell>
          <table:table-cell table:style-name="TableCell27">
            <text:p text:style-name="P28">縱深</text:p>
          </table:table-cell>
          <table:table-cell table:style-name="TableCell29">
            <text:p text:style-name="P30">面寬</text:p>
          </table:table-cell>
          <table:table-cell table:style-name="TableCell31">
            <text:p text:style-name="P32">架高（距地）</text:p>
          </table:table-cell>
          <table:table-cell table:style-name="TableCell33" table:number-rows-spanned="2">
            <text:p text:style-name="P34">□音響及麥克風4支（含操作人員）</text:p>
            <text:p text:style-name="P35">□燈光8具(不得單獨申請)</text:p>
          </table:table-cell>
        </table:table-row>
        <table:table-row table:style-name="TableRow36">
          <table:table-cell table:style-name="TableCell37">
            <text:p text:style-name="P38">□7.2 m</text:p>
            <text:p text:style-name="P39">□6.3 m</text:p>
            <text:p text:style-name="P40">□5.4 m</text:p>
            <text:p text:style-name="P41">□ <text:s text:c="3"/>m</text:p>
          </table:table-cell>
          <table:table-cell table:style-name="TableCell42">
            <text:p text:style-name="P43">□4.5 m</text:p>
            <text:p text:style-name="P44">□3.6 m</text:p>
            <text:p text:style-name="P45">□2.7 m</text:p>
            <text:p text:style-name="P46">□ <text:s text:c="3"/>m</text:p>
          </table:table-cell>
          <table:table-cell table:style-name="TableCell47">
            <text:p text:style-name="P48">□7.0 m</text:p>
            <text:p text:style-name="P49">□6.5 m</text:p>
            <text:p text:style-name="P50">□6.0 m</text:p>
            <text:p text:style-name="P51">□5.5 m</text:p>
            <text:p text:style-name="P52">□ <text:s text:c="3"/>m</text:p>
          </table:table-cell>
          <table:table-cell table:style-name="TableCell53">
            <text:p text:style-name="P54">□5.0 m</text:p>
            <text:p text:style-name="P55">□4.5 m</text:p>
            <text:p text:style-name="P56">□4.0 m</text:p>
            <text:p text:style-name="P57">□3.5 m</text:p>
            <text:p text:style-name="P58">□ <text:s text:c="3"/>m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5">
            <text:p text:style-name="P62">注意事項：</text:p>
            <text:p text:style-name="P63">1.申請檢附文件：（1）活動用舞台及燈光音響申請表。（2）場地佈置圖。（3）活動節目工作流程。（4）公共意外責任保險單副本（影本）。</text:p>
            <text:p text:style-name="P64">2.舞臺組裝由管理機關負責，使用機關不得擅自變更，並應派員至現場確認設置位置。</text:p>
            <text:p text:style-name="P65">3.活動進行所需音樂CD，由使用機關自行準備。</text:p>
            <text:p text:style-name="P66">4.背板帆布輸出請自行委託廠商製作，並於管理機關規定時間內送達。</text:p>
          </table:table-cell>
          <table:covered-table-cell/>
          <table:covered-table-cell/>
          <table:covered-table-cell/>
          <table:covered-table-cell/>
        </table:table-row>
      </table:table>
      <text:p text:style-name="P67">茲申請使用<text:s text:c="2"/>貴中心舞台相關設備，並負擔其維護保管責任，如有損毀情形，願負修復賠償之責，絕無異議。</text:p>
      <text:p text:style-name="P68"><text:s text:c="4"/>此<text:s text:c="2"/>致</text:p>
      <text:p text:style-name="P69">臺北市市政大樓公共事務管理中心</text:p>
      <text:p text:style-name="P70">申請機關：<text:s text:c="41"/>（請蓋印信）</text:p>
      <text:p text:style-name="P71">聯<text:s/>絡<text:s/>人：<text:s text:c="16"/>聯絡電話：<text:s text:c="16"/>手機：</text:p>
      <text:p text:style-name="P72">中華民國年月日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管理機關（公管中心）核定欄</text:p>
          </table:table-cell>
        </table:table-row>
        <table:table-row table:style-name="TableRow78">
          <table:table-cell table:style-name="TableCell79">
            <text:p text:style-name="P80">本案訂於<text:s text:c="2"/>月<text:s text:c="2"/>日<text:s text:c="2"/>時<text:s text:c="2"/>分進行舞台組裝</text:p>
            <text:p text:style-name="P81">並於<text:s text:c="2"/>月<text:s text:c="2"/>日<text:s text:c="2"/>時<text:s text:c="2"/>分進行舞台拆除（改裝）。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敬會</text:p>
          </table:table-cell>
        </table:table-row>
      </table:table>
      <text:p text:style-name="P89"><text:span text:style-name="T90">（</text:span><text:span text:style-name="T91">103.04.01</text:span><text:span text:style-name="T92">生效</text:span><text:span text:style-name="T93">/</text:span><text:span text:style-name="T94">第</text:span><text:span text:style-name="T95">9.0</text:span><text:span text:style-name="T96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大樓沈葆楨廳活動用舞台及燈光音響申請表</dc:title>
    <meta:initial-creator>P120140679</meta:initial-creator>
    <dc:creator>張明楷</dc:creator>
    <meta:creation-date>2016-01-04T09:20:00Z</meta:creation-date>
    <dc:date>2016-12-26T03:09:00Z</dc: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38" meta:row-count="5" meta:non-whitespace-character-count="629"/>
  </office:meta>
</office:document-meta>
</file>