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666in" text:min-label-width="0.1666in"/>
        <style:text-properties style:font-name="全真楷書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1.3333in" text:min-label-width="0.2in"/>
        <style:text-properties style:font-name="全真楷書"/>
      </text:list-level-style-bullet>
    </text:list-style>
    <text:list-style style:name="LFO4">
      <text:list-level-style-bullet text:level="1" text:style-name="WW_CharLFO4LVL1" text:bullet-char="□">
        <style:list-level-properties text:space-before="0.5833in" text:min-label-width="0.1666in"/>
        <style:text-properties style:font-name="全真楷書"/>
      </text:list-level-style-bullet>
    </text:list-style>
    <text:list-style style:name="LFO5">
      <text:list-level-style-number text:level="1" style:num-suffix="." style:num-format="1">
        <style:list-level-properties text:space-before="0.1652in" text:min-label-width="0.1666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5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0833in" fo:line-height="100%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" style:parent-style-name="內文" style:family="paragraph">
      <style:paragraph-properties fo:text-align="justify" fo:margin-top="0.0833in" fo:line-height="100%"/>
      <style:text-properties style:font-name="標楷體" style:font-name-asian="標楷體" fo:color="#000000"/>
    </style:style>
    <style:style style:name="P9" style:parent-style-name="本文縮排" style:family="paragraph">
      <style:paragraph-properties fo:text-align="justify" fo:line-height="100%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8" style:parent-style-name="內文" style:family="paragraph">
      <style:paragraph-properties fo:text-align="justify" fo:margin-bottom="0.1666in" fo:line-height="100%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0833in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justify" fo:margin-top="0.0833in" fo:line-height="100%" fo:margin-left="0.3347in" fo:text-indent="-0.1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top="0.0833in" fo:line-height="100%" fo:margin-left="0.3347in" fo:text-indent="-0.1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0833in" fo:line-height="100%" fo:margin-left="1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0833in" fo:margin-left="1.1652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top="0.0833in" fo:line-height="100%" fo:margin-left="0.166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top="0.0833in" fo:line-height="100%" fo:margin-left="0.3347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0833in" fo:margin-left="0.1652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top="0.0833in" fo:line-height="100%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top="0.0833in" fo:line-height="0.0833in" fo:margin-left="0.1652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top="0.0833in" fo:line-height="100%" fo:margin-left="0.165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margin-top="0.0833in" fo:line-height="100%" fo:margin-left="0.3347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top="0.0833in" fo:line-height="100%" fo:margin-left="0.3347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margin-top="0.0833in" fo:line-height="100%" fo:margin-left="0.4166in" fo:text-indent="0.25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margin-top="0.0833in" fo:line-height="100%" fo:margin-left="0.4166in" fo:text-indent="0.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margin-top="0.0833in" fo:line-height="100%" fo:margin-left="0.4166in" fo:text-indent="0.2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margin-top="0.0833in" fo:line-height="100%" fo:margin-left="0.4166in" fo:text-inden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margin-top="0.0833in" fo:line-height="100%" fo:margin-left="0.4166in" fo:text-inden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text-align="justify" fo:margin-top="0.0833in" fo:line-height="0.0833in" fo:margin-left="0.1652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margin-top="0.0833in" fo:line-height="100%" fo:text-inden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margin-top="0.0833in" fo:line-height="100%" fo:margin-left="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margin-top="0.0833in" fo:line-height="100%" fo:margin-left="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margin-top="0.0833in" fo:line-height="100%" fo:margin-left="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margin-top="0.0833in" fo:line-height="100%" fo:margin-left="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top="0.0833in" fo:line-height="100%" fo:margin-left="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margin-top="0.0833in" fo:line-height="100%" fo:margin-left="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margin-top="0.0833in" fo:line-height="100%" fo:margin-left="0.3333in">
        <style:tab-stops/>
      </style:paragraph-properties>
      <style:text-properties style:font-name="標楷體" style:font-name-asian="標楷體" fo:color="#000000" fo:font-size="6pt" style:font-size-asian="6pt" style:font-size-complex="6pt"/>
    </style:style>
    <style:style style:name="P158" style:parent-style-name="內文" style:list-style-name="LFO7" style:family="paragraph">
      <style:paragraph-properties fo:text-align="justify" fo:line-height="100%" fo:margin-left="1in" fo:text-indent="-0.6694in">
        <style:tab-stops>
          <style:tab-stop style:type="left" style:position="-0.4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100%" fo:margin-left="0.3284in" fo:text-indent="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100%" fo:margin-left="1.1041in" fo:text-indent="-0.0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100%" fo:margin-left="0.3284in" fo:text-indent="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text-align="justify" fo:margin-top="0.0833in" fo:line-height="100%" fo:margin-left="0.3333in">
        <style:tab-stops/>
      </style:paragraph-properties>
      <style:text-properties style:font-name="標楷體" style:font-name-asian="標楷體" fo:color="#000000" fo:font-size="6pt" style:font-size-asian="6pt" style:font-size-complex="6pt"/>
    </style:style>
    <style:style style:name="TableColumn170" style:family="table-column">
      <style:table-column-properties style:column-width="4.9916in"/>
    </style:style>
    <style:style style:name="TableColumn171" style:family="table-column">
      <style:table-column-properties style:column-width="1.7409in"/>
    </style:style>
    <style:style style:name="Table169" style:family="table">
      <style:table-properties style:width="6.732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00%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00%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0" style:parent-style-name="內文" style:family="paragraph">
      <style:paragraph-properties fo:line-height="0.2777in" fo:margin-left="1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fo:line-height="0.2777in" fo:margin-left="1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line-height="0.2777in" fo:margin-left="1.91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3" style:parent-style-name="本文" style:family="paragraph">
      <style:paragraph-properties fo:line-height="0.2777in" fo:margin-left="1.9166in">
        <style:tab-stops/>
      </style:paragraph-properties>
    </style:style>
    <style:style style:name="T194" style:parent-style-name="預設段落字型" style:family="text">
      <style:text-properties style:font-name="標楷體" fo:font-size="16pt" style:font-size-asian="16pt" style:font-size-complex="16pt"/>
    </style:style>
    <style:style style:name="P195" style:parent-style-name="內文" style:family="paragraph">
      <style:paragraph-properties fo:line-height="0.2777in" fo:margin-left="1.916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6" style:parent-style-name="內文" style:family="paragraph">
      <style:paragraph-properties fo:text-align="justify" fo:margin-top="0.1666in" fo:line-height="100%" fo:margin-left="0.1652in" fo:text-indent="-0.1652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</text:span><text:span text:style-name="T3">北市政府</text:span><text:span text:style-name="T4">（機關全銜）</text:span><text:span text:style-name="T5">人民陳情案件處理情形</text:span><text:span text:style-name="T6">滿意度</text:span><text:span text:style-name="T7">調查表</text:span></text:p>
      <text:p text:style-name="P8">親愛的市民：</text:p>
      <text:p text:style-name="P9"><text:span text:style-name="T10">您好！</text:span><text:span text:style-name="T11">本份滿意度調查表</text:span><text:span text:style-name="T12">主要目的是想了解您對</text:span><text:span text:style-name="T13">臺</text:span><text:span text:style-name="T14">北市政府各機關處理人民陳情案件的</text:span><text:span text:style-name="T15">需求</text:span><text:span text:style-name="T16">及相關意見</text:span><text:span text:style-name="T17">，</text:span><text:span text:style-name="T18">您的答</text:span><text:span text:style-name="T19">復</text:span><text:span text:style-name="T20">，將由臺北市政府研究發展考核委員會</text:span><text:span text:style-name="T21">做</text:span><text:span text:style-name="T22">整體性處理</text:span><text:span text:style-name="T23">及統計分析</text:span><text:span text:style-name="T24">，</text:span><text:span text:style-name="T25">以持續了解並強化後續作為</text:span><text:span text:style-name="T26">。</text:span><text:span text:style-name="T27">如果您滿意我們的處理情形，也期望您能告訴我們，給我們鼓勵與支持，謝謝您！</text:span></text:p>
      <text:p text:style-name="P28"><text:span text:style-name="T29"><text:s text:c="6"/></text:span><text:span text:style-name="T30"><text:s text:c="20"/></text:span><text:span text:style-name="T31"><text:s text:c="16"/></text:span><text:span text:style-name="T32"><text:s text:c="3"/></text:span><text:span text:style-name="T33"><text:s/></text:span><text:span text:style-name="T34">臺</text:span><text:span text:style-name="T35">北市政府</text:span><text:span text:style-name="T36">（機關全銜）</text:span><text:span text:style-name="T37"><text:s/></text:span><text:span text:style-name="T38"><text:s text:c="5"/></text:span><text:span text:style-name="T39"><text:s/></text:span><text:span text:style-name="T40">敬上</text:span></text:p>
      <text:p text:style-name="P41"/>
      <text:p text:style-name="P42"><text:span text:style-name="T43">1.</text:span><text:span text:style-name="T44">請問您</text:span><text:span text:style-name="T45">本次</text:span><text:span text:style-name="T46">提出陳情的時間：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。</text:span></text:p>
      <text:p text:style-name="P53"><text:span text:style-name="T54">機關</text:span><text:span text:style-name="T55">回</text:span><text:span text:style-name="T56">復</text:span><text:span text:style-name="T57">之</text:span><text:span text:style-name="T58">發文</text:span><text:span text:style-name="T59">日期：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及</text:span><text:span text:style-name="T66">字號：</text:span><text:span text:style-name="T67"><text:s text:c="28"/></text:span></text:p>
      <text:p text:style-name="P68"><text:span text:style-name="T69"><text:s text:c="2"/></text:span><text:span text:style-name="T70">陳情事由：</text:span><text:span text:style-name="T71"><text:s text:c="66"/></text:span></text:p>
      <text:p text:style-name="P72"><text:s text:c="66"/></text:p>
      <text:p text:style-name="P73"/>
      <text:p text:style-name="P74">2.請問您本次是透過那一種方式提出陳情？</text:p>
      <text:p text:style-name="P75">□(1)書信<text:s/><text:s/><text:s text:c="2"/>□(2)電話<text:s text:c="2"/><text:s text:c="2"/>□(3)傳真<text:s/><text:s text:c="2"/><text:s/>□(4)機關電子信箱<text:s text:c="2"/><text:s text:c="2"/>□(5)親自至機關</text:p>
      <text:p text:style-name="P76"/>
      <text:p text:style-name="P77"><text:span text:style-name="T78">3.</text:span><text:span text:style-name="T79">請問您</text:span><text:span text:style-name="T80">本次</text:span><text:span text:style-name="T81">陳情</text:span><text:span text:style-name="T82">事由</text:span><text:span text:style-name="T83">是第</text:span><text:span text:style-name="T84"><text:s text:c="6"/></text:span><text:span text:style-name="T85">次</text:span><text:span text:style-name="T86">向</text:span><text:span text:style-name="T87">該</text:span><text:span text:style-name="T88">機關</text:span><text:span text:style-name="T89">提出</text:span><text:span text:style-name="T90">。</text:span></text:p>
      <text:p text:style-name="P91"/>
      <text:p text:style-name="P92"><text:span text:style-name="T93">4</text:span><text:span text:style-name="T94">.</text:span><text:span text:style-name="T95">請問您對</text:span><text:span text:style-name="T96">本次</text:span><text:span text:style-name="T97">陳情案件之</text:span><text:span text:style-name="T98">機關</text:span><text:span text:style-name="T99">處理情形</text:span><text:span text:style-name="T100">是否</text:span><text:span text:style-name="T101">滿意？（</text:span><text:span text:style-name="T102">答</text:span><text:span text:style-name="T103">(4)</text:span><text:span text:style-name="T104">、</text:span><text:span text:style-name="T105">(5)</text:span><text:span text:style-name="T106">者</text:span><text:span text:style-name="T107">請</text:span><text:span text:style-name="T108">續答第</text:span><text:span text:style-name="T109">4</text:span><text:span text:style-name="T110">-1.題</text:span><text:span text:style-name="T111">）</text:span></text:p>
      <text:p text:style-name="P112">□(1)非常滿意<text:s/><text:s/><text:s text:c="2"/>□(2)滿意 <text:s/><text:s text:c="2"/>□(3)尚可<text:s/><text:s text:c="2"/><text:s/>□(4)不滿意 <text:s/><text:s text:c="2"/>□(5)非常不滿意</text:p>
      <text:p text:style-name="P113">4-1.請問您不滿意的理由？（可複選）</text:p>
      <text:p text:style-name="P114">□機關處理時間太慢<text:s text:c="5"/><text:s text:c="7"/><text:s/>□機關人員處理態度不佳</text:p>
      <text:p text:style-name="P115">□答復內容沒有具體明確<text:s/><text:s text:c="4"/><text:s text:c="4"/>□答復內容為制式例稿，欠缺誠意</text:p>
      <text:p text:style-name="P116">□答復內容與實際處理情形不符<text:s text:c="3"/>□曲解法令或引用法令錯誤</text:p>
      <text:p text:style-name="P117"><text:span text:style-name="T118">□</text:span><text:span text:style-name="T119">處理結果沒有考量民眾需求</text:span><text:span text:style-name="T120"><text:s text:c="5"/></text:span><text:span text:style-name="T121">□</text:span><text:span text:style-name="T122">相關單位推諉責任</text:span><text:span text:style-name="T123">（</text:span><text:span text:style-name="T124">如 <text:s text:c="6"/></text:span><text:span text:style-name="T125"><text:s text:c="5"/></text:span><text:span text:style-name="T126">）</text:span></text:p>
      <text:p text:style-name="P127"><text:span text:style-name="T128">□其他</text:span><text:span text:style-name="T129">(</text:span><text:span text:style-name="T130">請說明</text:span><text:span text:style-name="T131"><text:s text:c="38"/></text:span><text:span text:style-name="T132">)</text:span><text:span text:style-name="T133"><text:s/></text:span><text:span text:style-name="T134"><text:s text:c="105"/></text:span></text:p>
      <text:p text:style-name="P135"/>
      <text:p text:style-name="P136"><text:span text:style-name="T137">5</text:span><text:span text:style-name="T138">.</text:span><text:span text:style-name="T139">您</text:span><text:span text:style-name="T140">針對</text:span><text:span text:style-name="T141">機關</text:span><text:span text:style-name="T142">本次</text:span><text:span text:style-name="T143">處理情形不滿意事項</text:span><text:span text:style-name="T144">之</text:span><text:span text:style-name="T145">補充</text:span><text:span text:style-name="T146">說明</text:span><text:span text:style-name="T147">（</text:span><text:span text:style-name="T148">或</text:span><text:span text:style-name="T149">檢附其他書面資料寄回）</text:span><text:span text:style-name="T150">：</text:span></text:p>
      <text:p text:style-name="P151"><text:s text:c="76"/></text:p>
      <text:p text:style-name="P152"><text:s text:c="76"/></text:p>
      <text:p text:style-name="P153"><text:s text:c="76"/></text:p>
      <text:p text:style-name="P154"><text:s text:c="76"/></text:p>
      <text:p text:style-name="P155"><text:s text:c="76"/></text:p>
      <text:p text:style-name="P156"><text:s/><text:s/><text:s text:c="76"/></text:p>
      <text:p text:style-name="P157"/>
      <text:list text:style-name="LFO7" text:continue-numbering="true">
        <text:list-item>
          <text:p text:style-name="P158">註：針對本調查表，您可反摺後免附回郵，寄至臺北市政府研考會，或</text:p>
        </text:list-item>
      </text:list>
      <text:p text:style-name="P159">透過傳真方式回傳（傳真電話：02-27234201）。若您是經由機關(首</text:p>
      <text:p text:style-name="P160"><text:span text:style-name="T161">長)信箱收到本調查表，</text:span><text:span text:style-name="T162">亦可填寫後寄回wa-qnr@mail.taipei.gov.tw</text:span><text:span text:style-name="T163">（研考會專責信箱）</text:span><text:span text:style-name="T164">或原機關首長</text:span><text:span text:style-name="T165">信箱</text:span><text:span text:style-name="T166">。</text:span>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寄件人住址:</text:p>
          </table:table-cell>
          <table:table-cell table:style-name="TableCell175">
            <text:p text:style-name="P176"><text:span text:style-name="T177">廣告回信</text:span></text:p>
          </table:table-cell>
        </table:table-row>
        <table:table-row table:style-name="TableRow178">
          <table:table-cell table:style-name="TableCell179">
            <text:p text:style-name="P180">姓名：</text:p>
          </table:table-cell>
          <table:table-cell table:style-name="TableCell181">
            <text:p text:style-name="P182"><text:span text:style-name="T183">臺灣北區郵政管理局登記證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北台字第九九一號</text:span></text:p>
          </table:table-cell>
        </table:table-row>
      </table:table>
      <text:p text:style-name="P190"/>
      <text:p text:style-name="P191"/>
      <text:p text:style-name="P192">１１００８</text:p>
      <text:p text:style-name="P193"><text:span text:style-name="T194">臺北市信義區市府路一號11樓東南區</text:span></text:p>
      <text:p text:style-name="P195">臺北市政府研究發展考核委員會<text:s text:c="2"/>收</text:p>
      <text:p text:style-name="內文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style style:name="WW_CharLFO2LVL1" style:family="text">
      <style:text-properties style:font-name="全真楷書" style:font-name-asian="全真楷書"/>
    </style:style>
    <style:style style:name="WW_CharLFO3LVL1" style:family="text">
      <style:text-properties style:font-name="全真楷書" style:font-name-asian="全真楷書"/>
    </style:style>
    <style:style style:name="WW_CharLFO4LVL1" style:family="text">
      <style:text-properties style:font-name="全真楷書" style:font-name-asian="全真楷書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666in" text:min-label-width="0.1666in"/>
        <style:text-properties style:font-name="全真楷書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1.3333in" text:min-label-width="0.2in"/>
        <style:text-properties style:font-name="全真楷書"/>
      </text:list-level-style-bullet>
    </text:list-style>
    <text:list-style style:name="LFO4">
      <text:list-level-style-bullet text:level="1" text:style-name="WW_CharLFO4LVL1" text:bullet-char="□">
        <style:list-level-properties text:space-before="0.5833in" text:min-label-width="0.1666in"/>
        <style:text-properties style:font-name="全真楷書"/>
      </text:list-level-style-bullet>
    </text:list-style>
    <text:list-style style:name="LFO5">
      <text:list-level-style-number text:level="1" style:num-suffix="." style:num-format="1">
        <style:list-level-properties text:space-before="0.1652in" text:min-label-width="0.1666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5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滿意度調查(中文版)</dc:title>
    <meta:initial-creator>楊秀禎</meta:initial-creator>
    <dc:creator>王開源</dc:creator>
    <meta:creation-date>2016-01-04T09:02:00Z</meta:creation-date>
    <dc:date>2016-01-04T09:02:00Z</dc:date>
    <meta:print-date>2011-12-23T05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711" meta:row-count="12" meta:non-whitespace-character-count="1459"/>
  </office:meta>
</office:document-meta>
</file>