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ableColumn6" style:family="table-column">
      <style:table-column-properties style:column-width="1.07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1.3in"/>
    </style:style>
    <style:style style:name="Table5" style:family="table">
      <style:table-properties style:width="7.125in" fo:margin-left="0in" table:align="left"/>
    </style:style>
    <style:style style:name="TableRow13" style:family="table-row">
      <style:table-row-properties style:min-row-height="0.459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TableRow16" style:family="table-row">
      <style:table-row-properties style:min-row-height="0.497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5611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363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9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2" style:parent-style-name="內文" style:family="paragraph">
      <style:paragraph-properties fo:line-height="0.2777in"/>
      <style:text-properties style:font-name="細明體" style:font-name-asian="細明體" style:font-name-complex="細明體" fo:font-size="16pt" style:font-size-asian="16pt" style:font-size-complex="16pt" style:text-underline-type="single" style:text-underline-style="dotted" style:text-underline-width="bold" style:text-underline-mode="continuous"/>
    </style:style>
    <style:style style:name="P63" style:parent-style-name="內文" style:family="paragraph">
      <style:paragraph-properties fo:margin-top="0.125in" fo:line-height="0.2777in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ableColumn68" style:family="table-column">
      <style:table-column-properties style:column-width="1.075in"/>
    </style:style>
    <style:style style:name="TableColumn69" style:family="table-column">
      <style:table-column-properties style:column-width="0.75in"/>
    </style:style>
    <style:style style:name="TableColumn70" style:family="table-column">
      <style:table-column-properties style:column-width="1.375in"/>
    </style:style>
    <style:style style:name="TableColumn71" style:family="table-column">
      <style:table-column-properties style:column-width="0.75in"/>
    </style:style>
    <style:style style:name="TableColumn72" style:family="table-column">
      <style:table-column-properties style:column-width="1.125in"/>
    </style:style>
    <style:style style:name="TableColumn73" style:family="table-column">
      <style:table-column-properties style:column-width="0.75in"/>
    </style:style>
    <style:style style:name="TableColumn74" style:family="table-column">
      <style:table-column-properties style:column-width="1.3in"/>
    </style:style>
    <style:style style:name="Table67" style:family="table">
      <style:table-properties style:width="7.125in" fo:margin-left="0in" table:align="left"/>
    </style:style>
    <style:style style:name="TableRow75" style:family="table-row">
      <style:table-row-properties style:min-row-height="0.317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TableRow78" style:family="table-row">
      <style:table-row-properties style:min-row-height="0.465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6027in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 style:min-row-height="0.3854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1.036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26" style:family="table-row">
      <style:table-row-properties style:min-row-height="0.6222in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222in" fo:margin-left="0.3826in" fo:text-indent="-0.382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3381in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46" style:family="table-row">
      <style:table-row-properties style:min-row-height="1.3791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編號：</text:span><text:span text:style-name="T3"><text:s text:c="25"/></text:span><text:span text:style-name="T4">甲聯：公管中心事務管理組收執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臺北市市政大樓播音系統使用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申請機關</text:p>
          </table:table-cell>
          <table:table-cell table:style-name="TableCell19">
            <text:p text:style-name="P20">機關</text:p>
            <text:p text:style-name="P21">名稱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承辦人及電話</text:p>
          </table:table-cell>
          <table:table-cell table:style-name="TableCell28">
            <text:p text:style-name="P29"/>
            <text:p text:style-name="P30"/>
          </table:table-cell>
          <table:table-cell table:style-name="TableCell31">
            <text:p text:style-name="P32">科室</text:p>
            <text:p text:style-name="P33">主管</text:p>
          </table:table-cell>
          <table:table-cell table:style-name="TableCell34">
            <text:p text:style-name="P35"/>
          </table:table-cell>
          <table:table-cell table:style-name="TableCell36">
            <text:p text:style-name="P37">機關</text:p>
            <text:p text:style-name="P38">首長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播音時間</text:p>
          </table:table-cell>
          <table:table-cell table:style-name="TableCell44" table:number-columns-spanned="4">
            <text:p text:style-name="P45">中華民國<text:s text:c="5"/>年<text:s text:c="4"/>月<text:s text:c="5"/>日<text:s text:c="4"/>時</text:p>
          </table:table-cell>
          <table:covered-table-cell/>
          <table:covered-table-cell/>
          <table:covered-table-cell/>
          <table:table-cell table:style-name="TableCell46">
            <text:p text:style-name="P47">播音</text:p>
            <text:p text:style-name="P48"><text:span text:style-name="T49">人員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申請事由</text:p>
          </table:table-cell>
          <table:table-cell table:style-name="TableCell55" table:number-columns-spanned="6">
            <text:p text:style-name="P56">□防災<text:s text:c="4"/>□緊急避難<text:s text:c="4"/>□業務宣導<text:s text:c="4"/>□重大事項宣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播音內容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"><text:s text:c="68"/></text:p>
      <text:p text:style-name="P63"><text:span text:style-name="T64">編號：</text:span><text:span text:style-name="T65"><text:s text:c="25"/></text:span><text:span text:style-name="T66">乙聯：公管中心機電作業組收執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7">
            <text:p text:style-name="P77">臺北市市政大樓播音系統使用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申請機關</text:p>
          </table:table-cell>
          <table:table-cell table:style-name="TableCell81">
            <text:p text:style-name="P82">機關</text:p>
            <text:p text:style-name="P83">名稱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承辦人及電話</text:p>
          </table:table-cell>
          <table:table-cell table:style-name="TableCell90">
            <text:p text:style-name="P91"/>
          </table:table-cell>
          <table:table-cell table:style-name="TableCell92">
            <text:p text:style-name="P93">科室</text:p>
            <text:p text:style-name="P94">主管</text:p>
          </table:table-cell>
          <table:table-cell table:style-name="TableCell95">
            <text:p text:style-name="P96"/>
          </table:table-cell>
          <table:table-cell table:style-name="TableCell97">
            <text:p text:style-name="P98">機關</text:p>
            <text:p text:style-name="P99">首長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播音時間</text:p>
          </table:table-cell>
          <table:table-cell table:style-name="TableCell105" table:number-columns-spanned="4">
            <text:p text:style-name="P106">中華民國<text:s text:c="5"/>年<text:s text:c="4"/>月<text:s text:c="4"/>日<text:s text:c="5"/>時</text:p>
          </table:table-cell>
          <table:covered-table-cell/>
          <table:covered-table-cell/>
          <table:covered-table-cell/>
          <table:table-cell table:style-name="TableCell107">
            <text:p text:style-name="P108">播音</text:p>
            <text:p text:style-name="P109"><text:span text:style-name="T110">人員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申請事由</text:p>
          </table:table-cell>
          <table:table-cell table:style-name="TableCell116" table:number-columns-spanned="6">
            <text:p text:style-name="P117">□防災<text:s text:c="4"/>□緊急避難<text:s text:c="4"/>□業務宣導<text:s text:c="4"/>□重大事項宣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播音內容</text:p>
          </table:table-cell>
          <table:table-cell table:style-name="TableCell121" table:number-columns-spanned="6"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備註</text:p>
          </table:table-cell>
          <table:table-cell table:style-name="TableCell129" table:number-columns-spanned="6">
            <text:p text:style-name="P130">一、播音人員請持本聯至地下1樓中央監控室使用播音設備。</text:p>
            <text:p text:style-name="P131"><text:span text:style-name="T132">二、播音時間為</text:span><text:span text:style-name="T133">12</text:span><text:span text:style-name="T134">時</text:span><text:span text:style-name="T135">06分</text:span><text:span text:style-name="T136">、</text:span><text:span text:style-name="T137">17</text:span><text:span text:style-name="T138">時</text:span><text:span text:style-name="T139">，播音人員請於播音前</text:span><text:span text:style-name="T140">5</text:span><text:span text:style-name="T141">分鐘至中央監控室試音</text:span><text:span text:style-name="T14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7">
            <text:p text:style-name="P145">公管中心核定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                         甲聯：公管中心事務管理組收執</dc:title>
    <meta:initial-creator>User</meta:initial-creator>
    <dc:creator>林佑儒</dc:creator>
    <meta:creation-date>2015-12-30T04:43:00Z</meta:creation-date>
    <dc:date>2018-02-27T02:44:00Z</dc:date>
    <meta:print-date>2007-07-13T02:53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78" meta:character-count="525" meta:row-count="3" meta:non-whitespace-character-count="448"/>
  </office:meta>
</office:document-meta>
</file>