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875in"/>
    </style:style>
    <style:style style:name="TableColumn11" style:family="table-column">
      <style:table-column-properties style:column-width="1.6875in"/>
    </style:style>
    <style:style style:name="TableColumn12" style:family="table-column">
      <style:table-column-properties style:column-width="1.0125in"/>
    </style:style>
    <style:style style:name="TableColumn13" style:family="table-column">
      <style:table-column-properties style:column-width="1.352in"/>
    </style:style>
    <style:style style:name="Table9" style:family="table">
      <style:table-properties style:width="5.7395in" fo:margin-left="0.0194in" table:align="left"/>
    </style:style>
    <style:style style:name="TableRow14" style:family="table-row">
      <style:table-row-properties style:min-row-height="0.709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80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TableRow121" style:family="table-row">
      <style:table-row-properties style:min-row-height="0.88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8403in" svg:y="-0.25069in" svg:width="0.84375in" svg:height="0.5in" draw:z-index="251657728" draw:id="id0" draw:style-name="a0" draw:name="Rectangle 4" text:anchor-type="paragraph"><svg:title/><svg:desc/><text:p text:style-name="P3"/><draw:enhanced-geometry draw:type="non-primitive" svg:viewBox="0 0 21600 21600" draw:enhanced-path="M 0 0 L 21600 0 21600 21600 0 21600 Z N"/></draw:custom-shape></text:span><text:span text:style-name="T4">臺北市市政大樓電梯</text:span><text:span text:style-name="T5">管制</text:span><text:span text:style-name="T6">通行</text:span><text:span text:style-name="T7">卡申請表</text:span></text:p>
      <text:p text:style-name="P8">機關全銜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電梯管制通行卡</text:p>
            <text:p text:style-name="P17">申請用途</text:p>
          </table:table-cell>
          <table:table-cell table:style-name="TableCell18">
            <text:p text:style-name="P19">申請開放</text:p>
            <text:p text:style-name="P20">電梯區域、樓層</text:p>
          </table:table-cell>
          <table:table-cell table:style-name="TableCell21">
            <text:p text:style-name="P22">申請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說明：</text:p>
            <text:list text:style-name="LFO1" text:continue-numbering="true">
              <text:list-item>
                <text:p text:style-name="P118">電梯管制通行卡申請用途請註明員工、外賓、府外機關員工、外包廠商、媒體記者或其他（請於備註欄敘明）。</text:p>
              </text:list-item>
              <text:list-item>
                <text:p text:style-name="P119">申請開放電梯區域、樓層請填區域+樓層代碼：僅中央南填SC、僅中央北填NC、都可搭乘填NS；樓層以4,5,6,7,8,9,10,11,12等阿拉伯數字代表樓層，中間以「,」分開，樓層以機關所在之位置為主可複填。</text:p>
              </text:list-item>
              <text:list-item>
                <text:p text:style-name="P120">電梯管制通行卡由申請機關承辦人負責發放管制，若有遺失應立即通知公管中心註銷卡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承辦人及電話 <text:s text:c="12"/>單位主管 <text:s text:c="14"/>機關首長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政大樓假日電梯刷卡樓層管制</dc:title>
    <meta:initial-creator>user</meta:initial-creator>
    <dc:creator>王開源</dc:creator>
    <meta:creation-date>2016-01-04T09:17:00Z</meta:creation-date>
    <dc:date>2016-01-04T09:17:00Z</dc:date>
    <meta:print-date>2011-08-05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