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臺北市市政大樓地下停車場夜間入、出府車輛及駕駛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</text:p>
          </table:table-cell>
          <table:table-cell office:value-type="string" table:style-name="ce6">
            <text:p>駕駛人員 <text:s text:c="5"/>姓名</text:p>
          </table:table-cell>
          <table:table-cell office:value-type="string" table:style-name="ce6">
            <text:p>預計入、出府日期及時間</text:p>
          </table:table-cell>
          <table:table-cell office:value-type="string" table:style-name="ce6">
            <text:p>公務車車號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number-rows-repeated="2"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7">
          <table:table-cell table:number-columns-repeated="5" table:style-name="ce5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">
            <text:p>填表人 :________________(請蓋職章) ； 聯絡電話:______________<text:s/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填寫說明:</text:p>
          </table:table-cell>
          <table:table-cell table:number-columns-repeated="4" table:style-name="ce7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">
            <text:p>1.夜間 : 晚上22時至翌日上午6時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">
            <text:p>2.本表請於備註欄內註明公務車輛入府或出府，以利區別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9">
            <text:p>3.本表請於上班時間(08:30~17:30)<text:span text:style-name="T2">免備文傳真</text:span>至本中心安全防護組，俾利彙整辦理，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9">
            <text:p><text:s text:c="2"/>傳真: 02-27252540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4">
            <text:p>4.關於本表之填寫有任何問題，請聯絡分機8661或8657。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開源</dc:creator>
    <meta:creation-date>2014-05-20T03:19:51Z</meta:creation-date>
    <dc:date>2016-01-04T09:12:09Z</dc:date>
    <meta:print-date>2014-06-19T05:40:55Z</meta:print-date>
  </office:meta>
</office:document-meta>
</file>