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style:font-name-complex="新細明體" fo:color="#FF0000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3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olumn5" style:family="table-column">
      <style:table-column-properties style:column-width="0.8166in" style:use-optimal-column-width="false"/>
    </style:style>
    <style:style style:name="TableColumn6" style:family="table-column">
      <style:table-column-properties style:column-width="2.3625in" style:use-optimal-column-width="false"/>
    </style:style>
    <style:style style:name="TableColumn7" style:family="table-column">
      <style:table-column-properties style:column-width="0.8861in" style:use-optimal-column-width="false"/>
    </style:style>
    <style:style style:name="TableColumn8" style:family="table-column">
      <style:table-column-properties style:column-width="0.9847in" style:use-optimal-column-width="false"/>
    </style:style>
    <style:style style:name="TableColumn9" style:family="table-column">
      <style:table-column-properties style:column-width="0.9548in" style:use-optimal-column-width="false"/>
    </style:style>
    <style:style style:name="TableColumn10" style:family="table-column">
      <style:table-column-properties style:column-width="1.1812in" style:use-optimal-column-width="false"/>
    </style:style>
    <style:style style:name="TableColumn11" style:family="table-column">
      <style:table-column-properties style:column-width="0.5902in" style:use-optimal-column-width="false"/>
    </style:style>
    <style:style style:name="Table4" style:family="table">
      <style:table-properties style:width="7.7763in" fo:margin-left="0.1736in" table:align="left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FF0000" style:letter-kerning="false" style:font-size-complex="12pt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FF0000" style:letter-kerning="false" style:font-size-complex="12pt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FF0000" style:letter-kerning="false" style:font-size-complex="12pt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FF0000" style:letter-kerning="false" style:font-size-complex="12pt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paragraph-properties fo:widows="2" fo:orphans="2" fo:text-align="center" fo:line-height="200%"/>
      <style:text-properties style:font-name="標楷體" style:font-name-asian="標楷體" style:font-name-complex="新細明體" fo:color="#FF0000" style:letter-kerning="false" style:font-size-complex="12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FF0000" style:letter-kerning="false" style:font-size-complex="12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FF0000" style:letter-kerning="false" fo:font-size="14pt" style:font-size-asian="14pt" style:font-size-complex="14pt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FF0000" style:letter-kerning="false" style:font-size-complex="12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FF0000" style:letter-kerning="false" style:font-size-complex="12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FF0000" style:letter-kerning="false" style:font-size-complex="12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FF0000" style:letter-kerning="false" style:font-size-complex="12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paragraph-properties fo:widows="2" fo:orphans="2" fo:text-align="center" fo:line-height="200%"/>
      <style:text-properties style:font-name="標楷體" style:font-name-asian="標楷體" style:font-name-complex="新細明體" fo:color="#FF0000" style:letter-kerning="false" style:font-size-complex="12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FF0000" style:letter-kerning="false" style:font-size-complex="12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FF0000" style:letter-kerning="false" fo:font-size="14pt" style:font-size-asian="14pt" style:font-size-complex="14pt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FF0000" style:letter-kerning="false" style:font-size-complex="12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FF0000" style:letter-kerning="false" style:font-size-complex="12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FF0000" style:letter-kerning="false" style:font-size-complex="12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FF0000" style:letter-kerning="false" style:font-size-complex="12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paragraph-properties fo:widows="2" fo:orphans="2" fo:text-align="center" fo:line-height="200%"/>
      <style:text-properties style:font-name="標楷體" style:font-name-asian="標楷體" style:font-name-complex="新細明體" fo:color="#FF0000" style:letter-kerning="false" style:font-size-complex="12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FF0000" style:letter-kerning="false" style:font-size-complex="12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FF0000" style:letter-kerning="false" fo:font-size="14pt" style:font-size-asian="14pt" style:font-size-complex="14pt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FF0000" style:letter-kerning="false" style:font-size-complex="12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FF0000" style:letter-kerning="false" style:font-size-complex="12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FF0000" style:letter-kerning="false" style:font-size-complex="12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FF0000" style:letter-kerning="false" style:font-size-complex="12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paragraph-properties fo:widows="2" fo:orphans="2" fo:text-align="center" fo:line-height="200%"/>
      <style:text-properties style:font-name="標楷體" style:font-name-asian="標楷體" style:font-name-complex="新細明體" fo:color="#FF0000" style:letter-kerning="false" style:font-size-complex="12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FF0000" style:letter-kerning="false" style:font-size-complex="12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FF0000" style:letter-kerning="false" fo:font-size="14pt" style:font-size-asian="14pt" style:font-size-complex="14pt"/>
    </style:style>
    <style:style style:name="TableRow72" style:family="table-row">
      <style:table-row-properties style:min-row-height="0.2222in" style:use-optimal-row-height="false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widows="2" fo:orphans="2" fo:text-align="center" fo:line-height="0.1666in"/>
    </style:style>
    <style:style style:name="T75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ableRow76" style:family="table-row">
      <style:table-row-properties style:min-row-height="0.2951in" style:use-optimal-row-height="false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widows="2" fo:orphans="2" fo:line-height="0.1666in"/>
    </style:style>
    <style:style style:name="T79" style:parent-style-name="預設段落字型" style:family="text">
      <style:text-properties style:font-name="標楷體" style:font-name-asian="標楷體" style:font-name-complex="新細明體" fo:color="#FF0000" style:letter-kerning="false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81" style:family="table-row">
      <style:table-row-properties style:min-row-height="0.7722in" style:use-optimal-row-height="false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FF0000" style:letter-kerning="false" fo:font-size="14pt" style:font-size-asian="14pt" style:font-size-complex="14pt"/>
    </style:style>
    <style:style style:name="TableRow84" style:family="table-row">
      <style:table-row-properties style:min-row-height="0.1923in" style:use-optimal-row-height="false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widows="2" fo:orphans="2" fo:text-align="center" fo:line-height="0.1666in"/>
    </style:style>
    <style:style style:name="T87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ableRow88" style:family="table-row">
      <style:table-row-properties style:min-row-height="0.3062in" style:use-optimal-row-height="false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widows="2" fo:orphans="2" fo:line-height="0.1666in"/>
    </style:style>
    <style:style style:name="T91" style:parent-style-name="預設段落字型" style:family="text">
      <style:text-properties style:font-name="標楷體" style:font-name-asian="標楷體" style:font-name-complex="新細明體" fo:color="#FF0000" style:letter-kerning="false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93" style:family="table-row">
      <style:table-row-properties style:min-row-height="0.7826in" style:use-optimal-row-height="false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FF0000" style:letter-kerning="false" fo:font-size="14pt" style:font-size-asian="14pt" style:font-size-complex="14pt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widows="2" fo:orphans="2" fo:line-height="0.3194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99" style:parent-style-name="內文" style:family="paragraph">
      <style:paragraph-properties fo:widows="2" fo:orphans="2" fo:margin-top="0.5in" fo:margin-bottom="0.0833in" fo:line-height="0.3472in" fo:margin-left="0.5833in" fo:text-indent="-0.5833in">
        <style:tab-stops/>
      </style:paragraph-properties>
    </style:style>
    <style:style style:name="T10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105" style:parent-style-name="內文" style:family="paragraph">
      <style:paragraph-properties fo:widows="2" fo:orphans="2" fo:margin-top="0.5in" fo:margin-bottom="0.0833in" fo:line-height="0.3472in" fo:margin-left="0.5812in" fo:text-indent="-0.1944in">
        <style:tab-stops/>
      </style:paragraph-properties>
    </style:style>
    <style:style style:name="T10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08" style:parent-style-name="內文" style:family="paragraph">
      <style:paragraph-properties fo:widows="2" fo:orphans="2" fo:margin-top="0.5in" fo:margin-bottom="0.0833in" fo:line-height="0.3472in" fo:margin-left="0.5833in" fo:text-indent="-0.5833in">
        <style:tab-stops/>
      </style:paragraph-properties>
    </style:style>
    <style:style style:name="T10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112" style:parent-style-name="內文" style:family="paragraph">
      <style:paragraph-properties fo:widows="2" fo:orphans="2" fo:margin-top="0.5in" fo:margin-bottom="0.0833in" fo:line-height="0.3472in" fo:margin-left="0.5812in" fo:text-indent="-0.1944in">
        <style:tab-stops/>
      </style:paragraph-properties>
    </style:style>
    <style:style style:name="T11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P116" style:parent-style-name="內文" style:family="paragraph">
      <style:paragraph-properties fo:widows="2" fo:orphans="2" fo:margin-top="0.5in" fo:margin-bottom="0.0833in" fo:line-height="0.3472in" fo:margin-left="0.5812in" fo:text-indent="-0.1944in">
        <style:tab-stops/>
      </style:paragraph-properties>
    </style:style>
    <style:style style:name="T11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P122" style:parent-style-name="內文" style:family="paragraph">
      <style:paragraph-properties fo:widows="2" fo:orphans="2" fo:margin-top="0.5in" fo:margin-bottom="0.0833in" fo:line-height="0.3472in" fo:margin-left="0.5812in" fo:text-indent="-0.1944in">
        <style:tab-stops/>
      </style:paragraph-properties>
    </style:style>
    <style:style style:name="T12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P125" style:parent-style-name="內文" style:family="paragraph">
      <style:paragraph-properties fo:widows="2" fo:orphans="2" fo:margin-top="0.5in" fo:margin-bottom="0.0833in" fo:line-height="0.3472in"/>
    </style:style>
    <style:style style:name="T126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P132" style:parent-style-name="內文" style:family="paragraph">
      <style:paragraph-properties fo:widows="2" fo:orphans="2" fo:margin-top="0.5in" fo:margin-bottom="0.0833in" fo:line-height="0.3472in" fo:text-indent="0.3895in"/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P133" style:parent-style-name="內文" style:family="paragraph">
      <style:paragraph-properties fo:margin-top="0.5in" fo:margin-bottom="0.0833in" fo:line-height="0.3472in"/>
    </style:style>
    <style:style style:name="T134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P146" style:parent-style-name="內文" style:family="paragraph">
      <style:paragraph-properties fo:margin-top="0.5in" fo:margin-bottom="0.0833in" fo:line-height="0.3472in"/>
    </style:style>
    <style:style style:name="T14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P160" style:parent-style-name="內文" style:family="paragraph">
      <style:paragraph-properties fo:line-height="0.3472in"/>
    </style:style>
    <style:style style:name="T16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P170" style:parent-style-name="內文" style:family="paragraph">
      <style:paragraph-properties fo:line-height="0.3472in" fo:text-indent="0.3895in"/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P171" style:parent-style-name="內文" style:family="paragraph">
      <style:paragraph-properties fo:widows="2" fo:orphans="2" fo:margin-top="0.5in" fo:margin-bottom="0.0833in" fo:line-height="0.3472in"/>
    </style:style>
    <style:style style:name="T17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175" style:parent-style-name="內文" style:family="paragraph">
      <style:paragraph-properties fo:widows="2" fo:orphans="2" fo:margin-top="0.5in" fo:margin-bottom="0.0833in" fo:line-height="0.3472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176" style:parent-style-name="內文" style:family="paragraph">
      <style:paragraph-properties fo:line-height="0.3472in"/>
    </style:style>
    <style:style style:name="T17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style:font-name-complex="新細明體" fo:color="#FF0000" style:letter-kerning="false" fo:font-size="14pt" style:font-size-asian="14pt" style:font-size-complex="14pt"/>
    </style:style>
    <style:style style:name="P179" style:parent-style-name="內文" style:family="paragraph">
      <style:paragraph-properties fo:line-height="0.3194in"/>
    </style:style>
  </office:automatic-styles>
  <office:body>
    <office:text text:use-soft-page-breaks="true">
      <text:p text:style-name="P1"><text:span text:style-name="T2">(機 <text:s text:c="2"/>關 <text:s text:c="2"/>全 <text:s text:c="2"/>銜)<text:s/></text:span><text:span text:style-name="T3"><text:s/>公務臨時停車申請表</text:span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車號</text:p>
          </table:table-cell>
          <table:table-cell table:style-name="TableCell15">
            <text:p text:style-name="P16">駕駛人<text:line-break/>Email</text:p>
          </table:table-cell>
          <table:table-cell table:style-name="TableCell17">
            <text:p text:style-name="P18">駕駛人<text:line-break/>姓名</text:p>
          </table:table-cell>
          <table:table-cell table:style-name="TableCell19">
            <text:p text:style-name="P20">駕駛人<text:line-break/>手機</text:p>
          </table:table-cell>
          <table:table-cell table:style-name="TableCell21">
            <text:p text:style-name="P22">停放日期</text:p>
          </table:table-cell>
          <table:table-cell table:style-name="TableCell23">
            <text:p text:style-name="P24">停放事由</text:p>
          </table:table-cell>
          <table:table-cell table:style-name="TableCell25">
            <text:p text:style-name="P26">備註</text:p>
          </table:table-cell>
        </table:table-row>
        <table:table-row table:style-name="TableRow27">
          <table:table-cell table:style-name="TableCell28">
            <text:p text:style-name="P29"/>
          </table:table-cell>
          <table:table-cell table:style-name="TableCell30">
            <text:p text:style-name="P31"/>
          </table:table-cell>
          <table:table-cell table:style-name="TableCell32">
            <text:p text:style-name="P33"/>
          </table:table-cell>
          <table:table-cell table:style-name="TableCell34">
            <text:p text:style-name="P35"/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 table:number-columns-spanned="7">
            <text:p text:style-name="P74"><text:span text:style-name="T75">申請機關用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">
          <table:table-cell table:style-name="TableCell77" table:number-columns-spanned="7">
            <text:p text:style-name="P78"><text:span text:style-name="T79"><text:s text:c="14"/></text:span><text:span text:style-name="T80"><text:s text:c="3"/>承辦人及電話 <text:s text:c="23"/>科室主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1">
          <table:table-cell table:style-name="TableCell82" table:number-columns-spanned="7">
            <text:p text:style-name="P8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4">
          <table:table-cell table:style-name="TableCell85" table:number-columns-spanned="7">
            <text:p text:style-name="P86"><text:span text:style-name="T87">公管中心審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8">
          <table:table-cell table:style-name="TableCell89" table:number-columns-spanned="7">
            <text:p text:style-name="P90"><text:span text:style-name="T91"><text:s text:c="13"/></text:span><text:span text:style-name="T92"><text:s text:c="7"/>承辦人 <text:s text:c="26"/>科室主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3">
          <table:table-cell table:style-name="TableCell94" table:number-columns-spanned="7">
            <text:p text:style-name="P9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6">
          <table:table-cell table:style-name="TableCell97" table:number-columns-spanned="7">
            <text:p text:style-name="P98">附註:</text:p>
            <text:p text:style-name="P99"><text:span text:style-name="T100"><text:s text:c="2"/></text:span><text:span text:style-name="T101">1.</text:span><text:span text:style-name="T102">本申請表係提供</text:span><text:span text:style-name="T103">本府府外單位車輛</text:span><text:span text:style-name="T104">申請進入市政大樓地下停車場公務臨時停車之需求</text:span></text:p>
            <text:p text:style-name="P105"><text:span text:style-name="T106">所使用。</text:span><text:span text:style-name="T107"><text:s/></text:span></text:p>
            <text:p text:style-name="P108"><text:span text:style-name="T109"><text:s text:c="2"/>2.</text:span><text:span text:style-name="T110">以上紅色欄位為系統必填資料</text:span><text:span text:style-name="T111">，敬請提供完整資訊，經本中心審核通過後，即將上述</text:span></text:p>
            <text:p text:style-name="P112"><text:span text:style-name="T113">車籍資料輸入系統內，</text:span><text:span text:style-name="T114">申請車輛入場時，請行駛右側車道，</text:span><text:span text:style-name="T115">透過車牌辨識系統自動開</text:span></text:p>
            <text:p text:style-name="P116"><text:span text:style-name="T117">啟柵欄機並依現場LED看板指示車位</text:span><text:span text:style-name="T118">編號</text:span><text:span text:style-name="T119">停放</text:span><text:span text:style-name="T120">。</text:span><text:span text:style-name="T121">申請車輛如為機車，請另行備註告知，</text:span></text:p>
            <text:p text:style-name="P122"><text:span text:style-name="T123">因現行機車前方無車牌，本系統暫無法自動辨識，仍須由崗亭駐警隊開單放行。</text:span><text:span text:style-name="T124"><text:s/></text:span></text:p>
            <text:p text:style-name="P125"><text:span text:style-name="T126"><text:s text:c="2"/></text:span><text:span text:style-name="T127">3</text:span><text:span text:style-name="T128">.</text:span><text:span text:style-name="T129">本表由科室主管以上長官核章確認後，</text:span><text:span text:style-name="T130">以免備文方式傳送掃描電子檔</text:span><text:span text:style-name="T131">至</text:span></text:p>
            <text:p text:style-name="P132">ai_parking@mail.taipei.gov.tw向本中心提出申請，並撥打電話(02)2725-8661與承</text:p>
            <text:p text:style-name="P133"><text:span text:style-name="T134"><text:s text:c="4"/></text:span><text:span text:style-name="T135">辦人確認</text:span><text:span text:style-name="T136">。</text:span><text:span text:style-name="T137">申請入場車輛繁多</text:span><text:span text:style-name="T138">，</text:span><text:span text:style-name="T139">本申請表至遲於入場前</text:span><text:span text:style-name="T140">1</text:span><text:span text:style-name="T141">日下午</text:span><text:span text:style-name="T142">4</text:span><text:span text:style-name="T143">點前回傳</text:span><text:span text:style-name="T144">(</text:span><text:span text:style-name="T145">連假期間</text:span></text:p>
            <text:p text:style-name="P146"><text:span text:style-name="T147"><text:s text:c="4"/></text:span><text:span text:style-name="T148">則於最後</text:span><text:span text:style-name="T149">1</text:span><text:span text:style-name="T150">個上班</text:span><text:span text:style-name="T151">日</text:span><text:span text:style-name="T152">下午</text:span><text:span text:style-name="T153">4</text:span><text:span text:style-name="T154">點前</text:span><text:span text:style-name="T155">回傳</text:span><text:span text:style-name="T156">)</text:span><text:span text:style-name="T157">，</text:span><text:span text:style-name="T158">避免臨時申請影響系統運作</text:span><text:span text:style-name="T159">。</text:span></text:p>
            <text:p text:style-name="P160"><text:span text:style-name="T161"><text:s/></text:span><text:span text:style-name="T162"><text:s/></text:span><text:span text:style-name="T163">4</text:span><text:span text:style-name="T164">.</text:span><text:span text:style-name="T165">如為上班時段廠商進場停放無須</text:span><text:span text:style-name="T166">填寫本</text:span><text:span text:style-name="T167">申請</text:span><text:span text:style-name="T168">表</text:span><text:span text:style-name="T169">，請廠商自行至崗亭向駐警人員申請開</text:span></text:p>
            <text:p text:style-name="P170">立限停B2卸貨1小時車位臨時停車證。</text:p>
            <text:p text:style-name="P171"><text:span text:style-name="T172"><text:s text:c="2"/>5.本市政大樓地下停車場進場車輛</text:span><text:span text:style-name="T173">限高2.6米</text:span><text:span text:style-name="T174">，如有超過，請勿進入。</text:span></text:p>
            <text:soft-page-break/>
            <text:p text:style-name="P175"><text:s text:c="2"/>6.本停車場南區入口位於松壽路，北區入口位於松高路，南、北區停車場無法連通。</text:p>
            <text:p text:style-name="P176"><text:span text:style-name="T177"><text:s text:c="2"/>7.本申請表可於本中心網站-「服務園地」-「下載專區」-「安全防護組」下載。</text:span><text:span text:style-name="T178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7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1972in" fo:margin-left="0.1576in" fo:margin-bottom="0.2756in" fo:margin-right="0.1576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BAA-10022</meta:initial-creator>
    <dc:creator>林安迪</dc:creator>
    <meta:creation-date>2018-01-02T06:36:00Z</meta:creation-date>
    <dc:date>2018-01-02T06:36:00Z</dc:date>
    <meta:template xlink:href="Normal" xlink:type="simple"/>
    <meta:editing-cycles>2</meta:editing-cycles>
    <meta:editing-duration>PT0S</meta:editing-duration>
    <meta:document-statistic meta:page-count="2" meta:paragraph-count="1" meta:word-count="117" meta:character-count="785" meta:row-count="5" meta:non-whitespace-character-count="669"/>
  </office:meta>
</office:document-meta>
</file>