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888in" fo:margin-left="0.4569in" fo:text-indent="-0.3013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list-style-name="LFO2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fo:line-height="0.3888in" fo:margin-left="0.3493in" fo:text-indent="-0.05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line-height="0.3888in" fo:margin-left="0.3493in" fo:text-indent="-0.05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line-height="0.3888in" fo:margin-left="0.3493in" fo:text-indent="-0.05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line-height="0.3888in" fo:margin-left="0.3493in" fo:text-indent="-0.05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line-height="0.3888in" fo:margin-left="0.3493in" fo:text-indent="-0.05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letter-kerning="false"/>
    </style:style>
    <style:style style:name="T35" style:parent-style-name="預設段落字型" style:family="text">
      <style:text-properties style:font-name="微軟正黑體" style:font-name-asian="微軟正黑體" style:letter-kerning="false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清單段落" style:family="paragraph">
      <style:paragraph-properties fo:line-height="0.3888in" fo:margin-left="0.3493in" fo:text-indent="-0.05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P42" style:parent-style-name="清單段落" style:family="paragraph">
      <style:paragraph-properties fo:line-height="0.3888in" fo:margin-left="0.3493in" fo:text-indent="-0.0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letter-kerning="false"/>
    </style:style>
    <style:style style:name="T45" style:parent-style-name="預設段落字型" style:family="text">
      <style:text-properties style:font-name="微軟正黑體" style:font-name-asian="微軟正黑體" style:letter-kerning="false"/>
    </style:style>
    <style:style style:name="T46" style:parent-style-name="預設段落字型" style:family="text">
      <style:text-properties style:font-name="微軟正黑體" style:font-name-asian="微軟正黑體" style:letter-kerning="false"/>
    </style:style>
    <style:style style:name="P47" style:parent-style-name="清單段落" style:list-style-name="LFO2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888in" fo:margin-left="0.3208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fo:font-weight="bold" style:font-weight-asian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P61" style:parent-style-name="內文" style:family="paragraph">
      <style:paragraph-properties fo:line-height="0.3888in" fo:margin-left="0.3916in" fo:text-indent="-0.0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line-height="0.3888in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LFO3" style:family="paragraph">
      <style:paragraph-properties fo:line-height="0.3888in"/>
      <style:text-properties style:font-name="微軟正黑體" style:font-name-asian="微軟正黑體"/>
    </style:style>
    <style:style style:name="P73" style:parent-style-name="清單段落" style:list-style-name="LFO3" style:family="paragraph">
      <style:paragraph-properties fo:line-height="0.3888in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內文" style:master-page-name="MPF1" style:family="paragraph">
      <style:paragraph-properties fo:break-before="page" fo:text-align="center" style:line-height-at-leas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25in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25in" fo:line-height="0.3333in" fo:margin-left="2.25in" fo:text-indent="-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25in"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25in" fo:line-height="0.3333in"/>
      <style:text-properties style:font-name="標楷體" style:font-name-asian="標楷體" fo:font-size="18pt" style:font-size-asian="18pt" style:font-size-complex="18pt"/>
    </style:style>
    <style:style style:name="P126" style:parent-style-name="內文" style:master-page-name="MPF2" style:family="paragraph">
      <style:paragraph-properties fo:break-before="page"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fo:margin-top="0.25in"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25in" fo:margin-left="0.1972in" fo:text-indent="-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0.3645in"/>
    </style:style>
    <style:style style:name="TableColumn143" style:family="table-column">
      <style:table-column-properties style:column-width="2.3812in"/>
    </style:style>
    <style:style style:name="TableColumn144" style:family="table-column">
      <style:table-column-properties style:column-width="1.2597in"/>
    </style:style>
    <style:style style:name="TableColumn145" style:family="table-column">
      <style:table-column-properties style:column-width="2.8479in"/>
    </style:style>
    <style:style style:name="Table141" style:family="table">
      <style:table-properties style:width="6.8534in" fo:margin-left="0in" table:align="center"/>
    </style:style>
    <style:style style:name="TableRow146" style:family="table-row">
      <style:table-row-properties style:min-row-height="0.3562in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6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995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0.2777in" fo:margin-left="0.0013in" fo:text-indent="-0.001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break-before="page" fo:line-height="0.4166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0.4166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margin-top="0.1666in" fo:line-height="0.4166in"/>
      <style:text-properties style:font-name="標楷體" style:font-name-asian="標楷體" fo:font-size="16pt" style:font-size-asian="16pt" style:font-size-complex="16pt"/>
    </style:style>
    <style:style style:name="TableColumn408" style:family="table-column">
      <style:table-column-properties style:column-width="0.7in"/>
    </style:style>
    <style:style style:name="TableColumn409" style:family="table-column">
      <style:table-column-properties style:column-width="1.25in"/>
    </style:style>
    <style:style style:name="TableColumn410" style:family="table-column">
      <style:table-column-properties style:column-width="2.125in"/>
    </style:style>
    <style:style style:name="TableColumn411" style:family="table-column">
      <style:table-column-properties style:column-width="1.1527in"/>
    </style:style>
    <style:style style:name="TableColumn412" style:family="table-column">
      <style:table-column-properties style:column-width="1.3069in"/>
    </style:style>
    <style:style style:name="Table407" style:family="table">
      <style:table-properties style:width="6.5347in" fo:margin-left="0in" table:align="left"/>
    </style:style>
    <style:style style:name="TableRow413" style:family="table-row">
      <style:table-row-properties style:min-row-height="0.3451in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4166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25" style:family="table-row">
      <style:table-row-properties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line-height="0.4166in"/>
    </style:style>
    <style:style style:name="T4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line-height="0.416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line-height="0.4166in" fo:margin-left="0.8333in" fo:text-indent="-0.666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新細明體"/>
    </style:style>
    <style:style style:name="P507" style:parent-style-name="內文" style:family="paragraph">
      <style:paragraph-properties fo:line-height="0.4166in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line-height="0.4166in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line-height="0.4166in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line-height="0.4166in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line-height="0.4166in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line-height="0.4166in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line-height="0.3888in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line-height="0.3888in" fo:margin-left="1.0888in" fo:text-indent="-0.222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fo:line-height="0.3888in" fo:margin-left="1.0888in" fo:text-indent="-0.2222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48" style:parent-style-name="內文" style:list-style-name="LFO4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49" style:parent-style-name="內文" style:list-style-name="LFO4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break-before="page" fo:text-align="center" fo:line-height="0.4166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53" style:family="table-column">
      <style:table-column-properties style:column-width="1.575in"/>
    </style:style>
    <style:style style:name="TableColumn554" style:family="table-column">
      <style:table-column-properties style:column-width="5.125in"/>
    </style:style>
    <style:style style:name="Table552" style:family="table">
      <style:table-properties style:width="6.7in" fo:margin-left="0in" table:align="center"/>
    </style:style>
    <style:style style:name="TableRow555" style:family="table-row">
      <style:table-row-properties/>
    </style:style>
    <style:style style:name="TableCell55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312in solid #000000" fo:border-bottom="0.0416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8" style:family="table-cell">
      <style:table-cell-properties fo:border-top="0.0069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70" style:family="table-row">
      <style:table-row-properties style:min-row-height="0.4812in"/>
    </style:style>
    <style:style style:name="TableCell57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3" style:family="table-row">
      <style:table-row-properties style:min-row-height="4.627in"/>
    </style:style>
    <style:style style:name="TableCell574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line-height="0.375in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5" style:parent-style-name="內文" style:family="paragraph">
      <style:paragraph-properties fo:line-height="0.375in" fo:margin-left="0.6666in" fo:text-indent="-0.666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line-height="0.375in" fo:margin-left="0.6652in" fo:text-indent="-0.0402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line-height="0.375in" fo:margin-right="-0.2416in">
        <style:tab-stops>
          <style:tab-stop style:type="left" style:position="6.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0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break-before="page" style:snap-to-layout-grid="false" fo:text-align="center" fo:line-height="0.4166in" fo:margin-left="1.3743in" fo:text-indent="-1.2777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0" style:parent-style-name="內文" style:family="paragraph">
      <style:paragraph-properties style:snap-to-layout-grid="false" fo:line-height="0.4166in" fo:margin-left="1.5562in" fo:text-indent="-1.162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/>
    </style:style>
    <style:style style:name="TableColumn614" style:family="table-column">
      <style:table-column-properties style:column-width="1.625in"/>
    </style:style>
    <style:style style:name="TableColumn615" style:family="table-column">
      <style:table-column-properties style:column-width="1.625in"/>
    </style:style>
    <style:style style:name="TableColumn616" style:family="table-column">
      <style:table-column-properties style:column-width="1.625in"/>
    </style:style>
    <style:style style:name="TableColumn617" style:family="table-column">
      <style:table-column-properties style:column-width="1.625in"/>
    </style:style>
    <style:style style:name="Table613" style:family="table">
      <style:table-properties style:width="6.5in" fo:margin-left="0in" table:align="center"/>
    </style:style>
    <style:style style:name="TableRow618" style:family="table-row">
      <style:table-row-properties style:min-row-height="0.7361in"/>
    </style:style>
    <style:style style:name="TableCell6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627" style:family="table-row">
      <style:table-row-properties style:min-row-height="0.7361in" fo:keep-together="always"/>
    </style:style>
    <style:style style:name="TableCell6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36" style:family="table-row">
      <style:table-row-properties style:min-row-height="0.7361in" fo:keep-together="always"/>
    </style:style>
    <style:style style:name="TableCell637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39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45" style:family="table-row">
      <style:table-row-properties style:min-row-height="0.7361in" fo:keep-together="always"/>
    </style:style>
    <style:style style:name="TableCell6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54" style:family="table-row">
      <style:table-row-properties style:min-row-height="0.7361in" fo:keep-together="always"/>
    </style:style>
    <style:style style:name="TableCell6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63" style:family="table-row">
      <style:table-row-properties style:min-row-height="0.7361in" fo:keep-together="always"/>
    </style:style>
    <style:style style:name="TableCell6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72" style:family="table-row">
      <style:table-row-properties style:min-row-height="0.7361in" fo:keep-together="always"/>
    </style:style>
    <style:style style:name="TableCell6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81" style:family="table-row">
      <style:table-row-properties style:min-row-height="0.7361in" fo:keep-together="always"/>
    </style:style>
    <style:style style:name="TableCell6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90" style:family="table-row">
      <style:table-row-properties style:min-row-height="0.7361in" fo:keep-together="always"/>
    </style:style>
    <style:style style:name="TableCell6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99" style:family="table-row">
      <style:table-row-properties style:min-row-height="0.7361in" fo:keep-together="always"/>
    </style:style>
    <style:style style:name="TableCell7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08" style:family="table-row">
      <style:table-row-properties style:min-row-height="0.7361in" fo:keep-together="always"/>
    </style:style>
    <style:style style:name="TableCell7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17" style:parent-style-name="內文" style:family="paragraph">
      <style:paragraph-properties fo:line-height="0.4166in"/>
    </style:style>
    <style:style style:name="P718" style:parent-style-name="內文" style:family="paragraph">
      <style:text-properties style:font-name="微軟正黑體" style:font-name-asian="微軟正黑體"/>
    </style:style>
    <style:style style:name="P719" style:parent-style-name="內文" style:family="paragraph">
      <style:text-properties style:font-name="微軟正黑體" style:font-name-asian="微軟正黑體"/>
    </style:style>
    <style:style style:name="P7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2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olumn723" style:family="table-column">
      <style:table-column-properties style:column-width="1.8659in"/>
    </style:style>
    <style:style style:name="TableColumn724" style:family="table-column">
      <style:table-column-properties style:column-width="3.4243in"/>
    </style:style>
    <style:style style:name="Table722" style:family="table">
      <style:table-properties style:width="5.2902in" fo:margin-left="0in" table:align="center"/>
    </style:style>
    <style:style style:name="TableRow725" style:family="table-row">
      <style:table-row-properties style:min-row-height="0.2708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731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732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ableRow733" style:family="table-row">
      <style:table-row-properties style:min-row-height="0.7493in"/>
    </style:style>
    <style:style style:name="TableCell734" style:family="table-cell">
      <style:table-cell-properties fo:border="0.0069in solid #111111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36" style:family="table-cell">
      <style:table-cell-properties fo:border-top="0.0069in solid #111111" fo:border-left="none" fo:border-bottom="0.0069in solid #111111" fo:border-right="0.0069in solid #111111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style:font-size-complex="12pt"/>
    </style:style>
    <style:style style:name="TableRow738" style:family="table-row">
      <style:table-row-properties style:min-row-height="0.7493in"/>
    </style:style>
    <style:style style:name="TableCell739" style:family="table-cell">
      <style:table-cell-properties fo:border="0.0069in solid #111111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41" style:family="table-cell">
      <style:table-cell-properties fo:border-top="0.0069in solid #111111" fo:border-left="none" fo:border-bottom="0.0069in solid #111111" fo:border-right="0.0069in solid #111111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style:font-size-complex="12pt"/>
    </style:style>
    <style:style style:name="TableRow743" style:family="table-row">
      <style:table-row-properties style:min-row-height="0.7493in"/>
    </style:style>
    <style:style style:name="TableCell744" style:family="table-cell">
      <style:table-cell-properties fo:border="0.0069in solid #111111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46" style:family="table-cell">
      <style:table-cell-properties fo:border-top="0.0069in solid #111111" fo:border-left="none" fo:border-bottom="0.0069in solid #111111" fo:border-right="0.0069in solid #111111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</style:style>
    <style:style style:name="T748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74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75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75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Row752" style:family="table-row">
      <style:table-row-properties style:min-row-height="0.7493in"/>
    </style:style>
    <style:style style:name="TableCell753" style:family="table-cell">
      <style:table-cell-properties fo:border="0.0069in solid #111111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55" style:family="table-cell">
      <style:table-cell-properties fo:border-top="0.0069in solid #111111" fo:border-left="none" fo:border-bottom="0.0069in solid #111111" fo:border-right="0.0069in solid #111111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758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759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760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761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762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ableRow763" style:family="table-row">
      <style:table-row-properties style:min-row-height="0.7493in"/>
    </style:style>
    <style:style style:name="TableCell764" style:family="table-cell">
      <style:table-cell-properties fo:border="0.0069in solid #111111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66" style:family="table-cell">
      <style:table-cell-properties fo:border-top="0.0069in solid #111111" fo:border-left="none" fo:border-bottom="0.0069in solid #111111" fo:border-right="0.0069in solid #111111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769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770" style:parent-style-name="預設段落字型" style:family="text">
      <style:text-properties style:font-name="微軟正黑體" style:font-name-asian="微軟正黑體" style:font-name-complex="新細明體" fo:color="#BFBFBF" style:letter-kerning="false" style:font-size-complex="12pt"/>
    </style:style>
    <style:style style:name="TableRow771" style:family="table-row">
      <style:table-row-properties style:min-row-height="0.7493in"/>
    </style:style>
    <style:style style:name="TableCell772" style:family="table-cell">
      <style:table-cell-properties fo:border="0.0069in solid #111111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7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75" style:family="table-cell">
      <style:table-cell-properties fo:border-top="0.0069in solid #111111" fo:border-left="none" fo:border-bottom="0.0069in solid #111111" fo:border-right="0.0069in solid #111111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style:font-size-complex="12pt"/>
    </style:style>
    <style:style style:name="TableRow777" style:family="table-row">
      <style:table-row-properties style:min-row-height="0.7493in"/>
    </style:style>
    <style:style style:name="TableCell778" style:family="table-cell">
      <style:table-cell-properties fo:border="0.0069in solid #111111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80" style:family="table-cell">
      <style:table-cell-properties fo:border-top="0.0069in solid #111111" fo:border-left="none" fo:border-bottom="0.0069in solid #111111" fo:border-right="0.0069in solid #111111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style:font-size-complex="12pt"/>
    </style:style>
    <style:style style:name="TableRow782" style:family="table-row">
      <style:table-row-properties style:min-row-height="0.7493in"/>
    </style:style>
    <style:style style:name="TableCell783" style:family="table-cell">
      <style:table-cell-properties fo:border="0.0069in solid #111111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85" style:family="table-cell">
      <style:table-cell-properties fo:border-top="0.0069in solid #111111" fo:border-left="none" fo:border-bottom="0.0069in solid #111111" fo:border-right="0.0069in solid #111111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style:font-size-complex="12pt"/>
    </style:style>
    <style:style style:name="TableRow787" style:family="table-row">
      <style:table-row-properties style:min-row-height="0.7493in"/>
    </style:style>
    <style:style style:name="TableCell788" style:family="table-cell">
      <style:table-cell-properties fo:border="0.0069in solid #111111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0" style:family="table-cell">
      <style:table-cell-properties fo:border-top="0.0069in solid #111111" fo:border-left="none" fo:border-bottom="0.0069in solid #111111" fo:border-right="0.0069in solid #111111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style:font-size-complex="12pt"/>
    </style:style>
    <style:style style:name="P79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793" style:parent-style-name="內文" style:family="paragraph">
      <style:paragraph-properties fo:widows="2" fo:orphans="2" fo:break-before="page"/>
      <style:text-properties style:font-name="微軟正黑體" style:font-name-asian="微軟正黑體" fo:font-size="16pt" style:font-size-asian="16pt" style:font-size-complex="16pt" fo:hyphenate="true"/>
    </style:style>
    <style:style style:name="P79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9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9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9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9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9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0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0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0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0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0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0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0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0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08" style:parent-style-name="內文" style:family="paragraph">
      <style:text-properties style:font-name="微軟正黑體" style:font-name-asian="微軟正黑體" style:letter-kerning="false" fo:font-size="16pt" style:font-size-asian="16pt" style:font-size-complex="16pt"/>
    </style:style>
    <style:style style:name="P80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4">市民廣場及市政大樓周邊場地租借申請流程</text:span></text:p>
      <text:list text:style-name="LFO1" text:continue-numbering="true">
        <text:list-item>
          <text:p text:style-name="P5"><text:span text:style-name="T6">適用對象：</text:span><text:span text:style-name="T7">經登記或立案核准之機構、法人、團體</text:span><text:span text:style-name="T8">。</text:span><text:span text:style-name="T9">（＊無受理個人申請）</text:span></text:p>
        </text:list-item>
        <text:list-item>
          <text:p text:style-name="P10">申請流程：</text:p>
          <text:list text:continue-numbering="true">
            <text:list-item>
              <text:p text:style-name="P11"><text:span text:style-name="T12">活動辦理</text:span><text:span text:style-name="T13">３個月前至</text:span><text:span text:style-name="T14">10</text:span><text:span text:style-name="T15">日前</text:span><text:span text:style-name="T16">至場地租借系統申請，並同時</text:span><text:span text:style-name="T17">上傳</text:span><text:span text:style-name="T18">填列用印後（大小章）之申請表單：</text:span></text:p>
            </text:list-item>
          </text:list>
        </text:list-item>
      </text:list>
      <text:list text:style-name="LFO2" text:continue-numbering="true">
        <text:list-item>
          <text:p text:style-name="P19">必填</text:p>
        </text:list-item>
      </text:list>
      <text:p text:style-name="P20"><text:span text:style-name="T21">■</text:span><text:span text:style-name="T22">申請書（大小章用印）</text:span></text:p>
      <text:p text:style-name="P23"><text:span text:style-name="T24">■</text:span><text:span text:style-name="T25">自我檢核表（申請人簽章）</text:span></text:p>
      <text:p text:style-name="P26"><text:span text:style-name="T27">■</text:span><text:span text:style-name="T28">活動企劃書</text:span></text:p>
      <text:p text:style-name="P29"><text:span text:style-name="T30">■</text:span><text:span text:style-name="T31">場地保證金繳費明細表　</text:span></text:p>
      <text:p text:style-name="P32"><text:span text:style-name="T33">■</text:span><text:span text:style-name="T34">檢附</text:span><text:span text:style-name="T35"><text:s/></text:span><text:span text:style-name="T36">銀行帳戶影本（保證金退款：申請單位之帳戶）</text:span></text:p>
      <text:p text:style-name="P37"><text:span text:style-name="T38">■</text:span><text:span text:style-name="T39">檢附</text:span><text:span text:style-name="T40"><text:s/></text:span><text:span text:style-name="T41">活動場地佈置圖</text:span></text:p>
      <text:p text:style-name="P42"><text:span text:style-name="T43">■</text:span><text:span text:style-name="T44">檢附</text:span><text:span text:style-name="T45"><text:s/></text:span><text:span text:style-name="T46">法人、團體立案證書影本</text:span></text:p>
      <text:list text:style-name="LFO2" text:continue-numbering="true">
        <text:list-item>
          <text:p text:style-name="P47">選填</text:p>
        </text:list-item>
      </text:list>
      <text:p text:style-name="P48"><text:span text:style-name="T49">□</text:span><text:span text:style-name="T50">活動安全維護計畫</text:span><text:span text:style-name="T51">-</text:span><text:span text:style-name="T52">預估聚集人數達</text:span><text:span text:style-name="T53">1,000</text:span><text:span text:style-name="T54">人以上且持續</text:span><text:span text:style-name="T55">2</text:span><text:span text:style-name="T56">小時以上之活動，應於申請使用日前</text:span><text:span text:style-name="T57">3</text:span><text:span text:style-name="T58">個月至</text:span><text:span text:style-name="T59">20</text:span><text:span text:style-name="T60">日提出申請。</text:span></text:p>
      <text:p text:style-name="P61"><text:span text:style-name="T62">□</text:span><text:span text:style-name="T63">攤商展售活動資料表（如有攤商展售者）</text:span></text:p>
      <text:list text:style-name="LFO3" text:continue-numbering="true">
        <text:list-item>
          <text:p text:style-name="P64"><text:span text:style-name="T65">場地核准後，請依核准函內繳費期限，繳交公共意外責任險保單副本</text:span><text:span text:style-name="T66">(</text:span><text:span text:style-name="T67">書面</text:span><text:span text:style-name="T68">)</text:span><text:span text:style-name="T69">及費用，費用請</text:span><text:span text:style-name="T70">以申請單位名義繳納（不得以個人名義繳納）</text:span><text:span text:style-name="T71">。</text:span></text:p>
        </text:list-item>
        <text:list-item>
          <text:p text:style-name="P72">場地使用前會同本中心辦理使用前會勘，場地復原後辦理使用後會勘。</text:p>
        </text:list-item>
        <text:list-item>
          <text:p text:style-name="P73"><text:span text:style-name="T74">若經本中心發文核准申請者，請來文取消。</text:span></text:p>
        </text:list-item>
      </text:list>
      <text:soft-page-break/>
      <text:p text:style-name="P75">臺北巿市政大樓及市民廣場場地使用申請書</text:p>
      <text:p text:style-name="P82">申請使用場地：□市政大樓1樓中庭</text:p>
      <text:p text:style-name="P83">□市政大樓周邊場地（□東門廣場□街舞區）</text:p>
      <text:p text:style-name="P84">□市民廣場（□新仁愛路段□流水噴泉區）</text:p>
      <text:p text:style-name="P85">舉辦活動名稱：</text:p>
      <text:p text:style-name="P86">活動內容概述：</text:p>
      <text:p text:style-name="P87">申請使用時間：自<text:s text:c="2"/>年<text:s text:c="2"/>月<text:s text:c="2"/>日<text:s text:c="2"/>時起至<text:s text:c="2"/>年<text:s text:c="2"/>月<text:s text:c="2"/>日<text:s text:c="2"/>時止（含進場、退場）正式活動時間：自<text:s text:c="2"/>年<text:s text:c="2"/>月<text:s text:c="2"/>日<text:s text:c="2"/>時起至<text:s text:c="2"/>年<text:s text:c="2"/>月<text:s text:c="2"/>日<text:s text:c="2"/>時止</text:p>
      <text:p text:style-name="P88">檢附文件：□活動企劃書（含活動目的、方式、流程、預定參加人數、場地佈置圖、清潔維護計畫）。</text:p>
      <text:p text:style-name="P89">□其他文件：<text:s/></text:p>
      <text:p text:style-name="P90">茲申請使用<text:s text:c="2"/>貴場地及設備，願遵守<text:s text:c="2"/>貴場地使用管理相關規定，如有違反，同意並接受停止使用與負擔一切責任，絕無異議。</text:p>
      <text:p text:style-name="P91"><text:s text:c="4"/>此<text:s text:c="2"/>致</text:p>
      <text:p text:style-name="P92">臺北市市政大樓公共事務管理中心</text:p>
      <text:p text:style-name="P93"/>
      <text:p text:style-name="P94"><text:span text:style-name="T95">申請單位</text:span><text:span text:style-name="T96">：</text:span><text:span text:style-name="T97"><text:s text:c="32"/></text:span><text:span text:style-name="T98">　（請蓋印信）</text:span></text:p>
      <text:p text:style-name="P99"><text:span text:style-name="T100">負責人</text:span><text:span text:style-name="T101">：</text:span><text:span text:style-name="T102"><text:s text:c="34"/></text:span><text:span text:style-name="T103">（簽章）</text:span></text:p>
      <text:p text:style-name="P104"><text:span text:style-name="T105">聯</text:span><text:span text:style-name="T106"><text:s/></text:span><text:span text:style-name="T107">絡</text:span><text:span text:style-name="T108"><text:s/></text:span><text:span text:style-name="T109">人</text:span><text:span text:style-name="T110">：</text:span></text:p>
      <text:p text:style-name="P111"><text:span text:style-name="T112">聯絡地址</text:span><text:span text:style-name="T113">：</text:span></text:p>
      <text:p text:style-name="P114"><text:span text:style-name="T115">聯絡電話</text:span><text:span text:style-name="T116">：</text:span><text:span text:style-name="T117"><text:s/></text:span><text:span text:style-name="T118">　</text:span><text:span text:style-name="T119"><text:s text:c="13"/></text:span><text:span text:style-name="T120">手機：</text:span><text:span text:style-name="T121"><text:s text:c="7"/></text:span><text:span text:style-name="T122">　</text:span><text:span text:style-name="T123"><text:s text:c="6"/></text:span><text:span text:style-name="T124">傳真電話：</text:span></text:p>
      <text:p text:style-name="P125">中華民國年月日</text:p>
      <text:soft-page-break/>
      <text:p text:style-name="P126"><text:span text:style-name="T129">臺北市市政大樓及市民廣場場地申請作業自我檢核表</text:span></text:p>
      <text:p text:style-name="P130">申請使用場地：□市政大樓1樓中庭</text:p>
      <text:p text:style-name="P131">□市政大樓周邊場地（□東門廣場□街舞區）</text:p>
      <text:p text:style-name="P132">□市民廣場（□新仁愛路段□流水噴泉區）</text:p>
      <text:p text:style-name="P133">舉辦活動名稱：</text:p>
      <text:p text:style-name="P134">申請使用時間：自<text:s text:c="2"/>年<text:s text:c="2"/>月<text:s text:c="2"/>日<text:s text:c="2"/>時起至<text:s text:c="2"/>年<text:s text:c="2"/>月<text:s text:c="2"/>日<text:s text:c="2"/>時止（含進場、退場）</text:p>
      <text:p text:style-name="P135">正式活動時間：自<text:s text:c="2"/>年<text:s text:c="2"/>月<text:s text:c="2"/>日<text:s text:c="2"/>時起至<text:s text:c="2"/>年<text:s text:c="2"/>月<text:s text:c="2"/>日<text:s text:c="2"/>時止</text:p>
      <text:p text:style-name="P136"><text:span text:style-name="T137">申請人：</text:span><text:span text:style-name="T138"><text:s text:c="32"/></text:span><text:span text:style-name="T139"><text:s text:c="2"/></text:span><text:span text:style-name="T140">（簽章）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次</text:p>
          </table:table-cell>
          <table:table-cell table:style-name="TableCell149">
            <text:p text:style-name="P150">檢核項目</text:p>
          </table:table-cell>
          <table:table-cell table:style-name="TableCell151">
            <text:p text:style-name="P152">檢核結果</text:p>
          </table:table-cell>
          <table:table-cell table:style-name="TableCell153">
            <text:p text:style-name="P154">內容說明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場地使用申請書是否加蓋申請單位印信</text:span><text:span text:style-name="T161">(</text:span><text:span text:style-name="T162">大小章</text:span><text:span text:style-name="T163">)</text:span></text:p>
          </table:table-cell>
          <table:table-cell table:style-name="TableCell164">
            <text:p text:style-name="P165">□是<text:s text:c="2"/>□否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申請人是否符合申請使用對象</text:p>
          </table:table-cell>
          <table:table-cell table:style-name="TableCell173">
            <text:p text:style-name="P174">□是<text:s text:c="2"/>□否</text:p>
          </table:table-cell>
          <table:table-cell table:style-name="TableCell175">
            <text:p text:style-name="P176">□本府機關<text:s text:c="2"/>□其他政府機關</text:p>
            <text:p text:style-name="P177">□政府登記或立案核准之組織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申請資料是否齊全</text:p>
          </table:table-cell>
          <table:table-cell table:style-name="TableCell183">
            <text:p text:style-name="P184"><text:span text:style-name="T185">□</text:span><text:span text:style-name="T186">是</text:span><text:span text:style-name="T187"><text:s text:c="2"/>□</text:span><text:span text:style-name="T188">否</text:span></text:p>
          </table:table-cell>
          <table:table-cell table:style-name="TableCell189">
            <text:p text:style-name="P190">□場地使用申請書（必備）</text:p>
            <text:p text:style-name="P191">□活動企劃書（必備）</text:p>
            <text:p text:style-name="P192">□相關文件：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活動企劃書內容是否完善</text:p>
          </table:table-cell>
          <table:table-cell table:style-name="TableCell198">
            <text:p text:style-name="P199"><text:span text:style-name="T200">□</text:span><text:span text:style-name="T201">是</text:span><text:span text:style-name="T202"><text:s text:c="2"/>□</text:span><text:span text:style-name="T203">否</text:span></text:p>
          </table:table-cell>
          <table:table-cell table:style-name="TableCell204">
            <text:p text:style-name="P205">□活動目的、舉辦方式、流程、預定參加人數</text:p>
            <text:p text:style-name="P206">□場地安全及復原計畫</text:p>
            <text:p text:style-name="P207">□場地佈置圖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活動內容是否符合場地使用用途</text:p>
          </table:table-cell>
          <table:table-cell table:style-name="TableCell213">
            <text:p text:style-name="P214"><text:span text:style-name="T215">□</text:span><text:span text:style-name="T216">是</text:span><text:span text:style-name="T217"><text:s text:c="2"/>□</text:span><text:span text:style-name="T218">否</text:span></text:p>
          </table:table-cell>
          <table:table-cell table:style-name="TableCell219">
            <text:p text:style-name="P220">□政令宣導<text:s text:c="2"/>□公益<text:s text:c="2"/>□文化<text:s/>□社教等具公共性之活動為限</text:p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活動內容與目的應具關聯性</text:p>
          </table:table-cell>
          <table:table-cell table:style-name="TableCell226">
            <text:p text:style-name="P227"><text:span text:style-name="T228">□</text:span><text:span text:style-name="T229">是</text:span><text:span text:style-name="T230"><text:s text:c="2"/>□</text:span><text:span text:style-name="T231">否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活動內容應以嚴謹莊重之方式辦理，避免煽情娛樂及吵雜性表演節目</text:p>
          </table:table-cell>
          <table:table-cell table:style-name="TableCell239">
            <text:p text:style-name="P240"><text:span text:style-name="T241">□</text:span><text:span text:style-name="T242">是</text:span><text:span text:style-name="T243"><text:s text:c="2"/>□</text:span><text:span text:style-name="T244">否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><text:span text:style-name="T252">是否遵守</text:span><text:span text:style-name="T253">不得</text:span><text:span text:style-name="T254">涉及選舉造勢、政黨黨務及政論性活動</text:span></text:p>
          </table:table-cell>
          <table:table-cell table:style-name="TableCell255">
            <text:p text:style-name="P256"><text:span text:style-name="T257">□</text:span><text:span text:style-name="T258">是</text:span><text:span text:style-name="T259"><text:s text:c="2"/>□</text:span><text:span text:style-name="T260">否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><text:span text:style-name="T268">是否遵守</text:span><text:span text:style-name="T269">不得</text:span><text:span text:style-name="T270">涉及商業行</text:span><text:soft-page-break/><text:span text:style-name="T271">銷及買賣行為</text:span></text:p>
          </table:table-cell>
          <table:table-cell table:style-name="TableCell272">
            <text:p text:style-name="P273"><text:span text:style-name="T274">□</text:span><text:span text:style-name="T275">是</text:span><text:span text:style-name="T276"><text:s text:c="2"/>□</text:span><text:span text:style-name="T277">否</text:span></text:p>
          </table:table-cell>
          <table:table-cell table:style-name="TableCell278">
            <text:p text:style-name="P279">戶外場地為促進□經濟<text:s/>□文創<text:soft-page-break/>產業<text:s/>□公益性之營業行為</text:p>
          </table:table-cell>
        </table:table-row>
        <text:soft-page-break/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><text:span text:style-name="T285">是否</text:span><text:span text:style-name="T286">無</text:span><text:span text:style-name="T287">雇用非法外籍勞工</text:span></text:p>
          </table:table-cell>
          <table:table-cell table:style-name="TableCell288">
            <text:p text:style-name="P289">□是<text:s text:c="2"/>□否</text:p>
          </table:table-cell>
          <table:table-cell table:style-name="TableCell290">
            <text:p text:style-name="P291">請依「就業服務法」規定辦理。</text:p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1</text:span></text:p>
          </table:table-cell>
          <table:table-cell table:style-name="TableCell297">
            <text:p text:style-name="P298"><text:span text:style-name="T299">是否遵守</text:span><text:span text:style-name="T300">不得</text:span><text:span text:style-name="T301">提供杯水、塑膠瓶裝水及使用一次性及美耐皿餐具</text:span></text:p>
          </table:table-cell>
          <table:table-cell table:style-name="TableCell302">
            <text:p text:style-name="P303">□是<text:s text:c="2"/>□否</text:p>
          </table:table-cell>
          <table:table-cell table:style-name="TableCell304">
            <text:p text:style-name="P305"><text:span text:style-name="T306">如違反規定，依「臺北市政府所屬各機關使用管理辦法」第十三條規定，場地管理機關得廢止原許可使用處分，其所繳之各項費用及保證金不予退還，且一年內不受理其申請。</text:span></text:p>
          </table:table-cell>
        </table:table-row>
        <table:table-row table:style-name="TableRow307">
          <table:table-cell table:style-name="TableCell308">
            <text:p text:style-name="P309">12</text:p>
          </table:table-cell>
          <table:table-cell table:style-name="TableCell310">
            <text:p text:style-name="P311">擴音器使用，是否依規定設置</text:p>
          </table:table-cell>
          <table:table-cell table:style-name="TableCell312">
            <text:p text:style-name="P313">□是<text:s text:c="2"/>□否</text:p>
          </table:table-cell>
          <table:table-cell table:style-name="TableCell314">
            <text:p text:style-name="P315"><text:span text:style-name="T316">□</text:span><text:span text:style-name="T317">戶外場地</text:span><text:span text:style-name="T318">使用擴音器功率，以不超過</text:span><text:span text:style-name="T319">800W</text:span><text:span text:style-name="T320">為原則，並採延伸分散設置小型擴音器之方式。</text:span></text:p>
          </table:table-cell>
        </table:table-row>
        <table:table-row table:style-name="TableRow321">
          <table:table-cell table:style-name="TableCell322">
            <text:p text:style-name="P323">13</text:p>
          </table:table-cell>
          <table:table-cell table:style-name="TableCell324">
            <text:p text:style-name="P325">活動期間是否投保公共意外責任險</text:p>
          </table:table-cell>
          <table:table-cell table:style-name="TableCell326">
            <text:p text:style-name="P327"><text:span text:style-name="T328">□</text:span><text:span text:style-name="T329">是</text:span><text:span text:style-name="T330"><text:s text:c="2"/>□</text:span><text:span text:style-name="T331">否</text:span></text:p>
          </table:table-cell>
          <table:table-cell table:style-name="TableCell332">
            <text:p text:style-name="P333"><text:span text:style-name="T334">□</text:span><text:span text:style-name="T335">活動人數</text:span><text:span text:style-name="T336">1,000</text:span><text:span text:style-name="T337">人以下，最低保險金額每人身體傷亡為新臺幣</text:span><text:span text:style-name="T338">300</text:span><text:span text:style-name="T339">萬元，每一意外事故傷亡為新臺幣</text:span><text:span text:style-name="T340">1,500</text:span><text:span text:style-name="T341">萬元。</text:span></text:p>
            <text:p text:style-name="P342"><text:span text:style-name="T343">□</text:span><text:span text:style-name="T344">參與活動人數</text:span><text:span text:style-name="T345">1,000</text:span><text:span text:style-name="T346">人以上，依「臺北市舉辦大型群聚活動公共意外責任保險投保基準表」辦理。</text:span></text:p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>活動會場佈置及拆除作業時，是否遵守勞工安全衛生法令相關規定及營造安全衛生設施標準規定</text:p>
          </table:table-cell>
          <table:table-cell table:style-name="TableCell352">
            <text:p text:style-name="P353"><text:span text:style-name="T354">□</text:span><text:span text:style-name="T355">是</text:span><text:span text:style-name="T356"><text:s text:c="2"/>□</text:span><text:span text:style-name="T357">否</text:span></text:p>
          </table:table-cell>
          <table:table-cell table:style-name="TableCell358">
            <text:p text:style-name="P359">□施工範圍設置安全圍欄。</text:p>
            <text:p text:style-name="P360">□人員正確戴用合格安全帽。</text:p>
          </table:table-cell>
        </table:table-row>
        <table:table-row table:style-name="TableRow361">
          <table:table-cell table:style-name="TableCell362">
            <text:p text:style-name="P363">15</text:p>
          </table:table-cell>
          <table:table-cell table:style-name="TableCell364">
            <text:p text:style-name="P365">戶外場地搭設舞台或帳篷等臨時建築物，是否向臺北市建築管理工程處提出申請許可。</text:p>
          </table:table-cell>
          <table:table-cell table:style-name="TableCell366">
            <text:p text:style-name="P367"><text:span text:style-name="T368">□</text:span><text:span text:style-name="T369">是</text:span><text:span text:style-name="T370"><text:s text:c="2"/>□</text:span><text:span text:style-name="T371">否</text:span></text:p>
          </table:table-cell>
          <table:table-cell table:style-name="TableCell372">
            <text:p text:style-name="P373">應依「臺北市展演用臨時性建築物管理辦法」之規定辦理。</text:p>
          </table:table-cell>
        </table:table-row>
        <table:table-row table:style-name="TableRow374">
          <table:table-cell table:style-name="TableCell375">
            <text:p text:style-name="P376">16</text:p>
          </table:table-cell>
          <table:table-cell table:style-name="TableCell377">
            <text:p text:style-name="P378"><text:span text:style-name="T379">填列保證金繳費明細表</text:span><text:span text:style-name="T380">（附申請單位金融機構帳戶影本）</text:span></text:p>
          </table:table-cell>
          <table:table-cell table:style-name="TableCell381">
            <text:p text:style-name="P382">□是<text:s text:c="2"/>□否</text:p>
          </table:table-cell>
          <table:table-cell table:style-name="TableCell383">
            <text:p text:style-name="P384">保證金同意採電匯方式退費</text:p>
          </table:table-cell>
        </table:table-row>
      </table:table>
      <text:soft-page-break/>
      <text:p text:style-name="P385">戶外廣場活動企劃書</text:p>
      <text:p text:style-name="P386">(活動名稱)</text:p>
      <text:p text:style-name="P387">一、活動主旨（目的）：</text:p>
      <text:p text:style-name="P388">二、活動日期及時間：</text:p>
      <text:p text:style-name="P389">三、主辦單位：</text:p>
      <text:p text:style-name="P390">協辦單位：</text:p>
      <text:p text:style-name="P391">承辦（執行）單位：</text:p>
      <text:p text:style-name="P392">聯絡人及聯絡電話：</text:p>
      <text:p text:style-name="P393">電子信箱：</text:p>
      <text:p text:style-name="P394">活動連結網站：</text:p>
      <text:p text:style-name="P395">四、活動性質：</text:p>
      <text:p text:style-name="P396">（一）□政令宣導<text:s text:c="2"/>□公益<text:s text:c="2"/>□文化<text:s text:c="2"/>□社教<text:s text:c="2"/>□休閒體育</text:p>
      <text:p text:style-name="P397">（二）□非營利性活動(有關政令、公益、文化、社教、休閒體育、民俗節慶等無商品展示行銷或廣告之行為)。</text:p>
      <text:p text:style-name="P398">□營利性活動(有關舉辦公益、農特產品、文化創意產業等具公共性或本府各機關因推動市政等目的之活動，包括現金交易及商品展示行銷或廣告行為)。</text:p>
      <text:p text:style-name="P399">五、活動方式及內容概述：</text:p>
      <text:p text:style-name="P400"/>
      <text:p text:style-name="P401"/>
      <text:p text:style-name="P402"/>
      <text:p text:style-name="P403">六、參加對象及預估參加人數：</text:p>
      <text:p text:style-name="P404"/>
      <text:p text:style-name="P405"/>
      <text:soft-page-break/>
      <text:p text:style-name="P406">七、活動流程（含時段、內容）：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項次</text:p>
          </table:table-cell>
          <table:table-cell table:style-name="TableCell416">
            <text:p text:style-name="P417">活動時間</text:p>
          </table:table-cell>
          <table:table-cell table:style-name="TableCell418">
            <text:p text:style-name="P419">活動內容</text:p>
          </table:table-cell>
          <table:table-cell table:style-name="TableCell420">
            <text:p text:style-name="P421"><text:span text:style-name="T422">擴音器使用</text:span></text:p>
          </table:table-cell>
          <table:table-cell table:style-name="TableCell423">
            <text:p text:style-name="P424">備註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0800-1000</text:p>
          </table:table-cell>
          <table:table-cell table:style-name="TableCell430">
            <text:p text:style-name="P431">場地佈置</text:p>
          </table:table-cell>
          <table:table-cell table:style-name="TableCell432">
            <text:p text:style-name="P433">無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>1000-1200</text:p>
          </table:table-cell>
          <table:table-cell table:style-name="TableCell441">
            <text:p text:style-name="P442">活動彩排</text:p>
          </table:table-cell>
          <table:table-cell table:style-name="TableCell443">
            <text:p text:style-name="P444">有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>
            <text:p text:style-name="P451">1400-1600</text:p>
          </table:table-cell>
          <table:table-cell table:style-name="TableCell452">
            <text:p text:style-name="P453">活動內容</text:p>
            <text:p text:style-name="P454"><text:span text:style-name="T455">ex:<text:s/></text:span><text:span text:style-name="T456">○○</text:span><text:span text:style-name="T457">表演</text:span></text:p>
            <text:p text:style-name="P458">○○公益園遊會</text:p>
          </table:table-cell>
          <table:table-cell table:style-name="TableCell459">
            <text:p text:style-name="P460">有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</text:p>
          </table:table-cell>
          <table:table-cell table:style-name="TableCell466">
            <text:p text:style-name="P467">1600-1700</text:p>
          </table:table-cell>
          <table:table-cell table:style-name="TableCell468">
            <text:p text:style-name="P469">場地復原</text:p>
          </table:table-cell>
          <table:table-cell table:style-name="TableCell470">
            <text:p text:style-name="P471">無</text:p>
          </table:table-cell>
          <table:table-cell table:style-name="TableCell472">
            <text:p text:style-name="P473"/>
          </table:table-cell>
        </table:table-row>
      </table:table>
      <text:p text:style-name="P474">八、活動主要設施：（詳如活動場地佈置圖）</text:p>
      <text:p text:style-name="P475"><text:span text:style-name="T476">□</text:span><text:span text:style-name="T477">舞台面積</text:span><text:span text:style-name="T478"><text:s text:c="7"/></text:span><text:span text:style-name="T479">平方公尺、活動帳棚</text:span><text:span text:style-name="T480"><text:s text:c="5"/></text:span><text:span text:style-name="T481">頂（依臺北市展演用臨時性建築物管理辦法之規定，向臺北市建築管理處申請建築許可）。</text:span></text:p>
      <text:p text:style-name="P482"><text:span text:style-name="T483">□</text:span><text:span text:style-name="T484">流動廁所</text:span><text:span text:style-name="T485"><text:s text:c="4"/></text:span><text:span text:style-name="T486">座。</text:span></text:p>
      <text:p text:style-name="P487"><text:span text:style-name="T488">□</text:span><text:span text:style-name="T489">發電機</text:span><text:span text:style-name="T490"><text:s text:c="4"/></text:span><text:span text:style-name="T491">座。</text:span></text:p>
      <text:p text:style-name="P492"><text:span text:style-name="T493">□</text:span><text:span text:style-name="T494">垃圾桶</text:span><text:span text:style-name="T495"><text:s text:c="4"/></text:span><text:span text:style-name="T496">處。</text:span></text:p>
      <text:p text:style-name="P497"><text:span text:style-name="T498">□</text:span><text:span text:style-name="T499">廚餘回收筒</text:span><text:span text:style-name="T500"><text:s text:c="4"/></text:span><text:span text:style-name="T501">處。</text:span></text:p>
      <text:p text:style-name="P502">九、環境清潔維護計畫：</text:p>
      <text:p text:style-name="P503">（一）申請人舉辦活動時，不得提供杯水及塑膠瓶裝水；如有供餐，不得使用一次性及美耐皿餐具。如違反規定，依「臺北市政府所屬各機關使用管理辦法」第十三條規定，場地管理機關得廢止原許可使用處分，其所繳之各項費用及保證金不予退還，且一年內不受理其申請。</text:p>
      <text:p text:style-name="P504"><text:span text:style-name="T505">（二）於場地佈置及活動期間，隨時保持周邊環境整潔，並於活動結束後，負責場地清潔、垃圾清運及設施復原等工作</text:span><text:span text:style-name="T506">。</text:span></text:p>
      <text:p text:style-name="P507">□自行安排清潔人員。</text:p>
      <text:soft-page-break/>
      <text:p text:style-name="P508">□委託市府環境保護局清運(使用本市專用垃圾袋)。</text:p>
      <text:p text:style-name="P509">□委託民營廢棄物清除處理機構。</text:p>
      <text:p text:style-name="P510">委託清潔公司名稱：</text:p>
      <text:p text:style-name="P511">聯絡人：<text:s text:c="17"/>聯絡電話：</text:p>
      <text:p text:style-name="P512">派遣人力：</text:p>
      <text:p text:style-name="P513">其他事項：</text:p>
      <text:p text:style-name="P514">十、交通維持及安全計畫內容：</text:p>
      <text:p text:style-name="P515">（一）活動期間交通維護方案（另案提交市府交通局）。</text:p>
      <text:p text:style-name="P516">（二）活動會場佈置及拆除作業時，確實遵守勞工安全衛生法令相關規定及營造安全衛生設施標準規定，並於施工範圍設置安全圍欄，其作業人員正確戴用合格安全帽。</text:p>
      <text:p text:style-name="P517"><text:span text:style-name="T518">（三）安全秩序維護：為維護活動現場秩序及避免影響臨近住家安寧，加派</text:span><text:span text:style-name="T519"><text:s text:c="3"/></text:span><text:span text:style-name="T520">位安全人員，於活動期間維持現場秩序安全。</text:span></text:p>
      <text:p text:style-name="P521"><text:span text:style-name="T522">（四）公共安全維護：舞台備有滅火器</text:span><text:span text:style-name="T523"><text:s text:c="4"/></text:span><text:span text:style-name="T524">具，且為確保活動安全進行，已預留足供消防車輛進出空間。</text:span></text:p>
      <text:p text:style-name="P525">（五）如現場設施因活動受損時，同意負賠償責任。</text:p>
      <text:p text:style-name="P526"><text:span text:style-name="T527">（六）醫療支援：現場設置醫療服務站（詳如佈置圖）</text:span><text:span text:style-name="T528"><text:s text:c="4"/></text:span><text:span text:style-name="T529">處，擔任緊急醫療救助事宜，並派受過醫療專業訓練之人員負責醫療服務站。</text:span></text:p>
      <text:p text:style-name="P530">（七）依規定投保公共意外責任保險：</text:p>
      <text:p text:style-name="P531"><text:span text:style-name="T532">□</text:span><text:span text:style-name="T533">活動人數</text:span><text:span text:style-name="T534">1,000</text:span><text:span text:style-name="T535">人以下，其最低保險金額每人身體傷亡為新臺幣</text:span><text:span text:style-name="T536">300</text:span><text:span text:style-name="T537">萬元，每一意外事故傷亡為新臺幣</text:span><text:span text:style-name="T538">1,500</text:span><text:span text:style-name="T539">萬元。</text:span></text:p>
      <text:p text:style-name="P540"><text:span text:style-name="T541">□</text:span><text:span text:style-name="T542">參與活動人數</text:span><text:span text:style-name="T543">1,000</text:span><text:span text:style-name="T544">人以上，依「臺北市舉辦大型群聚活動公共意外責任保險投保基準表」辦理。</text:span></text:p>
      <text:p text:style-name="P545">（八）其他安全維護事項：（另列如下）</text:p>
      <text:p text:style-name="P546"/>
      <text:p text:style-name="P547">附表：</text:p>
      <text:list text:style-name="LFO4" text:continue-numbering="true">
        <text:list-item>
          <text:p text:style-name="P548">臺北市市民廣場活動設施設置確認單。</text:p>
        </text:list-item>
        <text:list-item>
          <text:p text:style-name="P549">攤商展售活動資料表。</text:p>
        </text:list-item>
      </text:list>
      <text:soft-page-break/>
      <text:p text:style-name="P550"><text:span text:style-name="T551">臺北市市民廣場活動設施設置確認單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活動名稱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活動時間</text:p>
          </table:table-cell>
          <table:table-cell table:style-name="TableCell563">
            <text:p text:style-name="P564"><text:s text:c="4"/>年月日時至年月日時止</text:p>
          </table:table-cell>
        </table:table-row>
        <table:table-row table:style-name="TableRow565">
          <table:table-cell table:style-name="TableCell566">
            <text:p text:style-name="P567">現場負責人及聯絡電話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確認事項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一、活動擴音器設施設置：</text:p>
            <text:p text:style-name="P576">（一）活動設置之擴音器一律朝向市政府大樓（東向），產生之音量最高不得超過70分貝。</text:p>
            <text:p text:style-name="P577"><text:span text:style-name="T578">（二）主舞台擴音器</text:span><text:span text:style-name="T579"><text:s text:c="4"/></text:span><text:span text:style-name="T580">具，功率</text:span><text:span text:style-name="T581"><text:s text:c="6"/>W</text:span><text:span text:style-name="T582">（不得超過功率</text:span><text:span text:style-name="T583">800W</text:span><text:span text:style-name="T584">）。</text:span></text:p>
            <text:p text:style-name="P585"><text:span text:style-name="T586">（三）活動現場分散設置小型擴音器</text:span><text:span text:style-name="T587"><text:s text:c="4"/></text:span><text:span text:style-name="T588">具（建議功率</text:span><text:span text:style-name="T589">300W</text:span><text:span text:style-name="T590">，</text:span><text:span text:style-name="T591">20</text:span><text:span text:style-name="T592">公尺</text:span><text:span text:style-name="T593">1</text:span><text:span text:style-name="T594">具），並降低每具擴音器之音量，並嚴禁使用鑼鼓類樂器及瓦斯鳴笛。</text:span></text:p>
            <text:p text:style-name="P595">（四）上午8時以前及夜間10時以後不得使用擴音器，如因活動特殊需求須提前使用擴音器，其音量不得超過55分貝。</text:p>
            <text:p text:style-name="P596">（五）擴音器試音時間應於上午9時至夜間10時，並將音量調至適當大小，並作記號限制。</text:p>
            <text:p text:style-name="P597">（六）指派人員專責負責現場音量管制監控工作。</text:p>
            <text:p text:style-name="P598"><text:span text:style-name="T599">專責人員：</text:span><text:span text:style-name="T600"><text:s text:c="14"/></text:span><text:span text:style-name="T601">手機：</text:span><text:span text:style-name="T602"><text:s text:c="15"/></text:span></text:p>
            <text:p text:style-name="P603">二、其他設施設置：</text:p>
            <text:p text:style-name="P604">（一）發電機依規定做好安全防護措施，。</text:p>
            <text:p text:style-name="P605">（二）攤位依規定鋪設地墊，並將水溝蓋覆蓋，防止攤商傾倒污水。</text:p>
            <text:p text:style-name="P606">（三）設置廚餘回收站，定時回收。</text:p>
          </table:table-cell>
          <table:covered-table-cell/>
        </table:table-row>
      </table:table>
      <text:p text:style-name="P607"/>
      <text:soft-page-break/>
      <text:p text:style-name="P608"><text:span text:style-name="T609">攤商展售活動資料表</text:span></text:p>
      <text:p text:style-name="P610"><text:span text:style-name="T611">活動名稱</text:span><text:span text:style-name="T612">：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攤位名稱（編號）</text:p>
          </table:table-cell>
          <table:table-cell table:style-name="TableCell621">
            <text:p text:style-name="P622">展售項目</text:p>
          </table:table-cell>
          <table:table-cell table:style-name="TableCell623">
            <text:p text:style-name="P624">聯絡人姓名</text:p>
          </table:table-cell>
          <table:table-cell table:style-name="TableCell625">
            <text:p text:style-name="P626">聯絡電話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/>
      <text:p text:style-name="P720">場地保證金繳費明細表</text:p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案號</text:p>
          </table:table-cell>
          <table:table-cell table:style-name="TableCell728">
            <text:p text:style-name="P729"><text:span text:style-name="T730">(</text:span><text:span text:style-name="T731">由管理機關填寫</text:span><text:span text:style-name="T732">)</text:span></text:p>
          </table:table-cell>
        </table:table-row>
        <table:table-row table:style-name="TableRow733">
          <table:table-cell table:style-name="TableCell734">
            <text:p text:style-name="P735">申請單位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活動名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申請使用時間</text:p>
          </table:table-cell>
          <table:table-cell table:style-name="TableCell746">
            <text:p text:style-name="P747"><text:span text:style-name="T748">Ex:110/01/01 08:00 – 110/01/01 17:00</text:span><text:span text:style-name="T749"><text:s text:c="64"/></text:span><text:span text:style-name="T750"><text:s text:c="256"/></text:span><text:span text:style-name="T751"><text:s text:c="16"/></text:span></text:p>
          </table:table-cell>
        </table:table-row>
        <table:table-row table:style-name="TableRow752">
          <table:table-cell table:style-name="TableCell753">
            <text:p text:style-name="P754">活動場地</text:p>
          </table:table-cell>
          <table:table-cell table:style-name="TableCell755">
            <text:p text:style-name="P756"><text:span text:style-name="T757">Ex:</text:span><text:span text:style-name="T758">市民廣場</text:span><text:span text:style-name="T759">(</text:span><text:span text:style-name="T760">新仁愛路段</text:span><text:span text:style-name="T761">)</text:span><text:span text:style-name="T762">、街舞區</text:span></text:p>
          </table:table-cell>
        </table:table-row>
        <table:table-row table:style-name="TableRow763">
          <table:table-cell table:style-name="TableCell764">
            <text:p text:style-name="P765">金額</text:p>
          </table:table-cell>
          <table:table-cell table:style-name="TableCell766">
            <text:p text:style-name="P767"><text:span text:style-name="T768">(</text:span><text:span text:style-name="T769">由管理機關填寫</text:span><text:span text:style-name="T770">)</text:span></text:p>
          </table:table-cell>
        </table:table-row>
        <table:table-row table:style-name="TableRow771">
          <table:table-cell table:style-name="TableCell772">
            <text:p text:style-name="P773">申請單位退還保證金</text:p>
            <text:p text:style-name="P774">銀行帳戶戶名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銀行名稱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分行名稱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銀行帳號</text:p>
          </table:table-cell>
          <table:table-cell table:style-name="TableCell790">
            <text:p text:style-name="P791"/>
          </table:table-cell>
        </table:table-row>
      </table:table>
      <text:p text:style-name="P792">註：請依申請單位銀行帳戶影本填列。</text:p>
      <text:p text:style-name="P793"/>
      <text:p text:style-name="P794">活動場地佈置圖：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>申請單位之銀行帳戶影本：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>法人、團體立案證書影本：</text:p>
      <text:p text:style-name="P8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6" style:parent-style-name="頁尾" style:family="paragraph">
      <style:paragraph-properties fo:text-align="center"/>
    </style:style>
    <style:style style:name="T77" style:parent-style-name="預設段落字型" style:family="text">
      <style:text-properties fo:language="zh" fo:country="TW"/>
    </style:style>
    <style:style style:name="T7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7" style:parent-style-name="頁尾" style:family="paragraph">
      <style:paragraph-properties fo:text-align="center"/>
    </style:style>
    <style:style style:name="T128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76"><text:span text:style-name="T77"><text:page-number text:fixed="false">1</text:page-number></text:span></text:p>
        <text:p text:style-name="頁尾"/>
      </style:footer>
    </style:master-page>
    <style:master-page style:next-style-name="MP1" style:name="MPF1" style:page-layout-name="PL1">
      <style:header>
        <text:p text:style-name="頁首"><text:span text:style-name="T78"><draw:frame draw:z-index="251659264" draw:id="id0" draw:style-name="a0" draw:name="文字方塊 2" text:anchor-type="paragraph" svg:x="0.04167in" svg:y="-0.35139in" svg:width="3.53056in" svg:height="0.36389in" style:rel-width="scale" style:rel-height="scale"><draw:text-box><text:p text:style-name="頁首"><text:span text:style-name="T79">附表</text:span><text:span text:style-name="T80">2</text:span><text:span text:style-name="T81">（機構、法人、團體專用）</text:span></text:p></draw:text-box><svg:title/><svg:desc/></draw:frame></text:span></text:p>
      </style:header>
    </style:master-page>
    <style:master-page style:name="MP2" style:page-layout-name="PL2">
      <style:footer>
        <text:p text:style-name="P127"><text:span text:style-name="T128"><text:page-number text:fixed="false">4</text:page-number></text:span></text:p>
        <text:p text:style-name="頁尾"/>
      </style:footer>
    </style:master-page>
    <style:master-page style:next-style-name="MP2" style:name="MPF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珮璇</meta:initial-creator>
    <dc:creator>呂韋儒</dc:creator>
    <meta:creation-date>2020-12-21T03:39:00Z</meta:creation-date>
    <dc:date>2023-05-26T06:36:00Z</dc:date>
    <meta:template xlink:href="Normal" xlink:type="simple"/>
    <meta:editing-cycles>11</meta:editing-cycles>
    <meta:editing-duration>PT1800S</meta:editing-duration>
    <meta:document-statistic meta:page-count="12" meta:paragraph-count="9" meta:word-count="675" meta:character-count="4519" meta:row-count="32" meta:non-whitespace-character-count="3853"/>
  </office:meta>
</office:document-meta>
</file>