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7.0875in"/>
    </style:style>
    <style:style style:name="Table3" style:family="table">
      <style:table-properties style:width="7.0875in" fo:margin-left="0.2722in" table:align="left"/>
    </style:style>
    <style:style style:name="TableRow5" style:family="table-row">
      <style:table-row-properties style:min-row-height="7.3215in"/>
    </style:style>
    <style:style style:name="TableCell6" style:family="table-cell">
      <style:table-cell-properties fo:border="0.0208in double #000000" style:border-line-width="0.0069in 0.0069in 0.0069in"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777in"/>
      <style:text-properties style:font-name="標楷體" style:font-name-asian="標楷體" fo:font-size="16pt" style:font-size-asian="16pt" style:font-size-complex="16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1666in"/>
      <style:text-properties style:font-name="標楷體" style:font-name-asian="標楷體" fo:font-size="11pt" style:font-size-asian="11pt" style:font-size-complex="11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1666in"/>
      <style:text-properties style:font-name="標楷體" style:font-name-asian="標楷體" fo:font-size="11pt" style:font-size-asian="11pt" style:font-size-complex="11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indent="0.8888in"/>
      <style:text-properties style:font-name="標楷體" style:font-name-asian="標楷體" fo:font-size="16pt" style:font-size-asian="16pt" style:font-size-complex="16pt"/>
    </style:style>
    <style:style style:name="P38"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39"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0"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1"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2"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3"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4"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5" style:parent-style-name="內文" style:family="paragraph">
      <style:paragraph-properties fo:line-height="0.3472in" fo:margin-left="0.1965in" fo:text-indent="0.0972in">
        <style:tab-stops/>
      </style:paragraph-properties>
      <style:text-properties style:font-name="Arial" style:font-name-asian="標楷體" fo:font-size="14pt" style:font-size-asian="14pt" style:font-size-complex="14pt"/>
    </style:style>
    <style:style style:name="P46" style:parent-style-name="內文" style:family="paragraph">
      <style:paragraph-properties fo:line-height="0.3472in" fo:margin-left="0.1965in" fo:text-indent="0.09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7.109in" style:use-optimal-column-width="false"/>
    </style:style>
    <style:style style:name="Table48" style:family="table">
      <style:table-properties style:width="7.109in" fo:margin-left="0.2722in" table:align="left"/>
    </style:style>
    <style:style style:name="TableRow50" style:family="table-row">
      <style:table-row-properties style:min-row-height="9.6263in" style:use-optimal-row-height="false"/>
    </style:style>
    <style:style style:name="TableCell51" style:family="table-cell">
      <style:table-cell-properties fo:border="0.0208in double #000000" style:border-line-width="0.0069in 0.0069in 0.0069in" style:writing-mode="lr-tb" fo:padding-top="0in" fo:padding-left="0.075in" fo:padding-bottom="0in" fo:padding-right="0.075in"/>
    </style:style>
    <style:style style:name="P52" style:parent-style-name="內文" style:family="paragraph">
      <style:paragraph-properties fo:text-align="center" fo:line-height="0.3888in"/>
    </style:style>
    <style:style style:name="T53" style:parent-style-name="預設段落字型" style:family="text">
      <style:text-properties style:font-name="標楷體" style:font-name-asian="標楷體" fo:font-weight="bold" style:font-weight-asian="bold" fo:font-size="28pt" style:font-size-asian="28pt" style:font-size-complex="28pt"/>
    </style:style>
    <style:style style:name="T54" style:parent-style-name="預設段落字型" style:family="text">
      <style:text-properties style:font-name="標楷體" style:font-name-asian="標楷體" fo:font-weight="bold" style:font-weight-asian="bold" fo:font-size="14pt" style:font-size-asian="14pt" style:font-size-complex="28pt"/>
    </style:style>
    <style:style style:name="T55" style:parent-style-name="預設段落字型" style:family="text">
      <style:text-properties style:font-name="標楷體" style:font-name-asian="標楷體" fo:font-weight="bold" style:font-weight-asian="bold" fo:font-size="14pt" style:font-size-asian="14pt" style:font-size-complex="28pt"/>
    </style:style>
    <style:style style:name="T56" style:parent-style-name="預設段落字型" style:family="text">
      <style:text-properties style:font-name="標楷體" style:font-name-asian="標楷體" fo:font-weight="bold" style:font-weight-asian="bold" fo:font-size="14pt" style:font-size-asian="14pt" style:font-size-complex="28pt"/>
    </style:style>
    <style:style style:name="P57" style:parent-style-name="內文" style:family="paragraph">
      <style:paragraph-properties fo:text-align="center" fo:line-height="0.2777in"/>
      <style:text-properties style:font-name="標楷體" style:font-name-asian="標楷體" fo:font-weight="bold" style:font-weight-asian="bold" fo:font-size="28pt" style:font-size-asian="28pt" style:font-size-complex="28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P63" style:parent-style-name="內文" style:family="paragraph">
      <style:paragraph-properties fo:line-height="0.3333in"/>
    </style:style>
    <style:style style:name="T64" style:parent-style-name="預設段落字型" style:family="text">
      <style:text-properties style:font-name="標楷體" style:font-name-asian="標楷體" fo:font-weight="bold" style:font-weight-asian="bold" fo:font-size="14pt" style:font-size-asian="14pt" style:font-size-complex="16pt"/>
    </style:style>
    <style:style style:name="T65" style:parent-style-name="預設段落字型" style:family="text">
      <style:text-properties style:font-name="標楷體" style:font-name-asian="標楷體" fo:font-weight="bold" style:font-weight-asian="bold" fo:font-size="14pt" style:font-size-asian="14pt" style:font-size-complex="16pt"/>
    </style:style>
    <style:style style:name="T66" style:parent-style-name="預設段落字型" style:family="text">
      <style:text-properties style:font-name="標楷體" style:font-name-asian="標楷體" fo:font-weight="bold" style:font-weight-asian="bold" fo:font-size="14pt" style:font-size-asian="14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font-size="14pt" style:font-size-asian="14pt" style:font-size-complex="16pt"/>
    </style:style>
    <style:style style:name="T77" style:parent-style-name="預設段落字型" style:family="text">
      <style:text-properties style:font-name="標楷體" style:font-name-asian="標楷體" fo:font-weight="bold" style:font-weight-asian="bold" fo:font-size="14pt" style:font-size-asian="14pt" style:font-size-complex="16pt"/>
    </style:style>
    <style:style style:name="T78" style:parent-style-name="預設段落字型" style:family="text">
      <style:text-properties style:font-name="標楷體" style:font-name-asian="標楷體" fo:font-weight="bold" style:font-weight-asian="bold" fo:font-size="14pt" style:font-size-asian="14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4pt" style:font-size-asian="14pt" style:font-size-complex="16pt"/>
    </style:style>
    <style:style style:name="T91" style:parent-style-name="預設段落字型" style:family="text">
      <style:text-properties style:font-name="標楷體" style:font-name-asian="標楷體" fo:font-weight="bold" style:font-weight-asian="bold" fo:font-size="14pt" style:font-size-asian="14pt" style:font-size-complex="16pt"/>
    </style:style>
    <style:style style:name="T92" style:parent-style-name="預設段落字型" style:family="text">
      <style:text-properties style:font-name="標楷體" style:font-name-asian="標楷體" fo:font-weight="bold" style:font-weight-asian="bold" fo:font-size="14pt" style:font-size-asian="14pt" style:font-size-complex="16pt"/>
    </style:style>
    <style:style style:name="P93" style:parent-style-name="內文" style:family="paragraph">
      <style:paragraph-properties fo:line-height="0.3611in"/>
      <style:text-properties style:font-name="標楷體" style:font-name-asian="標楷體" fo:font-size="16pt" style:font-size-asian="16pt" style:font-size-complex="16pt"/>
    </style:style>
    <style:style style:name="P94" style:parent-style-name="內文" style:family="paragraph">
      <style:paragraph-properties fo:line-height="0.5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3333in"/>
      <style:text-properties style:font-name="標楷體" style:font-name-asian="標楷體" fo:font-size="16pt" style:font-size-asian="16pt" style:font-size-complex="16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fo:line-height="0.3888in"/>
      <style:text-properties style:font-name="標楷體" style:font-name-asian="標楷體" fo:font-size="16pt" style:font-size-asian="16pt" style:font-size-complex="16pt"/>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line-height="0.5in"/>
      <style:text-properties style:font-name="標楷體" style:font-name-asian="標楷體" fo:font-size="16pt" style:font-size-asian="16pt" style:font-size-complex="16pt"/>
    </style:style>
    <style:style style:name="P124" style:parent-style-name="內文" style:family="paragraph">
      <style:paragraph-properties fo:line-height="0.5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333in"/>
      <style:text-properties style:font-name="標楷體" style:font-name-asian="標楷體" fo:font-size="16pt" style:font-size-asian="16pt" style:font-size-complex="16pt"/>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paragraph-properties fo:line-height="0.3888in"/>
      <style:text-properties style:font-name="標楷體" style:font-name-asian="標楷體" fo:font-size="16pt" style:font-size-asian="16pt" style:font-size-complex="16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weight="bold" style:font-weight-asian="bold" style:font-weight-complex="bold" style:font-size-complex="16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line-height="0.2777in"/>
      <style:text-properties style:font-name="標楷體" style:font-name-asian="標楷體" fo:font-size="16pt" style:font-size-asian="16pt" style:font-size-complex="16pt"/>
    </style:style>
    <style:style style:name="P152" style:parent-style-name="內文" style:family="paragraph">
      <style:paragraph-properties fo:line-height="0.5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5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777in"/>
      <style:text-properties style:font-name="標楷體" style:font-name-asian="標楷體" fo:font-size="16pt" style:font-size-asian="16pt" style:font-size-complex="16pt"/>
    </style:style>
    <style:style style:name="P169" style:parent-style-name="內文" style:family="paragraph">
      <style:paragraph-properties fo:line-height="0.3194in" fo:text-indent="0.8888in"/>
      <style:text-properties style:font-name="標楷體" style:font-name-asian="標楷體" fo:font-size="16pt" style:font-size-asian="16pt" style:font-size-complex="16pt"/>
    </style:style>
    <style:style style:name="P170" style:parent-style-name="內文" style:family="paragraph">
      <style:paragraph-properties fo:text-align="center" fo:line-height="0.3194in" fo:text-indent="0.7784in"/>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3" style:parent-style-name="預設段落字型" style:family="text">
      <style:text-properties style:font-name="標楷體" style:font-name-asian="標楷體" fo:font-weight="bold" style:font-weight-asian="bold" fo:font-size="14pt" style:font-size-asian="14pt" style:font-size-complex="16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office:automatic-styles>
  <office:body>
    <office:text text:use-soft-page-breaks="true">
      <text:p text:style-name="P1"><text:span text:style-name="T2">範例－中文</text:span></text:p>
      <table:table table:style-name="Table3">
        <table:table-columns>
          <table:table-column table:style-name="TableColumn4"/>
        </table:table-columns>
        <table:table-row table:style-name="TableRow5">
          <table:table-cell table:style-name="TableCell6">
            <text:p text:style-name="P7">結婚書約</text:p>
            <text:p text:style-name="P8"><text:s text:c="24"/>（<text:s text:c="6"/>年<text:s text:c="4"/>月<text:s text:c="4"/>日出生）</text:p>
            <text:p text:style-name="P9">與<text:s text:c="23"/>（<text:s text:c="6"/>年<text:s text:c="4"/>月<text:s text:c="4"/>日出生）</text:p>
            <text:p text:style-name="P10">合意結婚，依民法第九百八十二條規定由雙方當事人向戶政事務所為結婚之登記。</text:p>
            <text:p text:style-name="P11"/>
            <text:p text:style-name="P12"><text:span text:style-name="T13">結婚人：</text:span><text:span text:style-name="T14"><text:s text:c="12"/></text:span><text:span text:style-name="T15">（簽名或蓋章）</text:span><text:span text:style-name="T16">結婚人：</text:span><text:span text:style-name="T17"><text:s text:c="13"/></text:span><text:span text:style-name="T18">（簽名或蓋章）</text:span></text:p>
            <text:p text:style-name="P19"/>
            <text:p text:style-name="P20">國民身分證統一編號：<text:s text:c="11"/>國民身分證統一編號：</text:p>
            <text:p text:style-name="P21">（護照號碼、居留證號碼）<text:s text:c="21"/>（護照號碼、居留證號碼）</text:p>
            <text:p text:style-name="P22"/>
            <text:p text:style-name="P23"/>
            <text:p text:style-name="P24">戶籍地址：<text:s text:c="21"/>戶籍地址：</text:p>
            <text:p text:style-name="P25">（國外居住地址）<text:s text:c="29"/>（國外居住地址）</text:p>
            <text:p text:style-name="P26"/>
            <text:p text:style-name="P27"/>
            <text:p text:style-name="P28"><text:span text:style-name="T29">證人：</text:span><text:span text:style-name="T30"><text:s text:c="15"/></text:span><text:span text:style-name="T31">（簽名或蓋章）</text:span><text:span text:style-name="T32">證人：</text:span><text:span text:style-name="T33"><text:s text:c="14"/></text:span><text:span text:style-name="T34">（簽名或蓋章）</text:span></text:p>
            <text:p text:style-name="P35"><text:s/></text:p>
            <text:p text:style-name="P36"/>
            <text:p text:style-name="P37">中<text:s text:c="4"/>華<text:s text:c="4"/>民<text:s text:c="4"/>國<text:s text:c="8"/>年<text:s text:c="6"/>月<text:s/><text:s text:c="5"/>日</text:p>
          </table:table-cell>
        </table:table-row>
      </table:table>
      <text:p text:style-name="P38"><text:s/>備註：結婚不得違反民法第九百八十三條相關規定。</text:p>
      <text:p text:style-name="P39"/>
      <text:p text:style-name="P40"/>
      <text:p text:style-name="P41"/>
      <text:p text:style-name="P42"/>
      <text:p text:style-name="P43"/>
      <text:p text:style-name="P44"/>
      <text:p text:style-name="P45"/>
      <text:soft-page-break/>
      <text:p text:style-name="P46"><text:span text:style-name="T47">範例－英文</text:span></text:p>
      <table:table table:style-name="Table48">
        <table:table-columns>
          <table:table-column table:style-name="TableColumn49"/>
        </table:table-columns>
        <table:table-row table:style-name="TableRow50">
          <table:table-cell table:style-name="TableCell51">
            <text:p text:style-name="P52"><text:span text:style-name="T53">結婚書約</text:span><text:span text:style-name="T54">（</text:span><text:span text:style-name="T55">Application for Marriage</text:span><text:span text:style-name="T56">）</text:span></text:p>
            <text:p text:style-name="P57"/>
            <text:p text:style-name="P58"><text:span text:style-name="T59"><text:s text:c="36"/></text:span><text:span text:style-name="T60">（</text:span><text:span text:style-name="T61">Date of Birth,Year,Month,Day</text:span><text:span text:style-name="T62">）</text:span></text:p>
            <text:p text:style-name="P63"><text:span text:style-name="T64">（</text:span><text:span text:style-name="T65">Groom Name</text:span><text:span text:style-name="T66">）</text:span><text:span text:style-name="T67"><text:s text:c="24"/></text:span><text:span text:style-name="T68"><text:s/></text:span><text:span text:style-name="T69">（</text:span><text:span text:style-name="T70"><text:s text:c="6"/></text:span><text:span text:style-name="T71">年</text:span><text:span text:style-name="T72"><text:s text:c="4"/></text:span><text:span text:style-name="T73">月</text:span><text:span text:style-name="T74"><text:s text:c="4"/></text:span><text:span text:style-name="T75">日出生）</text:span><text:span text:style-name="T76">（</text:span><text:span text:style-name="T77">Bride Name</text:span><text:span text:style-name="T78">）</text:span><text:span text:style-name="T79">與</text:span><text:span text:style-name="T80"><text:s text:c="23"/></text:span><text:span text:style-name="T81">（</text:span><text:span text:style-name="T82"><text:s text:c="6"/></text:span><text:span text:style-name="T83">年</text:span><text:span text:style-name="T84"><text:s text:c="4"/></text:span><text:span text:style-name="T85">月</text:span><text:span text:style-name="T86"><text:s text:c="4"/></text:span><text:span text:style-name="T87">日出生）</text:span></text:p>
            <text:p text:style-name="P88"><text:span text:style-name="T89">合意結婚，依民法第九百八十二條規定由雙方當事人向戶政事務所為結婚之登記</text:span><text:span text:style-name="T90">（</text:span><text:span text:style-name="T91">In accordance with Article 982 of the Civil Code,a marriage shall be effected in writing,which requires the signatures of at least two witnesses,and by the registration at the Household Administration Bureau.</text:span><text:span text:style-name="T92">）。</text:span></text:p>
            <text:p text:style-name="P93"/>
            <text:p text:style-name="P94"><text:span text:style-name="T95">結婚人</text:span><text:span text:style-name="T96">（</text:span><text:span text:style-name="T97">Sign</text:span><text:span text:style-name="T98">ature of Groom</text:span><text:span text:style-name="T99">）</text:span><text:span text:style-name="T100">：</text:span><text:span text:style-name="T101"><text:s text:c="17"/></text:span><text:span text:style-name="T102">（簽名或蓋章）</text:span></text:p>
            <text:p text:style-name="P103">國民身分證統一編號：<text:s text:c="11"/></text:p>
            <text:p text:style-name="P104"><text:span text:style-name="T105">（護照號碼</text:span><text:span text:style-name="T106">（</text:span><text:span text:style-name="T107">Passport Number</text:span><text:span text:style-name="T108">）</text:span><text:span text:style-name="T109">、居留證號碼</text:span><text:span text:style-name="T110">（</text:span><text:span text:style-name="T111">Residence Number</text:span><text:span text:style-name="T112">）</text:span><text:span text:style-name="T113">）</text:span><text:span text:style-name="T114"><text:s text:c="21"/></text:span></text:p>
            <text:p text:style-name="P115">戶籍住址：<text:s text:c="21"/></text:p>
            <text:p text:style-name="P116"><text:span text:style-name="T117">（國外居住地址</text:span><text:span text:style-name="T118">（</text:span><text:span text:style-name="T119">Address</text:span><text:span text:style-name="T120">）</text:span><text:span text:style-name="T121">）</text:span><text:span text:style-name="T122"><text:s text:c="29"/></text:span></text:p>
            <text:p text:style-name="P123"/>
            <text:p text:style-name="P124"><text:span text:style-name="T125">結婚人</text:span><text:span text:style-name="T126">（</text:span><text:span text:style-name="T127">Signature of Bride</text:span><text:span text:style-name="T128">）</text:span><text:span text:style-name="T129">：</text:span><text:span text:style-name="T130"><text:s text:c="17"/></text:span><text:span text:style-name="T131">（簽名或蓋章）</text:span></text:p>
            <text:p text:style-name="P132">國民身分證統一編號：<text:s text:c="11"/></text:p>
            <text:p text:style-name="P133"><text:span text:style-name="T134">（護照號碼</text:span><text:span text:style-name="T135">（</text:span><text:span text:style-name="T136">Passport Number</text:span><text:span text:style-name="T137">）</text:span><text:span text:style-name="T138">、居留證號碼</text:span><text:span text:style-name="T139">（</text:span><text:span text:style-name="T140">Residence Number</text:span><text:span text:style-name="T141">）</text:span><text:span text:style-name="T142">）</text:span></text:p>
            <text:p text:style-name="P143">戶籍住址：<text:s text:c="21"/></text:p>
            <text:p text:style-name="P144"><text:span text:style-name="T145">（國外居住地址</text:span><text:span text:style-name="T146">（</text:span><text:span text:style-name="T147">Address</text:span><text:span text:style-name="T148">）</text:span><text:span text:style-name="T149">）</text:span><text:span text:style-name="T150"><text:s text:c="2"/></text:span></text:p>
            <text:p text:style-name="P151"/>
            <text:p text:style-name="P152"><text:span text:style-name="T153">證人</text:span><text:span text:style-name="T154">（</text:span><text:span text:style-name="T155">Signature of Witness</text:span><text:span text:style-name="T156">）</text:span><text:span text:style-name="T157">：</text:span><text:span text:style-name="T158"><text:s text:c="17"/></text:span><text:span text:style-name="T159">（簽名或蓋章）</text:span></text:p>
            <text:p text:style-name="P160"><text:span text:style-name="T161">證人</text:span><text:span text:style-name="T162">（</text:span><text:span text:style-name="T163">Signature of Witness</text:span><text:span text:style-name="T164">）</text:span><text:span text:style-name="T165">：</text:span><text:span text:style-name="T166"><text:s text:c="17"/></text:span><text:span text:style-name="T167">（簽名或蓋章）</text:span></text:p>
            <text:p text:style-name="P168"><text:s/></text:p>
            <text:p text:style-name="P169">中<text:s text:c="4"/>華<text:s text:c="4"/>民<text:s text:c="4"/>國<text:s text:c="9"/>年<text:s text:c="7"/>月<text:s/><text:s text:c="6"/>日</text:p>
            <text:p text:style-name="P170"><text:span text:style-name="T171">（</text:span><text:span text:style-name="T172">Signature Date,</text:span><text:span text:style-name="T173">Year,Month,Day</text:span><text:span text:style-name="T174">）</text:span></text:p>
          </table:table-cell>
        </table:table-row>
      </table:table>
      <text:p text:style-name="內文"><text:span text:style-name="T175"><text:s text:c="2"/></text:span><text:span text:style-name="T176">備註：結婚不得違反民法第九百八十三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66in" fo:margin-left="0.3743in" fo:margin-bottom="0.6263in" fo:margin-right="0.626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moi</meta:initial-creator>
    <dc:creator>林錦漢</dc:creator>
    <meta:creation-date>2019-10-16T05:39:00Z</meta:creation-date>
    <dc:date>2019-10-16T05:39:00Z</dc:date>
    <meta:print-date>2014-11-10T02:52:00Z</meta:print-date>
    <meta:template xlink:href="Normal" xlink:type="simple"/>
    <meta:editing-cycles>2</meta:editing-cycles>
    <meta:editing-duration>PT60S</meta:editing-duration>
    <meta:document-statistic meta:page-count="2" meta:paragraph-count="3" meta:word-count="228" meta:character-count="1528" meta:row-count="10" meta:non-whitespace-character-count="1303"/>
  </office:meta>
</office:document-meta>
</file>