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595959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6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1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3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94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95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96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P102" style:parent-style-name="本文縮排" style:list-style-name="LFO1" style:family="paragraph">
      <style:paragraph-properties fo:line-height="0.25in" fo:margin-left="0.6125in" fo:text-indent="-0.4291in">
        <style:tab-stops/>
      </style:paragraph-properties>
      <style:text-properties style:font-name-asian="標楷體" fo:color="#000000" style:font-size-complex="14pt"/>
    </style:style>
    <style:style style:name="P103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同意書</text:span><text:span text:style-name="T6">(</text:span><text:span text:style-name="T7">範例</text:span><text:span text:style-name="T8">)</text:span></text:p>
      <text:p text:style-name="P9"><text:span text:style-name="T10"><draw:frame draw:z-index="251657728" draw:id="id0" draw:style-name="a0" draw:name="Text Box 2" text:anchor-type="paragraph" svg:x="1.84097in" svg:y="0.20694in" svg:width="1.74792in" svg:height="0.28542in" style:rel-width="scale" style:rel-height="scale"><draw:text-box><text:p text:style-name="P11">(請敍明原因)</text:p></draw:text-box><svg:title/><svg:desc/></draw:frame></text:span><text:span text:style-name="T12">立同意書人因</text:span><text:span text:style-name="T13"><text:s text:c="32"/></text:span><text:span text:style-name="T14">無法親至貴所與配偶（共同監護人）</text:span><text:span text:style-name="T15">______________</text:span><text:span text:style-name="T16">共同為未成年子（女）</text:span><text:span text:style-name="T17"><text:s text:c="15"/></text:span><text:span text:style-name="T18">申辦</text:span><text:span text:style-name="T19">：</text:span></text:p>
      <text:p text:style-name="P20">□一、遷徙登記</text:p>
      <text:p text:style-name="P21"><text:span text:style-name="T22">□</text:span><text:span text:style-name="T23">遷入（初設、住址變更）地址：</text:span><text:span text:style-name="T24">______</text:span><text:span text:style-name="T25">縣（市）</text:span><text:span text:style-name="T26">______</text:span><text:span text:style-name="T27">鄉</text:span><text:span text:style-name="T28">（鎮、市、區）</text:span><text:span text:style-name="T29">______</text:span><text:span text:style-name="T30">里</text:span><text:span text:style-name="T31">（村）</text:span><text:span text:style-name="T32">____</text:span><text:span text:style-name="T33">鄰</text:span><text:span text:style-name="T34">______</text:span><text:span text:style-name="T35">路</text:span><text:span text:style-name="T36">（</text:span><text:span text:style-name="T37">街</text:span><text:span text:style-name="T38">）</text:span><text:span text:style-name="T39">____</text:span><text:span text:style-name="T40">段</text:span><text:span text:style-name="T41">____</text:span><text:span text:style-name="T42">巷</text:span><text:span text:style-name="T43">____</text:span><text:span text:style-name="T44">弄</text:span><text:span text:style-name="T45">____</text:span><text:span text:style-name="T46">號</text:span><text:span text:style-name="T47">____</text:span><text:span text:style-name="T48">樓之</text:span><text:span text:style-name="T49"><text:s/></text:span><text:span text:style-name="T50">____</text:span><text:span text:style-name="T51">。</text:span></text:p>
      <text:p text:style-name="P52"><text:span text:style-name="T53">□</text:span><text:span text:style-name="T54">出境遷出登記</text:span></text:p>
      <text:p text:style-name="P55"><text:span text:style-name="T56">□</text:span><text:span text:style-name="T57">分戶登記</text:span><text:span text:style-name="T58"><text:s/></text:span></text:p>
      <text:p text:style-name="P59"><text:span text:style-name="T60">□</text:span><text:span text:style-name="T61">合戶登記</text:span></text:p>
      <text:p text:style-name="P62"><text:span text:style-name="T63">□</text:span><text:span text:style-name="T64">二、</text:span><text:span text:style-name="T65">初、換、補領並領取國民身分證</text:span></text:p>
      <text:p text:style-name="P66"><text:span text:style-name="T67">□</text:span><text:span text:style-name="T68">三、更改姓名為</text:span><text:span text:style-name="T69">___________</text:span></text:p>
      <text:p text:style-name="P70">□四、原住民身分□取得<text:s/>□變更<text:s/>□回復<text:s/>□喪失之登記</text:p>
      <text:p text:style-name="P71">□註記民族別為___________</text:p>
      <text:p text:style-name="P72"><text:span text:style-name="T73">□</text:span><text:span text:style-name="T74">五、其他</text:span><text:span text:style-name="T75">_________________</text:span></text:p>
      <text:p text:style-name="P76">特立此同意書交由配偶（共同監護人）單獨申辦。</text:p>
      <text:p text:style-name="P77"><text:s/></text:p>
      <text:p text:style-name="P78">此　致</text:p>
      <text:p text:style-name="P79"/>
      <text:p text:style-name="P80">____________________戶政事務所</text:p>
      <text:p text:style-name="P81"/>
      <text:p text:style-name="P82"><text:span text:style-name="T83">立</text:span><text:span text:style-name="T84">同意書人：</text:span><text:span text:style-name="T85">　　　　　　　　　　　　（簽章）</text:span></text:p>
      <text:p text:style-name="P86">國民身分證統一編號：<text:s/></text:p>
      <text:p text:style-name="P87"><text:span text:style-name="T88">電</text:span><text:span text:style-name="T89"><text:s text:c="4"/></text:span><text:span text:style-name="T90">話：</text:span></text:p>
      <text:p text:style-name="P91">　　　<text:s text:c="2"/></text:p>
      <text:p text:style-name="P92">中華民國　　年　　月　　日</text:p>
      <text:p text:style-name="P93"/>
      <text:p text:style-name="P94">說明：</text:p>
      <text:list text:style-name="LFO1" text:continue-numbering="true">
        <text:list-item>
          <text:p text:style-name="P95">同意事項請於□中打「v」，若勾「其他」者，請於空白欄中敘明。</text:p>
        </text:list-item>
        <text:list-item>
          <text:p text:style-name="P96"><text:span text:style-name="T97">本同意書用途係供法定代理人辦理未成年人各項戶籍登記使用，若未成年人之父母</text:span><text:span text:style-name="T98">（</text:span><text:span text:style-name="T99">共同監護人</text:span><text:span text:style-name="T100">）</text:span><text:span text:style-name="T101">因故無法共同辦理可由他方填具同意書，交由另一方辦理。</text:span></text:p>
        </text:list-item>
        <text:list-item>
          <text:p text:style-name="P102">初、補領國民身分證當事人應到所核對人貌。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meta:initial-creator>n11</meta:initial-creator>
    <dc:creator>林錦漢</dc:creator>
    <meta:creation-date>2019-10-16T05:37:00Z</meta:creation-date>
    <dc:date>2019-10-16T05:37:00Z</dc:date>
    <meta:print-date>2015-11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