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margin-left="1.341cm" fo:margin-right="0cm" fo:line-height="0.706cm" fo:text-indent="-0.494cm" style:auto-text-indent="false"/>
    </style:style>
    <style:style style:name="P4" style:family="paragraph" style:parent-style-name="Standard">
      <style:paragraph-properties fo:margin-left="1.482cm" fo:margin-right="0cm" fo:line-height="0.706cm" fo:text-indent="-1.482cm" style:auto-text-indent="false"/>
    </style:style>
    <style:style style:name="P5"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99cm" fo:margin-right="0cm" fo:line-height="0.706cm" fo:text-indent="-0.99cm" style:auto-text-indent="false"/>
    </style:style>
    <style:style style:name="P7" style:family="paragraph" style:parent-style-name="Standard" style:master-page-name="Standard">
      <style:paragraph-properties fo:line-height="0.706cm" fo:text-align="center" style:justify-single-word="false" style:page-number="auto"/>
    </style:style>
    <style:style style:name="P8" style:family="paragraph" style:parent-style-name="Plain_20_Text">
      <style:paragraph-properties style:snap-to-layout-grid="false"/>
      <style:text-properties fo:color="#000000" style:font-name="標楷體" fo:font-size="14pt" style:font-name-asian="標楷體1" style:font-size-asian="14pt" style:font-size-complex="14pt"/>
    </style:style>
    <style:style style:name="P9" style:family="paragraph" style:parent-style-name="Plain_20_Text">
      <style:paragraph-properties style:snap-to-layout-grid="false"/>
    </style:style>
    <style:style style:name="P10" style:family="paragraph" style:parent-style-name="Plain_20_Text">
      <style:paragraph-properties fo:margin-left="1.482cm" fo:margin-right="0cm" fo:text-indent="-1.482cm" style:auto-text-indent="false" style:snap-to-layout-grid="false"/>
    </style:style>
    <style:style style:name="P11" style:family="paragraph" style:parent-style-name="Plain_20_Text">
      <style:paragraph-properties fo:margin-left="1.482cm" fo:margin-right="0cm" fo:text-indent="-1.482cm" style:auto-text-indent="false" style:snap-to-layout-grid="false"/>
      <style:text-properties fo:color="#000000" style:font-name="標楷體" fo:font-size="14pt" style:font-name-asian="標楷體1" style:font-size-asian="14pt" style:font-size-complex="14pt"/>
    </style:style>
    <style:style style:name="P12" style:family="paragraph" style:parent-style-name="Plain_20_Text">
      <style:paragraph-properties fo:margin-left="0.988cm" fo:margin-right="0cm" fo:text-indent="-0.988cm" style:auto-text-indent="false" style:snap-to-layout-grid="false"/>
    </style:style>
    <style:style style:name="P13" style:family="paragraph" style:parent-style-name="Plain_20_Text">
      <style:paragraph-properties fo:margin-left="1.977cm" fo:margin-right="0cm" fo:text-indent="-1.482cm" style:auto-text-indent="false" style:snap-to-layout-grid="false"/>
    </style:style>
    <style:style style:name="P14" style:family="paragraph" style:parent-style-name="Plain_20_Text">
      <style:paragraph-properties fo:margin-left="0.917cm" fo:margin-right="0cm" fo:text-indent="-0.494cm" style:auto-text-indent="false" style:snap-to-layout-grid="false"/>
    </style:style>
    <style:style style:name="P15" style:family="paragraph" style:parent-style-name="Plain_20_Text">
      <style:paragraph-properties fo:margin-left="1.411cm" fo:margin-right="0cm" fo:text-indent="-0.988cm" style:auto-text-indent="false" style:snap-to-layout-grid="false"/>
    </style:style>
    <style:style style:name="P16" style:family="paragraph" style:parent-style-name="Plain_20_Text">
      <style:paragraph-properties fo:margin-left="0.533cm" fo:margin-right="0cm" fo:text-indent="0cm" style:auto-text-indent="false" style:snap-to-layout-grid="false"/>
    </style:style>
    <style:style style:name="P17" style:family="paragraph" style:parent-style-name="Plain_20_Text">
      <style:paragraph-properties fo:margin-left="0cm" fo:margin-right="0cm" fo:text-indent="0.741cm" style:auto-text-indent="false" style:snap-to-layout-grid="false"/>
      <style:text-properties style:font-name="標楷體" fo:font-size="14pt" style:font-name-asian="標楷體1" style:font-size-asian="14pt" style:font-name-complex="細明體1"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1"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細明體1"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ff0000" style:font-name="標楷體" fo:font-size="16pt" fo:font-weight="bold" style:font-name-asian="標楷體1" style:font-size-asian="16pt" style:font-weight-asian="bold" style:font-size-complex="16pt"/>
    </style:style>
    <style:style style:name="T8" style:family="text">
      <style:text-properties fo:color="#ff0000" style:font-name="標楷體" fo:font-size="14pt" style:font-name-asian="標楷體1" style:font-size-asian="14pt" style:font-size-complex="14pt"/>
    </style:style>
    <style:style style:name="T9" style:family="text">
      <style:text-properties fo:color="#ff0000" style:font-name="標楷體" fo:font-size="14pt" style:font-name-asian="標楷體1" style:font-size-asian="14pt" style:font-name-complex="細明體1" style:font-size-complex="14pt"/>
    </style:style>
    <style:style style:name="T10" style:family="text">
      <style:text-properties fo:color="#ff0000"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文山區軍功路更名為和平東路四段門牌整編</text:span></text:p>
      <text:p text:style-name="P2"><text:span text:style-name="T1">暨身分證戶口名簿換發公告</text:span></text:p>
      <text:p text:style-name="P1"><text:span text:style-name="T2">親愛的市民朋友 您好：</text:span></text:p>
      <text:p text:style-name="P1"><text:span text:style-name="T2"><text:s text:c="4"/>茲因臺北市文山區軍功路業經民意調查暨臺北市議會通過更名為和平東路四段，為因應道路更名，本所即將辦理門牌整編作業同時</text:span><text:span text:style-name="T4">下里</text:span><text:span text:style-name="T2">辦理身分證及戶口名簿換發作業，茲就作業相關訊息通知如下：</text:span></text:p>
      <text:p text:style-name="P1"><text:span text:style-name="T6">一、門牌整編部分</text:span></text:p>
      <text:p text:style-name="P1"><text:span text:style-name="T2">（一）依據：</text:span></text:p>
      <text:p text:style-name="P3"><text:span text:style-name="T2">1.臺北市道路命名及門牌編釘自治條例第12條規定：有下列情形之一者，應由戶所主動整編：</text:span><text:span text:style-name="T4">二、因道路命名、更名、廢止或其他情形致相關建築物門牌有整編之必要。</text:span></text:p>
      <text:p text:style-name="P3"><text:span text:style-name="T4">2.依臺北市政府103年4月22日府授民戶字第10311338601號函轉臺北市議會103年4月17日議民字第10304001220號函：「有關本市文山區『軍功路』擬更名為『和平東路四段』1案，經提本會第11屆第7次定期大會第5次會議（103年4月16日）議決：『同意』。」</text:span></text:p>
      <text:p text:style-name="P1"><text:span text:style-name="T7">（二）門牌整編生效日期為民國103年5月15日。</text:span></text:p>
      <text:p text:style-name="P4"><text:span text:style-name="T4">（三）有關此次門牌整編新舊門牌對照表詳如附件（各住戶整編暨</text:span><text:span text:style-name="T2">身分證戶口名簿換發通知已個別通知各住戶</text:span><text:span text:style-name="T4">）</text:span></text:p>
      <text:p text:style-name="P4"><text:span text:style-name="T4">（四）</text:span><text:span text:style-name="T2">門牌換發期程：本所於103年5月15日起至103年6月14日止將派員辦理鋁製門牌換貼作業</text:span><text:span text:style-name="T8">（貴住戶不需在場）</text:span><text:span text:style-name="T2">，有部份門牌趕製不及，會先製發外觀相似但為紙質護貝之臨時門牌代替，俟鋁製門牌製作完成後，再行換貼正式門牌。</text:span></text:p>
      <text:p text:style-name="P5"><text:soft-page-break/></text:p>
      <text:p text:style-name="P6"><text:span text:style-name="T6">二、身分證換發及新式戶口名簿換發作業：</text:span></text:p>
      <text:p text:style-name="P10"><text:span text:style-name="T4">（一）依據：</text:span></text:p>
      <text:p text:style-name="P10"><text:span text:style-name="T4"><text:s text:c="3"/>1.</text:span><text:span text:style-name="T3">依國民身分證及戶口名簿製發相片影像檔建置管理辦法第17條規定「</text:span><text:span text:style-name="T2">因行政區域調整、門牌整編，向戶籍地戶政事務所申請換領國民身分證者，免繳交相片及規費。……前項情形，由戶長或戶內人口代為申請換領國民身分證者，無須書面委託</text:span><text:span text:style-name="T3">」。</text:span></text:p>
      <text:p text:style-name="P10"><text:span text:style-name="T2"><text:s text:c="3"/>2.依內政部核發新式戶口名簿注意事項定「103年2月5日起，各戶政事務所應核發新式戶口名簿，舊式戶口名簿停止核發」、「新式戶口名簿實施後，戶籍資料變動，應同時換領戶口名簿，不得申請人工註記」。</text:span></text:p>
      <text:p text:style-name="P11"/>
      <text:p text:style-name="P10"><text:span text:style-name="T4">（二）本所為方便市民換證及換發戶口名簿，倘您不方便於上班期間至本所或本市其他戶所辦理免費換發身分證及新式戶口名簿作業時，本所會派員於下列1.日期、地點統一收取身分證回所製作，並於2.日期地點辦理發證作業</text:span></text:p>
      <text:p text:style-name="P10"><text:span text:style-name="T4"><text:s text:c="3"/>1.下里收證時間及地點</text:span></text:p>
      <text:p text:style-name="P10"><text:span text:style-name="T4"><text:s text:c="4"/>（1）第一次下里收證日期及時間：103年5月23日下午18:30至21:30 </text:span></text:p>
      <text:p text:style-name="P10"><text:span text:style-name="T4"><text:s text:c="4"/>（2）第二次下里收證日期及時間：103年5月24日上午08:30至12:30</text:span></text:p>
      <text:p text:style-name="P9"><text:span text:style-name="T4"><text:s text:c="3"/>2.下里發證時間及地點 </text:span></text:p>
      <text:p text:style-name="P10"><text:span text:style-name="T4"><text:s text:c="3"/>（1）第一次下里發證日期及時間：103年5月28日下午18:30至21:30 </text:span></text:p>
      <text:p text:style-name="P10"><text:span text:style-name="T4"><text:s text:c="3"/>（2）第二次下里發證日期及時間：103年5月29日下午18:30至21:30</text:span></text:p>
      <text:p text:style-name="P10"><text:span text:style-name="T4"><text:s text:c="2"/>3.收、發證地點（</text:span><text:span text:style-name="T10">於何處繳交身分證，即於何處領證</text:span><text:span text:style-name="T4">，請自行擇定繳納地點）</text:span></text:p>
      <text:p text:style-name="P10"><text:span text:style-name="T4"><text:s text:c="2"/>（1）</text:span><text:span text:style-name="T2">施恩堂(教會)：軍功路26號</text:span></text:p>
      <text:p text:style-name="P10"><text:span text:style-name="T4"><text:s text:c="2"/>（2）</text:span><text:span text:style-name="T2">軍功社區管委會辦公室：軍功路35巷5號</text:span></text:p>
      <text:p text:style-name="P10"><text:span text:style-name="T4"><text:s text:c="2"/>（3）</text:span><text:span text:style-name="T2">軍功路61巷3號</text:span></text:p>
      <text:p text:style-name="P10"><text:span text:style-name="T4"><text:s text:c="2"/>（4）軍功路107號全家名門店</text:span></text:p>
      <text:p text:style-name="P10"><text:span text:style-name="T4"><text:s text:c="2"/>（5）</text:span><text:span text:style-name="T2">名門社區哨所場地</text:span></text:p>
      <text:p text:style-name="P10"><text:span text:style-name="T4"><text:s text:c="2"/>（6）</text:span><text:span text:style-name="T2">世界山莊會議室</text:span><text:span text:style-name="T4"> <text:s text:c="7"/></text:span></text:p>
      <text:p text:style-name="P12"><text:span text:style-name="T4"><text:s/></text:span><text:span text:style-name="T8"><text:s/>※本所下里收發證作業，屬服務性質，且製作身分證期間需時五日</text:span><text:bookmark text:name="_GoBack"/><text:span text:style-name="T8">，若有急用，您亦可自行持身分證及戶口名簿於上班時間至本市任一戶所辦理免費換發作業（於下午五時前至戶所辦理，均可現場領證），不須於此次作業中辦理~未換發、改註前之證、簿仍屬有效證件</text:span><text:span text:style-name="T4">。</text:span></text:p>
      <text:p text:style-name="P8"/>
      <text:p text:style-name="P9"><text:span text:style-name="T4">（三）</text:span><text:span text:style-name="T2">身分證換發作業注意事項：</text:span></text:p>
      <text:p text:style-name="P13"><text:span text:style-name="T3">1.請攜帶本通知單、印章（可簽名）</text:span></text:p>
      <text:p text:style-name="P13"><text:span text:style-name="T3">2.當事人國民身分證</text:span></text:p>
      <text:p text:style-name="P14"><text:span text:style-name="T3">3.本換發作業全戶得委由戶內一人辦理，</text:span><text:span text:style-name="T2">戶長或戶內人口代為申請換領同戶他人國 民身分證者，無須書面委託，但戶內人口係寄居人口時，仍需出具戶長委託書。</text:span></text:p>
      <text:p text:style-name="P14"><text:span text:style-name="T2">4.委託不同戶人員申領時，需出具委託書及受託人之身分證。</text:span></text:p>
      <text:p text:style-name="P15"><text:span text:style-name="T3">5.</text:span><text:span text:style-name="T2">免繳交相片及規費。</text:span></text:p>
      <text:p text:style-name="P14"><text:span text:style-name="T10">6.若已繳交身分證卻不克於上述發證時間領取時，請自行至臺北市文山區木柵路三段220號二樓（所本部）領取。</text:span></text:p>
      <text:p text:style-name="P14"><text:span text:style-name="T2">7.</text:span><text:span text:style-name="T3">例外：國民身分證者遺失，及初次申辦身分證</text:span><text:span text:style-name="T9">不屬此次換發範圍，</text:span><text:span text:style-name="T5">請</text:span><text:span text:style-name="T2">當事人於上班時間親自向本所申辦補證，並應攜帶有照證件、或最新戶口名簿、繳交最近二年內所攝彩色符合規格之相片一張</text:span><text:span text:style-name="T3">及補證規費200元（若至本市其他戶所辦理補證，請攜帶兩種有照證件【</text:span><text:span text:style-name="T9">駕照與健保卡</text:span><text:span text:style-name="T3">僅算一種】、戶口名簿、照片、規費辦理）。</text:span></text:p>
      <text:p text:style-name="P8"/>
      <text:p text:style-name="P9"><text:span text:style-name="T4">（四）</text:span><text:span text:style-name="T2">戶口名簿換發作業注意事項：</text:span></text:p>
      <text:p text:style-name="P16"><text:span text:style-name="T3">1.只要有戶內有人口依前項申請換發身分證，本所即於發證時一併發給最新戶口名 簿，不須另外申請，但戶內人口屬</text:span><text:span text:style-name="T9">寄居人口申領戶口名簿時，應出具戶長委託書</text:span><text:span text:style-name="T3">。</text:span></text:p>
      <text:p text:style-name="P9"><text:span text:style-name="T3"><text:s text:c="2"/>2.一律以甲式戶口名簿（具完整記事）換發。</text:span></text:p>
      <text:p text:style-name="P9"><text:span text:style-name="T3"><text:s text:c="2"/>3.免繳交規費。</text:span></text:p>
      <text:p text:style-name="P9"><text:span text:style-name="T3"><text:s text:c="2"/>4.舊式戶口名簿於換發後即失效，不需繳回戶所。</text:span></text:p>
      <text:p text:style-name="P17"/>
      <text:p text:style-name="P10"><text:span text:style-name="T4">（五）其他：</text:span></text:p>
      <text:p text:style-name="P12"><text:span text:style-name="T4"><text:s text:c="3"/>1.</text:span><text:span text:style-name="T3">本市市民得跨區免費換發身分證、戶口名簿及請領謄本（須加蓋調整章戳，不限 份數）。(臺北市政府民政局97年9月22日北市民四字第097326948號函)</text:span></text:p>
      <text:p text:style-name="P15"><text:span text:style-name="T8"><text:s/>2.未換發、改註之證、簿仍屬有效證件。</text:span></text:p>
      <text:p text:style-name="P15"><text:soft-page-break/><text:span text:style-name="T8"><text:s/></text:span><text:span text:style-name="T4">3.本所地址：臺北市文山區木柵路三段220號二樓（所本部）</text:span></text:p>
      <text:p text:style-name="P15"><text:span text:style-name="T4"><text:s text:c="13"/>臺北市文山區興隆路二段160號三樓（景美所）</text:span></text:p>
      <text:p text:style-name="P15"><text:span text:style-name="T4"><text:s text:c="2"/>聯絡電話： 2939-5885 <text:s/>門牌組分機 <text:s text:c="2"/>1206、2205</text:span></text:p>
      <text:p text:style-name="P15"><text:span text:style-name="T4"><text:s text:c="25"/>身分證組分機 <text:s/>1209、22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可評</meta:initial-creator>
    <dc:creator>王可評</dc:creator>
    <meta:editing-cycles>15</meta:editing-cycles>
    <meta:creation-date>2014-04-24T00:52:00</meta:creation-date>
    <dc:date>2014-05-01T05:04:00</dc:date>
    <meta:editing-duration>PT1H52M</meta:editing-duration>
    <meta:generator>LibreOffice/5.1.2.2$Windows_x86 LibreOffice_project/d3bf12ecb743fc0d20e0be0c58ca359301eb705f</meta:generator>
    <meta:document-statistic meta:table-count="0" meta:image-count="0" meta:object-count="0" meta:page-count="3" meta:paragraph-count="50" meta:word-count="1820" meta:character-count="2094" meta:non-whitespace-character-count="19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