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style:snap-to-layout-grid="false"/>
    </style:style>
    <style:style style:name="P2" style:family="paragraph" style:parent-style-name="純文字">
      <style:paragraph-properties style:snap-to-layout-grid="false"/>
      <style:text-properties style:font-name="標楷體" fo:font-size="16pt" style:font-name-asian="標楷體" style:font-size-asian="16pt" style:font-name-complex="細明體" style:font-size-complex="16pt"/>
    </style:style>
    <style:style style:name="P3" style:family="paragraph" style:parent-style-name="純文字">
      <style:paragraph-properties fo:margin-left="4.521cm" fo:margin-right="0cm" fo:text-align="center" style:justify-single-word="false" fo:text-indent="-4.521cm" style:auto-text-indent="false" style:snap-to-layout-grid="false"/>
    </style:style>
    <style:style style:name="P4" style:family="paragraph" style:parent-style-name="純文字" style:master-page-name="Standard">
      <style:paragraph-properties fo:margin-left="4.521cm" fo:margin-right="0cm" fo:text-align="center" style:justify-single-word="false" fo:text-indent="-4.521cm" style:auto-text-indent="false" style:page-number="1" style:snap-to-layout-grid="false"/>
    </style:style>
    <style:style style:name="P5" style:family="paragraph" style:parent-style-name="純文字">
      <style:paragraph-properties fo:margin-left="2.822cm" fo:margin-right="0cm" fo:text-indent="-2.822cm" style:auto-text-indent="false" style:snap-to-layout-grid="false"/>
    </style:style>
    <style:style style:name="P6" style:family="paragraph" style:parent-style-name="純文字">
      <style:paragraph-properties fo:margin-left="3.104cm" fo:margin-right="0cm" fo:text-indent="-3.104cm" style:auto-text-indent="false" style:snap-to-layout-grid="false"/>
    </style:style>
    <style:style style:name="P7" style:family="paragraph" style:parent-style-name="純文字">
      <style:paragraph-properties fo:margin-left="1.483cm" fo:margin-right="0cm" fo:text-indent="-0.988cm" style:auto-text-indent="false" style:snap-to-layout-grid="false"/>
    </style:style>
    <style:style style:name="P8" style:family="paragraph" style:parent-style-name="純文字">
      <style:paragraph-properties fo:margin-left="1.482cm" fo:margin-right="0cm" fo:text-indent="-1.482cm" style:auto-text-indent="false" style:snap-to-layout-grid="false"/>
    </style:style>
    <style:style style:name="P9" style:family="paragraph" style:parent-style-name="純文字">
      <style:paragraph-properties fo:margin-left="1.625cm" fo:margin-right="0cm" fo:text-indent="-1.129cm" style:auto-text-indent="false" style:snap-to-layout-grid="false"/>
      <style:text-properties style:font-name="標楷體" fo:font-size="16pt" style:font-name-asian="標楷體" style:font-size-asian="16pt" style:font-name-complex="細明體" style:font-size-complex="16pt"/>
    </style:style>
    <style:style style:name="P10" style:family="paragraph" style:parent-style-name="純文字">
      <style:paragraph-properties fo:margin-left="0cm" fo:margin-right="0cm" fo:text-indent="1.482cm" style:auto-text-indent="false" style:snap-to-layout-grid="false"/>
    </style:style>
    <style:style style:name="P11" style:family="paragraph" style:parent-style-name="純文字">
      <style:paragraph-properties fo:margin-left="2.469cm" fo:margin-right="0cm" fo:text-indent="-2.469cm" style:auto-text-indent="false" style:snap-to-layout-grid="false"/>
    </style:style>
    <style:style style:name="P12" style:family="paragraph" style:parent-style-name="純文字">
      <style:paragraph-properties fo:margin-left="2.752cm" fo:margin-right="0cm" fo:text-indent="-1.482cm" style:auto-text-indent="false" style:snap-to-layout-grid="false"/>
    </style:style>
    <style:style style:name="P13" style:family="paragraph" style:parent-style-name="純文字">
      <style:paragraph-properties fo:margin-left="1.572cm" fo:margin-right="0cm" fo:text-indent="-0.988cm" style:auto-text-indent="false" style:snap-to-layout-grid="false"/>
    </style:style>
    <style:style style:name="P14" style:family="paragraph" style:parent-style-name="純文字">
      <style:paragraph-properties fo:margin-left="6.668cm" fo:margin-right="0cm" fo:text-indent="-6.668cm" style:auto-text-indent="false" style:snap-to-layout-grid="false"/>
    </style:style>
    <style:style style:name="P15" style:family="paragraph" style:parent-style-name="純文字">
      <style:paragraph-properties fo:margin-left="1.803cm" fo:margin-right="0cm" fo:text-indent="-1.693cm" style:auto-text-indent="false" style:snap-to-layout-grid="false"/>
    </style:style>
    <style:style style:name="P16" style:family="paragraph" style:parent-style-name="純文字">
      <style:paragraph-properties fo:margin-left="0cm" fo:margin-right="0cm" fo:text-indent="0.494cm" style:auto-text-indent="false" style:snap-to-layout-grid="false"/>
    </style:style>
    <style:style style:name="P17" style:family="paragraph" style:parent-style-name="純文字">
      <style:paragraph-properties fo:margin-left="1.475cm" fo:margin-right="0cm" fo:text-indent="-0.988cm" style:auto-text-indent="false" style:snap-to-layout-grid="false"/>
    </style:style>
    <style:style style:name="P18" style:family="paragraph" style:parent-style-name="純文字">
      <style:paragraph-properties fo:margin-left="1.977cm" fo:margin-right="0cm" fo:text-indent="-1.482cm" style:auto-text-indent="false" style:snap-to-layout-grid="false"/>
      <style:text-properties style:font-name="標楷體" fo:font-size="14pt" style:font-name-asian="標楷體" style:font-size-asian="14pt" style:font-name-complex="細明體" style:font-size-complex="14pt"/>
    </style:style>
    <style:style style:name="P19" style:family="paragraph" style:parent-style-name="純文字">
      <style:paragraph-properties fo:margin-left="1.977cm" fo:margin-right="0cm" fo:text-indent="-1.482cm" style:auto-text-indent="false" style:snap-to-layout-grid="false"/>
    </style:style>
    <style:style style:name="P20" style:family="paragraph" style:parent-style-name="純文字">
      <style:paragraph-properties fo:margin-left="2.099cm" fo:margin-right="0cm" fo:text-indent="-1.976cm" style:auto-text-indent="false" style:snap-to-layout-grid="false"/>
    </style:style>
    <style:style style:name="P21" style:family="paragraph" style:parent-style-name="純文字">
      <style:paragraph-properties fo:margin-left="1.905cm" fo:margin-right="0cm" fo:text-indent="-1.482cm" style:auto-text-indent="false" style:snap-to-layout-grid="false"/>
    </style:style>
    <style:style style:name="P22" style:family="paragraph" style:parent-style-name="純文字">
      <style:paragraph-properties fo:margin-left="1.411cm" fo:margin-right="0cm" fo:text-indent="-0.988cm" style:auto-text-indent="false" style:snap-to-layout-grid="false"/>
    </style:style>
    <style:style style:name="P23" style:family="paragraph" style:parent-style-name="純文字">
      <style:paragraph-properties fo:margin-left="0.988cm" fo:margin-right="0cm" fo:text-indent="-0.988cm" style:auto-text-indent="false" style:snap-to-layout-grid="false"/>
    </style:style>
    <style:style style:name="P24" style:family="paragraph" style:parent-style-name="純文字">
      <style:paragraph-properties fo:margin-left="0.988cm" fo:margin-right="0cm" fo:text-indent="-0.988cm" style:auto-text-indent="false" style:snap-to-layout-grid="false"/>
      <style:text-properties fo:color="#ff0000" style:font-name="標楷體" fo:font-size="14pt" style:font-name-asian="標楷體" style:font-size-asian="14pt" style:font-name-complex="細明體" style:font-size-complex="14pt"/>
    </style:style>
    <style:style style:name="P25" style:family="paragraph" style:parent-style-name="純文字">
      <style:paragraph-properties fo:margin-left="1.027cm" fo:margin-right="0cm" fo:text-indent="-0.494cm" style:auto-text-indent="false" style:snap-to-layout-grid="false"/>
    </style:style>
    <style:style style:name="P26" style:family="paragraph" style:parent-style-name="純文字">
      <style:paragraph-properties fo:margin-left="0.564cm" fo:margin-right="0cm" fo:text-indent="-0.564cm" style:auto-text-indent="false" style:snap-to-layout-grid="false"/>
    </style:style>
    <style:style style:name="P27" style:family="paragraph" style:parent-style-name="純文字" style:list-style-name="">
      <style:paragraph-properties fo:margin-left="1.665cm" fo:margin-right="0cm" fo:text-indent="-0.988cm" style:auto-text-indent="false" style:snap-to-layout-grid="false"/>
    </style:style>
    <style:style style:name="P28" style:family="paragraph" style:parent-style-name="純文字">
      <style:paragraph-properties fo:margin-left="1.72cm" fo:margin-right="0cm" fo:text-indent="-0.988cm" style:auto-text-indent="false" style:snap-to-layout-grid="false"/>
    </style:style>
    <style:style style:name="P29" style:family="paragraph" style:parent-style-name="純文字">
      <style:paragraph-properties fo:margin-left="1.741cm" fo:margin-right="0cm" fo:text-indent="-0.988cm" style:auto-text-indent="false" style:snap-to-layout-grid="false"/>
    </style:style>
    <style:style style:name="P30" style:family="paragraph" style:parent-style-name="純文字">
      <style:paragraph-properties fo:margin-left="0.004cm" fo:margin-right="0cm" fo:text-indent="0.282cm" style:auto-text-indent="false" style:snap-to-layout-grid="false"/>
    </style:style>
    <style:style style:name="P31" style:family="paragraph" style:parent-style-name="純文字">
      <style:paragraph-properties fo:margin-left="1.693cm" fo:margin-right="0cm" fo:text-indent="-1.693cm" style:auto-text-indent="false" style:snap-to-layout-grid="false"/>
    </style:style>
    <style:style style:name="P32" style:family="paragraph" style:parent-style-name="純文字">
      <style:paragraph-properties fo:margin-left="1.976cm" fo:margin-right="0cm" fo:text-indent="-1.976cm" style:auto-text-indent="false" style:snap-to-layout-grid="false"/>
    </style:style>
    <style:style style:name="P33" style:family="paragraph" style:parent-style-name="純文字">
      <style:paragraph-properties fo:margin-left="2.11cm" fo:margin-right="0cm" fo:text-indent="-0.988cm" style:auto-text-indent="false" style:snap-to-layout-grid="false"/>
    </style:style>
    <style:style style:name="P34" style:family="paragraph" style:parent-style-name="純文字">
      <style:paragraph-properties fo:margin-left="0cm" fo:margin-right="0cm" fo:text-indent="0.988cm" style:auto-text-indent="false" style:snap-to-layout-grid="false"/>
    </style:style>
    <style:style style:name="P35" style:family="paragraph" style:parent-style-name="純文字">
      <style:paragraph-properties fo:margin-left="2.681cm" fo:margin-right="0cm" fo:text-indent="-0.988cm" style:auto-text-indent="false" style:snap-to-layout-grid="false"/>
    </style:style>
    <style:style style:name="P36" style:family="paragraph" style:parent-style-name="純文字">
      <style:paragraph-properties fo:margin-left="2.681cm" fo:margin-right="0cm" fo:text-indent="-0.988cm" style:auto-text-indent="false" style:snap-to-layout-grid="false"/>
      <style:text-properties style:font-name="標楷體" fo:font-size="14pt" style:font-name-asian="標楷體" style:font-size-asian="14pt" style:font-name-complex="細明體" style:font-size-complex="14pt"/>
    </style:style>
    <style:style style:name="P37" style:family="paragraph" style:parent-style-name="純文字">
      <style:paragraph-properties fo:margin-left="0cm" fo:margin-right="0cm" fo:text-indent="1.235cm" style:auto-text-indent="false" style:snap-to-layout-grid="false"/>
      <style:text-properties style:font-name="標楷體" fo:font-size="14pt" style:font-name-asian="標楷體" style:font-size-asian="14pt" style:font-name-complex="細明體" style:font-size-complex="14pt"/>
    </style:style>
    <style:style style:name="P38" style:family="paragraph" style:parent-style-name="純文字">
      <style:paragraph-properties fo:margin-left="2.972cm" fo:margin-right="0cm" fo:text-indent="-1.482cm" style:auto-text-indent="false" style:snap-to-layout-grid="false"/>
      <style:text-properties style:font-name="標楷體" fo:font-size="14pt" style:font-name-asian="標楷體" style:font-size-asian="14pt" style:font-name-complex="細明體" style:font-size-complex="14pt"/>
    </style:style>
    <style:style style:name="P39" style:family="paragraph" style:parent-style-name="純文字">
      <style:paragraph-properties fo:margin-left="0cm" fo:margin-right="0cm" fo:text-indent="0.741cm" style:auto-text-indent="false" style:snap-to-layout-grid="false"/>
    </style:style>
    <style:style style:name="P40" style:family="paragraph" style:parent-style-name="純文字">
      <style:paragraph-properties fo:margin-left="2.716cm" fo:margin-right="0cm" fo:text-indent="-2.716cm" style:auto-text-indent="false" style:snap-to-layout-grid="false"/>
    </style:style>
    <style:style style:name="P41" style:family="paragraph" style:parent-style-name="純文字">
      <style:paragraph-properties fo:margin-left="4.939cm" fo:margin-right="0cm" fo:text-indent="-4.939cm" style:auto-text-indent="false" style:snap-to-layout-grid="false"/>
    </style:style>
    <style:style style:name="P42" style:family="paragraph" style:parent-style-name="純文字">
      <style:paragraph-properties fo:margin-left="2.025cm" fo:margin-right="0cm" fo:text-indent="-0.988cm" style:auto-text-indent="false" style:snap-to-layout-grid="false"/>
    </style:style>
    <style:style style:name="P43" style:family="paragraph" style:parent-style-name="純文字">
      <style:paragraph-properties fo:margin-left="0.284cm" fo:margin-right="0cm" fo:text-indent="0cm" style:auto-text-indent="false" style:snap-to-layout-grid="false"/>
    </style:style>
    <style:style style:name="P44" style:family="paragraph" style:parent-style-name="純文字">
      <style:paragraph-properties fo:margin-left="2.635cm" fo:margin-right="0cm" fo:text-indent="-3.905cm" style:auto-text-indent="false" style:snap-to-layout-grid="false"/>
      <style:text-properties style:font-name="標楷體" fo:font-size="16pt" style:font-name-asian="標楷體" style:font-size-asian="16pt" style:font-name-complex="細明體" style:font-size-complex="16pt"/>
    </style:style>
    <style:style style:name="P45" style:family="paragraph" style:parent-style-name="Standard">
      <style:paragraph-properties fo:line-height="0.635cm"/>
    </style:style>
    <style:style style:name="P46" style:family="paragraph" style:parent-style-name="Standard">
      <style:paragraph-properties style:snap-to-layout-grid="false"/>
    </style:style>
    <style:style style:name="P47"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text-indent="0.988cm" style:auto-text-indent="false" style:snap-to-layout-grid="false"/>
    </style:style>
    <style:style style:name="P49" style:family="paragraph" style:parent-style-name="Standard">
      <style:paragraph-properties fo:margin-left="1.482cm" fo:margin-right="0cm" fo:text-indent="-1.482cm" style:auto-text-indent="false" style:snap-to-layout-grid="false"/>
    </style:style>
    <style:style style:name="P50" style:family="paragraph" style:parent-style-name="Standard">
      <style:paragraph-properties fo:margin-left="1.976cm" fo:margin-right="0cm" fo:text-indent="-1.976cm" style:auto-text-indent="false" style:snap-to-layout-grid="false"/>
    </style:style>
    <style:style style:name="P51" style:family="paragraph" style:parent-style-name="Standard">
      <style:paragraph-properties fo:margin-left="1.413cm" fo:margin-right="0cm" fo:text-indent="-1.129cm" style:auto-text-indent="false" style:snap-to-layout-grid="false"/>
    </style:style>
    <style:style style:name="T1" style:family="text">
      <style:text-properties style:font-name="標楷體" fo:font-size="16pt" fo:font-weight="bold" style:font-name-asian="標楷體" style:font-size-asian="16pt" style:font-weight-asian="bold" style:font-name-complex="細明體" style:font-size-complex="16pt"/>
    </style:style>
    <style:style style:name="T2" style:family="text">
      <style:text-properties style:font-name="標楷體" fo:font-size="16pt" style:font-name-asian="標楷體" style:font-size-asian="16pt" style:font-name-complex="細明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complex="細明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ff0000" style:font-name="標楷體" fo:font-size="14pt" fo:font-weight="bold" style:font-name-asian="標楷體" style:font-size-asian="14pt" style:font-weight-asian="bold" style:font-name-complex="細明體" style:font-size-complex="14pt"/>
    </style:style>
    <style:style style:name="T11" style:family="text">
      <style:text-properties fo:color="#ff0000" style:font-name="標楷體" fo:font-size="14pt" style:font-name-asian="標楷體" style:font-size-asian="14pt" style:font-name-complex="細明體" style:font-size-complex="14pt"/>
    </style:style>
    <style:style style:name="T1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北市文山區戶政事務所軍功路更名為和平東路四段</text:span></text:p>
      <text:p text:style-name="P3"><text:span text:style-name="T1">辦理換發國民身分證及戶口名簿作業執行計畫</text:span></text:p>
      <text:p text:style-name="P5"><text:span text:style-name="T2">壹、目的：</text:span><text:span text:style-name="T4">為配合本區軍功路更名為和平東路四段門牌整編案，辦理本軍功路民眾改註戶口名簿及換發國民身分證（以下簡稱改註換證）作業，加強管理作業流程，期使工作人員能充分瞭解各項作業過程，於期程內順利完成改註換證工作，故訂定本計畫。</text:span></text:p>
      <text:p text:style-name="P6"><text:span text:style-name="T2">貳、依據：</text:span></text:p>
      <text:p text:style-name="P7"><text:span text:style-name="T4">一、臺北市政府民政局103年4月22日府授民戶字第1031138601號函轉臺北市議會103年4月17日議民字第10304001220號函關於臺北市議會第11屆第7次定期大會第5次會議議決「同意」軍功路更名為和平東路四段。</text:span></text:p>
      <text:p text:style-name="P7"><text:span text:style-name="T4">二、內政部97年12月24日台內戶字第0970204432號函修正頒「國民身分證及戶口名簿製發相片影像檔建置管理辦法第17條。</text:span></text:p>
      <text:p text:style-name="P8"><text:span text:style-name="T6"><text:s text:c="2"/></text:span><text:span text:style-name="T4">三、</text:span><text:span text:style-name="T6">依內政部核發新式戶口名簿注意事項定「103年2月5日起，各戶政事務所應核發新式戶口名簿，舊式戶口名簿停止核發」、「新式戶口名簿實施後，戶籍資料變動，應同時換領戶口名簿，不得申請人工註記」。</text:span></text:p>
      <text:p text:style-name="P9"/>
      <text:p text:style-name="P5"><text:span text:style-name="T2">參、時程：</text:span></text:p>
      <text:p text:style-name="P10"><text:span text:style-name="T4">103年5月23日至103年5月29日止，並分為下列作業期間：</text:span></text:p>
      <text:p text:style-name="P8"><text:span text:style-name="T4">　一、前置作業期（即日起至103年5月22日）：</text:span></text:p>
      <text:p text:style-name="P11"><text:span text:style-name="T6"><text:s text:c="2"/></text:span><text:span text:style-name="T4">（一）洽商作業：含洽商下里地點、場地勘查。 </text:span></text:p>
      <text:p text:style-name="P11"><text:span text:style-name="T6"><text:s text:c="2"/></text:span><text:span text:style-name="T4">（二）宣導作業（至103年5月28日）：門牌整編及下里改註簿證作業宣導。</text:span></text:p>
      <text:p text:style-name="P11"><text:span text:style-name="T6"><text:s text:c="2"/></text:span><text:span text:style-name="T4">（三）準備作業（即日起至103年5月22日）： 1.製作換證索引名冊。2.各受</text:span></text:p>
      <text:p text:style-name="P11"><text:span text:style-name="T6"><text:s text:c="6"/></text:span><text:span text:style-name="T4">理組文具、設備準備。3.人員行前教育訓練。</text:span></text:p>
      <text:p text:style-name="P8"><text:span text:style-name="T6"><text:s text:c="2"/></text:span><text:span text:style-name="T4">二、改註換證作業</text:span></text:p>
      <text:p text:style-name="P1"><text:span text:style-name="T6"><text:s text:c="2"/></text:span><text:span text:style-name="T4">（一）收件作業：分兩次下里收證</text:span></text:p>
      <text:p text:style-name="P12"><text:span text:style-name="T6"><text:s/></text:span><text:span text:style-name="T4">1.第一次收證：103年5月23日下午18：30~21：30</text:span></text:p>
      <text:p text:style-name="P12"><text:span text:style-name="T6"><text:s/></text:span><text:span text:style-name="T4">2.第二次收證：103年5月24日上午08：30~12：30</text:span></text:p>
      <text:p text:style-name="P13"><text:span text:style-name="T4">（二）製作作業：自103年5月24日至103年5月28日辦理製作身分證及戶口名簿作業（5月25日為星期例假日預計作業期為全天）。</text:span></text:p>
      <text:p text:style-name="P11"><text:span text:style-name="T6"><text:s text:c="2"/></text:span><text:span text:style-name="T4">（三）發件作業：分兩次下里發證及戶口名簿</text:span></text:p>
      <text:p text:style-name="P11"><text:span text:style-name="T6"><text:s text:c="6"/></text:span><text:span text:style-name="T4">1.第一次發證：103年5月28日下午18：30~21：30</text:span></text:p>
      <text:p text:style-name="P11"><text:span text:style-name="T6"><text:s text:c="6"/></text:span><text:span text:style-name="T4">2.第二次發證：103年5月29日下午18：30~21：30。</text:span></text:p>
      <text:p text:style-name="P8"><text:span text:style-name="T4">　三、收發證地點</text:span></text:p>
      <text:p text:style-name="P8"><text:span text:style-name="T6"><text:s text:c="2"/></text:span><text:span text:style-name="T9">（一）</text:span><text:span text:style-name="T6">施恩堂(教會)（原軍功路26號）</text:span></text:p>
      <text:p text:style-name="P8"><text:span text:style-name="T9"><text:s text:c="2"/>（二）</text:span><text:span text:style-name="T6">軍功社區管委會辦公室（原軍功路35巷5號）</text:span></text:p>
      <text:p text:style-name="P8"><text:span text:style-name="T9"><text:s text:c="2"/>（三）軍功二村社區穿堂（原</text:span><text:span text:style-name="T6">軍功路61巷3號）</text:span></text:p>
      <text:p text:style-name="P8"><text:span text:style-name="T9"><text:s text:c="2"/>（四）全家便利商店名門店（原軍功路107號）</text:span></text:p>
      <text:p text:style-name="P8"><text:span text:style-name="T9"><text:s text:c="2"/>（五）</text:span><text:span text:style-name="T6">名門社區哨所場地（原軍功路143巷內）</text:span></text:p>
      <text:p text:style-name="P14"><text:span text:style-name="T9"><text:s text:c="2"/>（六）</text:span><text:span text:style-name="T6">世界山莊社區會議室（原軍功路188巷內）</text:span></text:p>
      <text:p text:style-name="P5"><text:span text:style-name="T2">肆、範圍及對象：</text:span></text:p>
      <text:p text:style-name="P15"><text:span text:style-name="T3"><text:s/></text:span><text:span text:style-name="T4">一、範圍：軍功路全線，含博嘉里8~16及19鄰、萬美里11、12、29及30鄰。</text:span></text:p>
      <text:p text:style-name="P16"><text:span text:style-name="T4">二、對象：</text:span></text:p>
      <text:p text:style-name="P16"><text:soft-page-break/><text:span text:style-name="T9">（一）</text:span><text:span text:style-name="T4">換證對象：設籍調整里鄰內領有國民身分證之現戶人口，估計約3188人。</text:span></text:p>
      <text:p text:style-name="P17"><text:span text:style-name="T9">（二）</text:span><text:span text:style-name="T4">改註戶口名簿：博嘉里953戶、萬美里383戶，共計1336戶。</text:span><text:span text:style-name="T10">~不須申請，一律於發證時重新核發新式戶口名簿。</text:span></text:p>
      <text:p text:style-name="P2"/>
      <text:p text:style-name="P1"><text:span text:style-name="T2">伍、</text:span><text:span text:style-name="T3">作業原則</text:span><text:span text:style-name="T2">：</text:span></text:p>
      <text:p text:style-name="P16"><text:span text:style-name="T4">一、共通性原則</text:span></text:p>
      <text:p text:style-name="P18">（一）不限制民眾繳納身分證之地點。</text:p>
      <text:p text:style-name="P19"><text:span text:style-name="T4">（二）收證地點與發證地點相同。</text:span></text:p>
      <text:p text:style-name="P19"><text:span text:style-name="T4">二、身分證部分 </text:span></text:p>
      <text:p text:style-name="P20"><text:span text:style-name="T6"><text:s text:c="2"/></text:span><text:span text:style-name="T4">（一）應備文件：換證通知單章（非必要）、印章（可簽名）、當事人國民身分證、委託書（例外）</text:span></text:p>
      <text:p text:style-name="P21"><text:span text:style-name="T6"><text:s/></text:span><text:span text:style-name="T4">（二）換發作業申請人：本換發作業全戶得委由戶內一人辦理，</text:span><text:span text:style-name="T6">戶長或戶內人口代為申請換領</text:span><text:span text:style-name="T6">同戶他人</text:span><text:span text:style-name="T6">國</text:span><text:span text:style-name="T6"> </text:span><text:span text:style-name="T6">民身分證者，無</text:span><text:span text:style-name="T6">須</text:span><text:span text:style-name="T6">書面委託</text:span><text:span text:style-name="T6">，但戶內人口係寄居人口時，仍需出具戶長委託書。</text:span></text:p>
      <text:p text:style-name="P21"><text:span text:style-name="T6"><text:s/></text:span><text:span text:style-name="T4">（三）</text:span><text:span text:style-name="T6">委託不同戶人員申、領時，需出具委託書及受託人之身分證</text:span><text:span text:style-name="T4">（同時換領時免附）</text:span><text:span text:style-name="T6">。</text:span></text:p>
      <text:p text:style-name="P22"><text:span text:style-name="T6"><text:s/></text:span><text:span text:style-name="T4">（四）</text:span><text:span text:style-name="T6">免繳交相片及規費</text:span><text:span text:style-name="T6">。</text:span></text:p>
      <text:p text:style-name="P23"><text:span text:style-name="T6"><text:s text:c="3"/></text:span><text:span text:style-name="T4">（五）例外：國民身分證者遺失，</text:span><text:span text:style-name="T11">不屬此次換發範圍</text:span><text:span text:style-name="T4">。</text:span></text:p>
      <text:p text:style-name="P23"><text:span text:style-name="T6"><text:s/></text:span><text:span text:style-name="T4">三、戶口名簿作業</text:span></text:p>
      <text:p text:style-name="P21"><text:span text:style-name="T6"><text:s/></text:span><text:span text:style-name="T4">（一）只要有戶內人口申請換發身分證，即於發證時一併發給，不須另外申請，但戶內人口屬</text:span><text:span text:style-name="T11">寄居人口申領戶口名簿時，應出具戶長委託書</text:span><text:span text:style-name="T4">。</text:span></text:p>
      <text:p text:style-name="P25"><text:span text:style-name="T6"><text:s/></text:span><text:span text:style-name="T4">（二）一律以甲式戶口名簿（具完整記事）換發。</text:span></text:p>
      <text:p text:style-name="P1"><text:span text:style-name="T6"><text:s text:c="3"/></text:span><text:span text:style-name="T4">（三）免繳交規費。</text:span></text:p>
      <text:p text:style-name="P23"><text:span text:style-name="T6"><text:s text:c="3"/></text:span><text:span text:style-name="T4">（四）原戶口名簿於換發新戶口名簿後即失效，不需繳回戶所。</text:span></text:p>
      <text:p text:style-name="P24"/>
      <text:p text:style-name="P1"><text:span text:style-name="T2">陸、人力規劃：</text:span></text:p>
      <text:p text:style-name="P26"><text:span text:style-name="T3"><text:s text:c="4"/></text:span><text:span text:style-name="T4">為使人力有效運用，爰就本所現有人力配置進行規劃，依業務類別，本所人員分別歸入不同組別中，詳參附件人員編組表：</text:span></text:p>
      <text:h text:style-name="P27" text:outline-level="2"><text:span text:style-name="T4">一、督導組：主任負整體督導本案全盤事宜，秘書、張課長、周課長、王課長與曾課長襄助主任並督導駐點改註換證相關事宜，。</text:span></text:h>
      <text:p text:style-name="P28"><text:span text:style-name="T4">二、規劃組：負責統籌計畫擬定、規劃洽商下里地點、時間確定、作業行程、方式制定、進度統計。</text:span></text:p>
      <text:p text:style-name="P28"><text:span text:style-name="T4">三、受理組：視收證里鄰人口數多寡，由每4~8人搭配組成1個受理小組，負責資料核對、受理、填寫並製作身分證申請書及相互支援受理相關工作，並由資深人員擔任受理小組組長，統籌該組受理相關事宜、收件/發證及統計報表，組內人員由櫃台人員及後線人員組成，櫃台人員負責收件後身分證申請書及戶口名簿之製作，後線人員負責發證後之發證登錄作業，本所共分6個受理小組，人員編組及職掌詳如附件1。</text:span></text:p>
      <text:p text:style-name="P28"><text:span text:style-name="T4">四、製證組：負責製作身分證（列印、掃瞄、建檔、護貝、品管），及</text:span><text:span text:style-name="T6">新證之收授、保管、發證點交等相關事宜，並立簿登記管理。</text:span><text:span text:style-name="T4">製證小組人員專職製證，不納入受理小組。</text:span></text:p>
      <text:p text:style-name="P29"><text:span text:style-name="T4">五、庶務組：負責耗材及文具等之採購、空白表單之補充、各組文具、設備之準</text:span><text:soft-page-break/><text:span text:style-name="T4">備、發放回收等事宜。</text:span></text:p>
      <text:p text:style-name="P29"><text:span text:style-name="T4">六、控管組：由主機房承辦人負責索引名冊之列印。</text:span></text:p>
      <text:p text:style-name="P1"><text:span text:style-name="T6"><text:s text:c="3"/></text:span><text:span text:style-name="T4">七、宣導組：</text:span><text:span text:style-name="T6">協助本所網站及對外宣導事宜。 <text:s text:c="3"/></text:span></text:p>
      <text:p text:style-name="P45"><text:span text:style-name="T6"><text:s text:c="3"/></text:span><text:span text:style-name="T4">八、機動支援組：機</text:span><text:span text:style-name="T6">動支援換證申請書登錄及發證作業。</text:span></text:p>
      <text:p text:style-name="P47"><text:s text:c="4"/></text:p>
      <text:p text:style-name="P30"><text:span text:style-name="T2">柒、執行內容：</text:span></text:p>
      <text:p text:style-name="P31"><text:span text:style-name="T2">　</text:span><text:span text:style-name="T4">一、前置作業期：</text:span></text:p>
      <text:p text:style-name="P21"><text:span text:style-name="T4">（一）洽商作業：自103年4月21日103年4月25日與里辦公處洽商下里辦理 <text:s/>換發國民身分證及改註戶口名簿作業地點及相關作業。 </text:span></text:p>
      <text:p text:style-name="P11"><text:span text:style-name="T6"><text:s text:c="2"/></text:span><text:span text:style-name="T4">（二）宣導作業（自103年4月31日至103年5月15日）：</text:span></text:p>
      <text:p text:style-name="P11"><text:span text:style-name="T6"><text:s text:c="5"/></text:span><text:span text:style-name="T4">1、自核准本所門牌整編計畫後，併同門牌整編計畫公告下里簿證改註相關事宜。</text:span></text:p>
      <text:p text:style-name="P32"><text:span text:style-name="T6"><text:s text:c="5"/></text:span><text:span text:style-name="T4">2、印製下里簿證改註通知單併同門牌整編通知單分送各調整里公告。（附件3），在排定之換證日期前７至１０日於里辦公處張貼換證公告，商請里幹事及里、鄰長協助按戶分送換證通知單、委託書。</text:span></text:p>
      <text:p text:style-name="P33"><text:span text:style-name="T4">3、利用本所網站、公告欄、跑馬燈宣導，登載換證手續及注意事項，並公告 <text:s text:c="3"/>各里排定換證之日程及地點。</text:span></text:p>
      <text:p text:style-name="P34"><text:span text:style-name="T4">(三) 準備作業：</text:span></text:p>
      <text:p text:style-name="P11"><text:span text:style-name="T6"><text:s text:c="5"/></text:span><text:span text:style-name="T4">1、製作換證索引名冊：由管控組協助新系統換證索引名冊之製作。</text:span></text:p>
      <text:p text:style-name="P11"><text:span text:style-name="T6"><text:s text:c="5"/></text:span><text:span text:style-name="T4">2、規劃組場地勘查。</text:span></text:p>
      <text:p text:style-name="P11"><text:span text:style-name="T6"><text:s text:c="5"/></text:span><text:span text:style-name="T4">3、由庶務組辦理各受理組文具、設備準備。</text:span></text:p>
      <text:p text:style-name="P35"><text:span text:style-name="T4">文具部分：長尾夾、紙箱、剪刀、委託書（附件9</text:span><text:span text:style-name="T4">）</text:span><text:span text:style-name="T4">、收繳身分證憑單（附件10</text:span><text:span text:style-name="T4">）</text:span><text:span text:style-name="T4">、換證提袋、印台（紅）、紫光燈、放大鏡、奇異筆及文具用品，供各組同仁使用。</text:span></text:p>
      <text:p text:style-name="P36">設備部分：桌椅。</text:p>
      <text:p text:style-name="P37">4.人員行前教育訓練。</text:p>
      <text:p text:style-name="P38">　</text:p>
      <text:p text:style-name="P39"><text:span text:style-name="T4">二、改註換證作業：</text:span></text:p>
      <text:p text:style-name="P1"><text:span text:style-name="T4">　 （一）換證簿作業：　　　 <text:s text:c="2"/></text:span></text:p>
      <text:p text:style-name="P40"><text:span text:style-name="T6"><text:s text:c="5"/></text:span><text:span text:style-name="T4">1、受理組依表訂日期下里辦理收證作業</text:span><text:span text:style-name="T6"> 。</text:span></text:p>
      <text:p text:style-name="P32"><text:span text:style-name="T6"><text:s text:c="4"/></text:span><text:span text:style-name="T4">2、受理組與留所組人員負責換證申請書製作及戶口簿核發：作業期間為5月24日至5月28日（含5月24日（六）、25日（六）全天） <text:s text:c="6"/></text:span></text:p>
      <text:p text:style-name="P32"><text:span text:style-name="T6"><text:s text:c="4"/></text:span><text:span text:style-name="T4">3、完成同一戶身分證申請書製作後，應同時製作新式戶口名簿1份，並移交製證組。</text:span></text:p>
      <text:p text:style-name="P41"><text:span text:style-name="T6"><text:s text:c="2"/></text:span><text:span text:style-name="T4">（二）製證作業：</text:span></text:p>
      <text:p text:style-name="P42"><text:span text:style-name="T4">1、製</text:span><text:span text:style-name="T6">證人員完成製證作業後，將製妥之身分證以</text:span><text:span text:style-name="T4">長尾夾夾於</text:span><text:span text:style-name="T6">領證憑單及新式戶口名簿上。</text:span></text:p>
      <text:p text:style-name="P42"><text:span text:style-name="T6">2、受理組組長應每日確實點收完成之簿證。</text:span><text:span text:style-name="T4"> <text:s text:c="2"/></text:span></text:p>
      <text:p text:style-name="P46"><text:span text:style-name="T6"><text:s text:c="2"/></text:span><text:span text:style-name="T4">（三）發證：</text:span></text:p>
      <text:p text:style-name="P49"><text:span text:style-name="T6"><text:s text:c="4"/></text:span><text:span text:style-name="T4">1、依</text:span><text:span text:style-name="T6">領證憑單註明之國民身分證姓名及張數，請民眾確認無誤後簽名（或蓋章）領回，發證人員須蓋職名章。</text:span></text:p>
      <text:p text:style-name="P48"><text:span text:style-name="T4">2、</text:span><text:span text:style-name="T6">憑單遺失者應註明。</text:span></text:p>
      <text:p text:style-name="P48"><text:span text:style-name="T4">3、未發完之簿證統一置放所本部保管，各組人員應電話連絡來所取件。</text:span></text:p>
      <text:p text:style-name="P50"><text:soft-page-break/><text:span text:style-name="T6"><text:s text:c="4"/></text:span><text:span text:style-name="T4">4、受理組之櫃檯人員及製證組人員負責發證登錄作業至遲應於5月30日13:30~17:30完成。</text:span></text:p>
      <text:p text:style-name="P46"><text:span text:style-name="T6"><text:s text:c="2"/></text:span><text:span text:style-name="T4">（四）結案作業</text:span></text:p>
      <text:p text:style-name="P46"><text:span text:style-name="T6"><text:s text:c="4"/>1、</text:span><text:span text:style-name="T4">收回舊證交由製證室點收彙整後，繳回民政局統一辦理銷毀。</text:span></text:p>
      <text:p text:style-name="P48"><text:span text:style-name="T4">2</text:span><text:span text:style-name="T6">、將留所之領證憑單附於該戶國民身分證申請書上方併同裝釘，按里鄰歸檔。</text:span></text:p>
      <text:p text:style-name="P16"><text:span text:style-name="T4">（五）所內辦理方式：</text:span></text:p>
      <text:p text:style-name="P1"><text:span text:style-name="T6"><text:s text:c="4"/></text:span><text:span text:style-name="T4">1、無法依排定日期辦理改註換證者，應自行向本所辦理。</text:span></text:p>
      <text:p text:style-name="P1"><text:span text:style-name="T6"><text:s text:c="4"/></text:span><text:span text:style-name="T4">2、發證完畢，申請書比照下里發證方式歸檔。</text:span><text:span text:style-name="T2"> <text:s text:c="4"/></text:span></text:p>
      <text:p text:style-name="P51"><text:span text:style-name="T2">捌、本案所需經費由本所相關預算支應，加班及補休事宜依規定核實辦理。</text:span></text:p>
      <text:p text:style-name="P43"><text:span text:style-name="T2">玖、本計畫如有未盡事宜，得隨時修正之。</text:span></text:p>
      <text:p text:style-name="P44"/>
      <text:p text:style-name="P44"/>
      <text:p text:style-name="P44"/>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Line_20_numbering" style:display-name="Line numbering"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1.501cm" fo:margin-bottom="1.501cm" fo:margin-left="1.801cm" fo:margin-right="1.63cm" style:writing-mode="lr-tb" style:layout-grid-color="#c0c0c0" style:layout-grid-lines="44" style:layout-grid-base-height="0.59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文山區第二戶政務事務九十四年全面換發國民身分證作業程序執行計畫</dc:title>
    <meta:initial-creator>wenshan_pub</meta:initial-creator>
    <meta:creation-date>2014-05-13T15:24:00</meta:creation-date>
    <dc:creator>林錦漢</dc:creator>
    <dc:date>2014-05-13T15:24:00</dc:date>
    <meta:print-date>2014-04-30T15:24:00</meta:print-date>
    <meta:editing-cycles>2</meta:editing-cycles>
    <meta:document-statistic meta:table-count="0" meta:image-count="0" meta:object-count="0" meta:page-count="4" meta:paragraph-count="97" meta:word-count="2849" meta:character-count="3204" meta:non-whitespace-character-count="3013"/>
    <meta:generator>LibreOffice/5.1.2.2$Windows_x86 LibreOffice_project/d3bf12ecb743fc0d20e0be0c58ca359301eb705f</meta:generator>
  </office:meta>
</office:document-meta>
</file>