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49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_19968__33324__Sheet1" style:data-style-name="N49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_19968__33324__Sheet1" style:data-style-name="N49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_19968__33324__Sheet1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_19968__33324__Sheet1" style:data-style-name="N49">
      <style:table-cell-properties fo:border="thin solid #000000" style:vertical-align="automatic" fo:background-color="#FFFFFF"/>
    </style:style>
    <style:style style:name="ce10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11" style:family="table-cell" style:parent-style-name="_19968__33324__Sheet1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_19968__33324__Sheet1" style:data-style-name="N49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15" style:family="table-cell" style:parent-style-name="_19968__33324__Sheet1" style:data-style-name="N49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Sheet1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9968__33324__Sheet1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19968__33324__Sheet1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080" table:style-name="ce9">
            <text:p>3080<text:s/></text:p>
          </table:table-cell>
          <table:table-cell office:value-type="float" office:value="3591" table:style-name="ce9">
            <text:p>3591<text:s/></text:p>
          </table:table-cell>
          <table:table-cell office:value-type="float" office:value="4021" table:style-name="ce9">
            <text:p>4021<text:s/></text:p>
          </table:table-cell>
          <table:table-cell office:value-type="float" office:value="7612" table:formula="of:=SUM([.D4];[.E4])" table:style-name="ce10">
            <text:p>76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3632" table:style-name="ce9">
            <text:p>3632<text:s/></text:p>
          </table:table-cell>
          <table:table-cell office:value-type="float" office:value="4125" table:style-name="ce9">
            <text:p>4125<text:s/></text:p>
          </table:table-cell>
          <table:table-cell office:value-type="float" office:value="7757" table:formula="of:=SUM([.D5];[.E5])" table:style-name="ce10">
            <text:p>77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6" table:style-name="ce9">
            <text:p>2066<text:s/></text:p>
          </table:table-cell>
          <table:table-cell office:value-type="float" office:value="2625" table:style-name="ce9">
            <text:p>2625<text:s/></text:p>
          </table:table-cell>
          <table:table-cell office:value-type="float" office:value="2899" table:style-name="ce9">
            <text:p>2899<text:s/></text:p>
          </table:table-cell>
          <table:table-cell office:value-type="float" office:value="5524" table:formula="of:=SUM([.D6];[.E6])" table:style-name="ce10">
            <text:p>55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38" table:style-name="ce9">
            <text:p>2538<text:s/></text:p>
          </table:table-cell>
          <table:table-cell office:value-type="float" office:value="3373" table:style-name="ce9">
            <text:p>3373<text:s/></text:p>
          </table:table-cell>
          <table:table-cell office:value-type="float" office:value="3700" table:style-name="ce9">
            <text:p>3700<text:s/></text:p>
          </table:table-cell>
          <table:table-cell office:value-type="float" office:value="7073" table:formula="of:=SUM([.D7];[.E7])" table:style-name="ce10">
            <text:p>70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83" table:style-name="ce9">
            <text:p>1883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2650" table:style-name="ce9">
            <text:p>2650<text:s/></text:p>
          </table:table-cell>
          <table:table-cell office:value-type="float" office:value="5065" table:formula="of:=SUM([.D8];[.E8])" table:style-name="ce10">
            <text:p>50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70" table:style-name="ce9">
            <text:p>2270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3331" table:style-name="ce9">
            <text:p>3331<text:s/></text:p>
          </table:table-cell>
          <table:table-cell office:value-type="float" office:value="6235" table:formula="of:=SUM([.D9];[.E9])" table:style-name="ce10">
            <text:p>62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67" table:style-name="ce9">
            <text:p>2167<text:s/></text:p>
          </table:table-cell>
          <table:table-cell office:value-type="float" office:value="2809" table:style-name="ce9">
            <text:p>2809<text:s/></text:p>
          </table:table-cell>
          <table:table-cell office:value-type="float" office:value="3058" table:style-name="ce9">
            <text:p>3058<text:s/></text:p>
          </table:table-cell>
          <table:table-cell office:value-type="float" office:value="5867" table:formula="of:=SUM([.D10];[.E10])" table:style-name="ce10">
            <text:p>58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96" table:style-name="ce9">
            <text:p>1896<text:s/></text:p>
          </table:table-cell>
          <table:table-cell office:value-type="float" office:value="2301" table:style-name="ce9">
            <text:p>2301<text:s/></text:p>
          </table:table-cell>
          <table:table-cell office:value-type="float" office:value="2590" table:style-name="ce9">
            <text:p>2590<text:s/></text:p>
          </table:table-cell>
          <table:table-cell office:value-type="float" office:value="4891" table:formula="of:=SUM([.D11];[.E11])" table:style-name="ce10">
            <text:p>48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15" table:style-name="ce9">
            <text:p>2915<text:s/></text:p>
          </table:table-cell>
          <table:table-cell office:value-type="float" office:value="3627" table:style-name="ce9">
            <text:p>3627<text:s/></text:p>
          </table:table-cell>
          <table:table-cell office:value-type="float" office:value="4092" table:style-name="ce9">
            <text:p>4092<text:s/></text:p>
          </table:table-cell>
          <table:table-cell office:value-type="float" office:value="7719" table:formula="of:=SUM([.D12];[.E12])" table:style-name="ce10">
            <text:p>77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4" table:style-name="ce9">
            <text:p>2254<text:s/></text:p>
          </table:table-cell>
          <table:table-cell office:value-type="float" office:value="2718" table:style-name="ce9">
            <text:p>2718<text:s/></text:p>
          </table:table-cell>
          <table:table-cell office:value-type="float" office:value="2915" table:style-name="ce9">
            <text:p>2915<text:s/></text:p>
          </table:table-cell>
          <table:table-cell office:value-type="float" office:value="5633" table:formula="of:=SUM([.D13];[.E13])" table:style-name="ce10">
            <text:p>56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0" table:style-name="ce9">
            <text:p>1420<text:s/></text:p>
          </table:table-cell>
          <table:table-cell office:value-type="float" office:value="1609" table:style-name="ce9">
            <text:p>1609<text:s/></text:p>
          </table:table-cell>
          <table:table-cell office:value-type="float" office:value="1803" table:style-name="ce9">
            <text:p>1803<text:s/></text:p>
          </table:table-cell>
          <table:table-cell office:value-type="float" office:value="3412" table:formula="of:=SUM([.D14];[.E14])" table:style-name="ce10">
            <text:p>34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6" table:style-name="ce9">
            <text:p>2046<text:s/></text:p>
          </table:table-cell>
          <table:table-cell office:value-type="float" office:value="2387" table:style-name="ce9">
            <text:p>2387<text:s/></text:p>
          </table:table-cell>
          <table:table-cell office:value-type="float" office:value="2573" table:style-name="ce9">
            <text:p>2573<text:s/></text:p>
          </table:table-cell>
          <table:table-cell office:value-type="float" office:value="4960" table:formula="of:=SUM([.D15];[.E15])" table:style-name="ce10">
            <text:p>49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33" table:style-name="ce9">
            <text:p>2033<text:s/></text:p>
          </table:table-cell>
          <table:table-cell office:value-type="float" office:value="2480" table:style-name="ce9">
            <text:p>2480<text:s/></text:p>
          </table:table-cell>
          <table:table-cell office:value-type="float" office:value="2663" table:style-name="ce9">
            <text:p>2663<text:s/></text:p>
          </table:table-cell>
          <table:table-cell office:value-type="float" office:value="5143" table:formula="of:=SUM([.D16];[.E16])" table:style-name="ce10">
            <text:p>51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14" table:style-name="ce9">
            <text:p>1514<text:s/></text:p>
          </table:table-cell>
          <table:table-cell office:value-type="float" office:value="1740" table:style-name="ce9">
            <text:p>1740<text:s/></text:p>
          </table:table-cell>
          <table:table-cell office:value-type="float" office:value="1978" table:style-name="ce9">
            <text:p>1978<text:s/></text:p>
          </table:table-cell>
          <table:table-cell office:value-type="float" office:value="3718" table:formula="of:=SUM([.D17];[.E17])" table:style-name="ce10">
            <text:p>371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8" table:style-name="ce9">
            <text:p>2828<text:s/></text:p>
          </table:table-cell>
          <table:table-cell office:value-type="float" office:value="3856" table:style-name="ce9">
            <text:p>3856<text:s/></text:p>
          </table:table-cell>
          <table:table-cell office:value-type="float" office:value="3999" table:style-name="ce9">
            <text:p>3999<text:s/></text:p>
          </table:table-cell>
          <table:table-cell office:value-type="float" office:value="7855" table:formula="of:=SUM([.D18];[.E18])" table:style-name="ce10">
            <text:p>78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10" table:style-name="ce9">
            <text:p>2410<text:s/></text:p>
          </table:table-cell>
          <table:table-cell office:value-type="float" office:value="3065" table:style-name="ce9">
            <text:p>3065<text:s/></text:p>
          </table:table-cell>
          <table:table-cell office:value-type="float" office:value="3265" table:style-name="ce9">
            <text:p>3265<text:s/></text:p>
          </table:table-cell>
          <table:table-cell office:value-type="float" office:value="6330" table:formula="of:=SUM([.D19];[.E19])" table:style-name="ce10">
            <text:p>63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85" table:style-name="ce9">
            <text:p>2085<text:s/></text:p>
          </table:table-cell>
          <table:table-cell office:value-type="float" office:value="2686" table:style-name="ce9">
            <text:p>2686<text:s/></text:p>
          </table:table-cell>
          <table:table-cell office:value-type="float" office:value="2905" table:style-name="ce9">
            <text:p>2905<text:s/></text:p>
          </table:table-cell>
          <table:table-cell office:value-type="float" office:value="5591" table:formula="of:=SUM([.D20];[.E20])" table:style-name="ce10">
            <text:p>55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8" table:style-name="ce9">
            <text:p>2658<text:s/></text:p>
          </table:table-cell>
          <table:table-cell office:value-type="float" office:value="3273" table:style-name="ce9">
            <text:p>3273<text:s/></text:p>
          </table:table-cell>
          <table:table-cell office:value-type="float" office:value="3602" table:style-name="ce9">
            <text:p>3602<text:s/></text:p>
          </table:table-cell>
          <table:table-cell office:value-type="float" office:value="6875" table:formula="of:=SUM([.D21];[.E21])" table:style-name="ce10">
            <text:p>687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85" table:style-name="ce9">
            <text:p>2185<text:s/></text:p>
          </table:table-cell>
          <table:table-cell office:value-type="float" office:value="3086" table:style-name="ce9">
            <text:p>3086<text:s/></text:p>
          </table:table-cell>
          <table:table-cell office:value-type="float" office:value="3283" table:style-name="ce9">
            <text:p>3283<text:s/></text:p>
          </table:table-cell>
          <table:table-cell office:value-type="float" office:value="6369" table:formula="of:=SUM([.D22];[.E22])" table:style-name="ce10">
            <text:p>63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377" table:style-name="ce9">
            <text:p>3377<text:s/></text:p>
          </table:table-cell>
          <table:table-cell office:value-type="float" office:value="4174" table:style-name="ce9">
            <text:p>4174<text:s/></text:p>
          </table:table-cell>
          <table:table-cell office:value-type="float" office:value="4494" table:style-name="ce9">
            <text:p>4494<text:s/></text:p>
          </table:table-cell>
          <table:table-cell office:value-type="float" office:value="8668" table:formula="of:=SUM([.D23];[.E23])" table:style-name="ce10">
            <text:p>866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9" table:style-name="ce9">
            <text:p>1699<text:s/></text:p>
          </table:table-cell>
          <table:table-cell office:value-type="float" office:value="1951" table:style-name="ce9">
            <text:p>1951<text:s/></text:p>
          </table:table-cell>
          <table:table-cell office:value-type="float" office:value="2156" table:style-name="ce9">
            <text:p>2156<text:s/></text:p>
          </table:table-cell>
          <table:table-cell office:value-type="float" office:value="4107" table:formula="of:=SUM([.D24];[.E24])" table:style-name="ce10">
            <text:p>41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3338" table:style-name="ce9">
            <text:p>3338<text:s/></text:p>
          </table:table-cell>
          <table:table-cell office:value-type="float" office:value="3688" table:style-name="ce9">
            <text:p>3688<text:s/></text:p>
          </table:table-cell>
          <table:table-cell office:value-type="float" office:value="7026" table:formula="of:=SUM([.D25];[.E25])" table:style-name="ce10">
            <text:p>70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93" table:style-name="ce9">
            <text:p>2793<text:s/></text:p>
          </table:table-cell>
          <table:table-cell office:value-type="float" office:value="3480" table:style-name="ce9">
            <text:p>3480<text:s/></text:p>
          </table:table-cell>
          <table:table-cell office:value-type="float" office:value="3807" table:style-name="ce9">
            <text:p>3807<text:s/></text:p>
          </table:table-cell>
          <table:table-cell office:value-type="float" office:value="7287" table:formula="of:=SUM([.D26];[.E26])" table:style-name="ce10">
            <text:p>72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15" table:style-name="ce9">
            <text:p>3515<text:s/></text:p>
          </table:table-cell>
          <table:table-cell office:value-type="float" office:value="4514" table:style-name="ce9">
            <text:p>4514<text:s/></text:p>
          </table:table-cell>
          <table:table-cell office:value-type="float" office:value="4833" table:style-name="ce9">
            <text:p>4833<text:s/></text:p>
          </table:table-cell>
          <table:table-cell office:value-type="float" office:value="9347" table:formula="of:=SUM([.D27];[.E27])" table:style-name="ce10">
            <text:p>934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629" table:style-name="ce9">
            <text:p>1629<text:s/></text:p>
          </table:table-cell>
          <table:table-cell office:value-type="float" office:value="2174" table:style-name="ce9">
            <text:p>2174<text:s/></text:p>
          </table:table-cell>
          <table:table-cell office:value-type="float" office:value="2334" table:style-name="ce9">
            <text:p>2334<text:s/></text:p>
          </table:table-cell>
          <table:table-cell office:value-type="float" office:value="4508" table:formula="of:=SUM([.D28];[.E28])" table:style-name="ce10">
            <text:p>45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3491" table:style-name="ce9">
            <text:p>3491<text:s/></text:p>
          </table:table-cell>
          <table:table-cell office:value-type="float" office:value="3763" table:style-name="ce9">
            <text:p>3763<text:s/></text:p>
          </table:table-cell>
          <table:table-cell office:value-type="float" office:value="7254" table:formula="of:=SUM([.D29];[.E29])" table:style-name="ce10">
            <text:p>72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28" table:style-name="ce9">
            <text:p>3528<text:s/></text:p>
          </table:table-cell>
          <table:table-cell office:value-type="float" office:value="4369" table:style-name="ce9">
            <text:p>4369<text:s/></text:p>
          </table:table-cell>
          <table:table-cell office:value-type="float" office:value="4811" table:style-name="ce9">
            <text:p>4811<text:s/></text:p>
          </table:table-cell>
          <table:table-cell office:value-type="float" office:value="9180" table:formula="of:=SUM([.D30];[.E30])" table:style-name="ce10">
            <text:p>91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78" table:style-name="ce9">
            <text:p>4378<text:s/></text:p>
          </table:table-cell>
          <table:table-cell office:value-type="float" office:value="5329" table:style-name="ce11">
            <text:p>5329<text:s/></text:p>
          </table:table-cell>
          <table:table-cell office:value-type="float" office:value="5210" table:style-name="ce9">
            <text:p>5210<text:s/></text:p>
          </table:table-cell>
          <table:table-cell office:value-type="float" office:value="10539" table:formula="of:=SUM([.D31];[.E31])" table:style-name="ce10">
            <text:p>105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928" table:style-name="ce11">
            <text:p>3928<text:s/></text:p>
          </table:table-cell>
          <table:table-cell office:value-type="float" office:value="4166" table:style-name="ce9">
            <text:p>4166<text:s/></text:p>
          </table:table-cell>
          <table:table-cell office:value-type="float" office:value="8094" table:formula="of:=SUM([.D32];[.E32])" table:style-name="ce10">
            <text:p>80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6" table:style-name="ce9">
            <text:p>3226<text:s/></text:p>
          </table:table-cell>
          <table:table-cell office:value-type="float" office:value="4374" table:style-name="ce9">
            <text:p>4374<text:s/></text:p>
          </table:table-cell>
          <table:table-cell office:value-type="float" office:value="4550" table:style-name="ce9">
            <text:p>4550<text:s/></text:p>
          </table:table-cell>
          <table:table-cell office:value-type="float" office:value="8924" table:formula="of:=SUM([.D33];[.E33])" table:style-name="ce10">
            <text:p>89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0" table:style-name="ce9">
            <text:p>2170<text:s/></text:p>
          </table:table-cell>
          <table:table-cell office:value-type="float" office:value="2881" table:style-name="ce9">
            <text:p>2881<text:s/></text:p>
          </table:table-cell>
          <table:table-cell office:value-type="float" office:value="3093" table:style-name="ce9">
            <text:p>3093<text:s/></text:p>
          </table:table-cell>
          <table:table-cell office:value-type="float" office:value="5974" table:formula="of:=SUM([.D34];[.E34])" table:style-name="ce10">
            <text:p>597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093" table:style-name="ce9">
            <text:p>2093<text:s/></text:p>
          </table:table-cell>
          <table:table-cell office:value-type="float" office:value="2907" table:style-name="ce9">
            <text:p>2907<text:s/></text:p>
          </table:table-cell>
          <table:table-cell office:value-type="float" office:value="3114" table:style-name="ce9">
            <text:p>3114<text:s/></text:p>
          </table:table-cell>
          <table:table-cell office:value-type="float" office:value="6021" table:formula="of:=SUM([.D35];[.E35])" table:style-name="ce10">
            <text:p>60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49" table:style-name="ce9">
            <text:p>3149<text:s/></text:p>
          </table:table-cell>
          <table:table-cell office:value-type="float" office:value="3943" table:style-name="ce9">
            <text:p>3943<text:s/></text:p>
          </table:table-cell>
          <table:table-cell office:value-type="float" office:value="4427" table:style-name="ce9">
            <text:p>4427<text:s/></text:p>
          </table:table-cell>
          <table:table-cell office:value-type="float" office:value="8370" table:formula="of:=SUM([.D36];[.E36])" table:style-name="ce10">
            <text:p>83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2" table:style-name="ce9">
            <text:p>2212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042" table:style-name="ce9">
            <text:p>3042<text:s/></text:p>
          </table:table-cell>
          <table:table-cell office:value-type="float" office:value="5911" table:formula="of:=SUM([.D37];[.E37])" table:style-name="ce10">
            <text:p>59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46" table:style-name="ce9">
            <text:p>3246<text:s/></text:p>
          </table:table-cell>
          <table:table-cell office:value-type="float" office:value="4360" table:style-name="ce9">
            <text:p>4360<text:s/></text:p>
          </table:table-cell>
          <table:table-cell office:value-type="float" office:value="4564" table:style-name="ce9">
            <text:p>4564<text:s/></text:p>
          </table:table-cell>
          <table:table-cell office:value-type="float" office:value="8924" table:formula="of:=SUM([.D38];[.E38])" table:style-name="ce10">
            <text:p>89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2" table:style-name="ce9">
            <text:p>1682<text:s/></text:p>
          </table:table-cell>
          <table:table-cell office:value-type="float" office:value="2078" table:style-name="ce9">
            <text:p>2078<text:s/></text:p>
          </table:table-cell>
          <table:table-cell office:value-type="float" office:value="1903" table:style-name="ce9">
            <text:p>1903<text:s/></text:p>
          </table:table-cell>
          <table:table-cell office:value-type="float" office:value="3981" table:formula="of:=SUM([.D39];[.E39])" table:style-name="ce10">
            <text:p>39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998" table:formula="of:=SUM([.D40];[.E40])" table:style-name="ce10">
            <text:p>9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05" table:style-name="ce9">
            <text:p>1705<text:s/></text:p>
          </table:table-cell>
          <table:table-cell office:value-type="float" office:value="2004" table:style-name="ce9">
            <text:p>2004<text:s/></text:p>
          </table:table-cell>
          <table:table-cell office:value-type="float" office:value="2172" table:style-name="ce9">
            <text:p>2172<text:s/></text:p>
          </table:table-cell>
          <table:table-cell office:value-type="float" office:value="4176" table:formula="of:=SUM([.D41];[.E41])" table:style-name="ce10">
            <text:p>417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3692" table:style-name="ce9">
            <text:p>3692<text:s/></text:p>
          </table:table-cell>
          <table:table-cell office:value-type="float" office:value="3958" table:style-name="ce9">
            <text:p>3958<text:s/></text:p>
          </table:table-cell>
          <table:table-cell office:value-type="float" office:value="7650" table:formula="of:=SUM([.D42];[.E42])" table:style-name="ce10">
            <text:p>765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31" table:style-name="ce9">
            <text:p>2931<text:s/></text:p>
          </table:table-cell>
          <table:table-cell office:value-type="float" office:value="3876" table:style-name="ce9">
            <text:p>3876<text:s/></text:p>
          </table:table-cell>
          <table:table-cell office:value-type="float" office:value="4134" table:style-name="ce9">
            <text:p>4134<text:s/></text:p>
          </table:table-cell>
          <table:table-cell office:value-type="float" office:value="8010" table:formula="of:=SUM([.D43];[.E43])" table:style-name="ce10">
            <text:p>80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30" table:style-name="ce9">
            <text:p>2330<text:s/></text:p>
          </table:table-cell>
          <table:table-cell office:value-type="float" office:value="3198" table:style-name="ce9">
            <text:p>3198<text:s/></text:p>
          </table:table-cell>
          <table:table-cell office:value-type="float" office:value="3363" table:style-name="ce9">
            <text:p>3363<text:s/></text:p>
          </table:table-cell>
          <table:table-cell office:value-type="float" office:value="6561" table:formula="of:=SUM([.D44];[.E44])" table:style-name="ce10">
            <text:p>65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095" table:style-name="ce9">
            <text:p>2095<text:s/></text:p>
          </table:table-cell>
          <table:table-cell office:value-type="float" office:value="2367" table:style-name="ce9">
            <text:p>2367<text:s/></text:p>
          </table:table-cell>
          <table:table-cell office:value-type="float" office:value="2628" table:style-name="ce9">
            <text:p>2628<text:s/></text:p>
          </table:table-cell>
          <table:table-cell office:value-type="float" office:value="4995" table:formula="of:=SUM([.D45];[.E45])" table:style-name="ce10">
            <text:p>499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1" table:style-name="ce14">
            <text:p>1841<text:s/></text:p>
          </table:table-cell>
          <table:table-cell office:value-type="float" office:value="2499" table:style-name="ce14">
            <text:p>2499<text:s/></text:p>
          </table:table-cell>
          <table:table-cell office:value-type="float" office:value="2800" table:style-name="ce14">
            <text:p>2800<text:s/></text:p>
          </table:table-cell>
          <table:table-cell office:value-type="float" office:value="5299" table:formula="of:=SUM([.D46];[.E46])" table:style-name="ce10">
            <text:p>5299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436" table:formula="of:=SUM([.C4:.C46])" table:style-name="ce17">
            <text:p>104436<text:s/></text:p>
          </table:table-cell>
          <table:table-cell office:value-type="float" office:value="132491" table:formula="of:=SUM([.D4:.D46])" table:style-name="ce17">
            <text:p>132491<text:s/></text:p>
          </table:table-cell>
          <table:table-cell office:value-type="float" office:value="142942" table:formula="of:=SUM([.E4:.E46])" table:style-name="ce17">
            <text:p>142942<text:s/></text:p>
          </table:table-cell>
          <table:table-cell office:value-type="float" office:value="275433" table:formula="of:=SUM([.F4:.F46])" table:style-name="ce18">
            <text:p>275433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091" table:style-name="ce9">
            <text:p>3091<text:s/></text:p>
          </table:table-cell>
          <table:table-cell office:value-type="float" office:value="3601" table:style-name="ce9">
            <text:p>3601<text:s/></text:p>
          </table:table-cell>
          <table:table-cell office:value-type="float" office:value="4041" table:style-name="ce9">
            <text:p>4041<text:s/></text:p>
          </table:table-cell>
          <table:table-cell office:value-type="float" office:value="7642" table:formula="of:=SUM([.D4];[.E4])" table:style-name="ce10">
            <text:p>76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05" table:style-name="ce9">
            <text:p>2905<text:s/></text:p>
          </table:table-cell>
          <table:table-cell office:value-type="float" office:value="3628" table:style-name="ce9">
            <text:p>3628<text:s/></text:p>
          </table:table-cell>
          <table:table-cell office:value-type="float" office:value="4125" table:style-name="ce9">
            <text:p>4125<text:s/></text:p>
          </table:table-cell>
          <table:table-cell office:value-type="float" office:value="7753" table:formula="of:=SUM([.D5];[.E5])" table:style-name="ce10">
            <text:p>77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8" table:style-name="ce9">
            <text:p>2068<text:s/></text:p>
          </table:table-cell>
          <table:table-cell office:value-type="float" office:value="2624" table:style-name="ce9">
            <text:p>2624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5530" table:formula="of:=SUM([.D6];[.E6])" table:style-name="ce10">
            <text:p>55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36" table:style-name="ce9">
            <text:p>2536<text:s/></text:p>
          </table:table-cell>
          <table:table-cell office:value-type="float" office:value="3370" table:style-name="ce9">
            <text:p>3370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7065" table:formula="of:=SUM([.D7];[.E7])" table:style-name="ce10">
            <text:p>70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8" table:style-name="ce9">
            <text:p>1878<text:s/></text:p>
          </table:table-cell>
          <table:table-cell office:value-type="float" office:value="2414" table:style-name="ce9">
            <text:p>2414<text:s/></text:p>
          </table:table-cell>
          <table:table-cell office:value-type="float" office:value="2642" table:style-name="ce9">
            <text:p>2642<text:s/></text:p>
          </table:table-cell>
          <table:table-cell office:value-type="float" office:value="5056" table:formula="of:=SUM([.D8];[.E8])" table:style-name="ce10">
            <text:p>50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72" table:style-name="ce9">
            <text:p>2272<text:s/></text:p>
          </table:table-cell>
          <table:table-cell office:value-type="float" office:value="2903" table:style-name="ce9">
            <text:p>2903<text:s/></text:p>
          </table:table-cell>
          <table:table-cell office:value-type="float" office:value="3329" table:style-name="ce9">
            <text:p>3329<text:s/></text:p>
          </table:table-cell>
          <table:table-cell office:value-type="float" office:value="6232" table:formula="of:=SUM([.D9];[.E9])" table:style-name="ce10">
            <text:p>62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74" table:style-name="ce9">
            <text:p>2174<text:s/></text:p>
          </table:table-cell>
          <table:table-cell office:value-type="float" office:value="2817" table:style-name="ce9">
            <text:p>2817<text:s/></text:p>
          </table:table-cell>
          <table:table-cell office:value-type="float" office:value="3063" table:style-name="ce9">
            <text:p>3063<text:s/></text:p>
          </table:table-cell>
          <table:table-cell office:value-type="float" office:value="5880" table:formula="of:=SUM([.D10];[.E10])" table:style-name="ce10">
            <text:p>58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94" table:style-name="ce9">
            <text:p>1894<text:s/></text:p>
          </table:table-cell>
          <table:table-cell office:value-type="float" office:value="2307" table:style-name="ce9">
            <text:p>2307<text:s/></text:p>
          </table:table-cell>
          <table:table-cell office:value-type="float" office:value="2585" table:style-name="ce9">
            <text:p>2585<text:s/></text:p>
          </table:table-cell>
          <table:table-cell office:value-type="float" office:value="4892" table:formula="of:=SUM([.D11];[.E11])" table:style-name="ce10">
            <text:p>48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3626" table:style-name="ce9">
            <text:p>3626<text:s/></text:p>
          </table:table-cell>
          <table:table-cell office:value-type="float" office:value="4077" table:style-name="ce9">
            <text:p>4077<text:s/></text:p>
          </table:table-cell>
          <table:table-cell office:value-type="float" office:value="7703" table:formula="of:=SUM([.D12];[.E12])" table:style-name="ce10">
            <text:p>77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7" table:style-name="ce9">
            <text:p>2257<text:s/></text:p>
          </table:table-cell>
          <table:table-cell office:value-type="float" office:value="2719" table:style-name="ce9">
            <text:p>2719<text:s/></text:p>
          </table:table-cell>
          <table:table-cell office:value-type="float" office:value="2918" table:style-name="ce9">
            <text:p>2918<text:s/></text:p>
          </table:table-cell>
          <table:table-cell office:value-type="float" office:value="5637" table:formula="of:=SUM([.D13];[.E13])" table:style-name="ce10">
            <text:p>56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1" table:style-name="ce9">
            <text:p>1421<text:s/></text:p>
          </table:table-cell>
          <table:table-cell office:value-type="float" office:value="1614" table:style-name="ce9">
            <text:p>1614<text:s/></text:p>
          </table:table-cell>
          <table:table-cell office:value-type="float" office:value="1808" table:style-name="ce9">
            <text:p>1808<text:s/></text:p>
          </table:table-cell>
          <table:table-cell office:value-type="float" office:value="3422" table:formula="of:=SUM([.D14];[.E14])" table:style-name="ce10">
            <text:p>34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5" table:style-name="ce9">
            <text:p>2045<text:s/></text:p>
          </table:table-cell>
          <table:table-cell office:value-type="float" office:value="2381" table:style-name="ce9">
            <text:p>2381<text:s/></text:p>
          </table:table-cell>
          <table:table-cell office:value-type="float" office:value="2563" table:style-name="ce9">
            <text:p>2563<text:s/></text:p>
          </table:table-cell>
          <table:table-cell office:value-type="float" office:value="4944" table:formula="of:=SUM([.D15];[.E15])" table:style-name="ce10">
            <text:p>49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28" table:style-name="ce9">
            <text:p>2028<text:s/></text:p>
          </table:table-cell>
          <table:table-cell office:value-type="float" office:value="2480" table:style-name="ce9">
            <text:p>2480<text:s/></text:p>
          </table:table-cell>
          <table:table-cell office:value-type="float" office:value="2655" table:style-name="ce9">
            <text:p>2655<text:s/></text:p>
          </table:table-cell>
          <table:table-cell office:value-type="float" office:value="5135" table:formula="of:=SUM([.D16];[.E16])" table:style-name="ce10">
            <text:p>51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20" table:style-name="ce9">
            <text:p>1520<text:s/></text:p>
          </table:table-cell>
          <table:table-cell office:value-type="float" office:value="1734" table:style-name="ce9">
            <text:p>1734<text:s/></text:p>
          </table:table-cell>
          <table:table-cell office:value-type="float" office:value="1984" table:style-name="ce9">
            <text:p>1984<text:s/></text:p>
          </table:table-cell>
          <table:table-cell office:value-type="float" office:value="3718" table:formula="of:=SUM([.D17];[.E17])" table:style-name="ce10">
            <text:p>371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7" table:style-name="ce9">
            <text:p>2827<text:s/></text:p>
          </table:table-cell>
          <table:table-cell office:value-type="float" office:value="3857" table:style-name="ce9">
            <text:p>3857<text:s/></text:p>
          </table:table-cell>
          <table:table-cell office:value-type="float" office:value="4012" table:style-name="ce9">
            <text:p>4012<text:s/></text:p>
          </table:table-cell>
          <table:table-cell office:value-type="float" office:value="7869" table:formula="of:=SUM([.D18];[.E18])" table:style-name="ce10">
            <text:p>78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9" table:style-name="ce9">
            <text:p>2409<text:s/></text:p>
          </table:table-cell>
          <table:table-cell office:value-type="float" office:value="3061" table:style-name="ce9">
            <text:p>3061<text:s/></text:p>
          </table:table-cell>
          <table:table-cell office:value-type="float" office:value="3259" table:style-name="ce9">
            <text:p>3259<text:s/></text:p>
          </table:table-cell>
          <table:table-cell office:value-type="float" office:value="6320" table:formula="of:=SUM([.D19];[.E19])" table:style-name="ce10">
            <text:p>63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87" table:style-name="ce9">
            <text:p>2087<text:s/></text:p>
          </table:table-cell>
          <table:table-cell office:value-type="float" office:value="2684" table:style-name="ce9">
            <text:p>2684<text:s/></text:p>
          </table:table-cell>
          <table:table-cell office:value-type="float" office:value="2903" table:style-name="ce9">
            <text:p>2903<text:s/></text:p>
          </table:table-cell>
          <table:table-cell office:value-type="float" office:value="5587" table:formula="of:=SUM([.D20];[.E20])" table:style-name="ce10">
            <text:p>55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6" table:style-name="ce9">
            <text:p>2656<text:s/></text:p>
          </table:table-cell>
          <table:table-cell office:value-type="float" office:value="3274" table:style-name="ce9">
            <text:p>3274<text:s/></text:p>
          </table:table-cell>
          <table:table-cell office:value-type="float" office:value="3607" table:style-name="ce9">
            <text:p>3607<text:s/></text:p>
          </table:table-cell>
          <table:table-cell office:value-type="float" office:value="6881" table:formula="of:=SUM([.D21];[.E21])" table:style-name="ce10">
            <text:p>68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92" table:style-name="ce9">
            <text:p>2192<text:s/></text:p>
          </table:table-cell>
          <table:table-cell office:value-type="float" office:value="3094" table:style-name="ce9">
            <text:p>3094<text:s/></text:p>
          </table:table-cell>
          <table:table-cell office:value-type="float" office:value="3293" table:style-name="ce9">
            <text:p>3293<text:s/></text:p>
          </table:table-cell>
          <table:table-cell office:value-type="float" office:value="6387" table:formula="of:=SUM([.D22];[.E22])" table:style-name="ce10">
            <text:p>63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385" table:style-name="ce9">
            <text:p>3385<text:s/></text:p>
          </table:table-cell>
          <table:table-cell office:value-type="float" office:value="4179" table:style-name="ce9">
            <text:p>4179<text:s/></text:p>
          </table:table-cell>
          <table:table-cell office:value-type="float" office:value="4504" table:style-name="ce9">
            <text:p>4504<text:s/></text:p>
          </table:table-cell>
          <table:table-cell office:value-type="float" office:value="8683" table:formula="of:=SUM([.D23];[.E23])" table:style-name="ce10">
            <text:p>86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6" table:style-name="ce9">
            <text:p>1696<text:s/></text:p>
          </table:table-cell>
          <table:table-cell office:value-type="float" office:value="1956" table:style-name="ce9">
            <text:p>1956<text:s/></text:p>
          </table:table-cell>
          <table:table-cell office:value-type="float" office:value="2152" table:style-name="ce9">
            <text:p>2152<text:s/></text:p>
          </table:table-cell>
          <table:table-cell office:value-type="float" office:value="4108" table:formula="of:=SUM([.D24];[.E24])" table:style-name="ce10">
            <text:p>41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7" table:style-name="ce9">
            <text:p>2797<text:s/></text:p>
          </table:table-cell>
          <table:table-cell office:value-type="float" office:value="3344" table:style-name="ce9">
            <text:p>3344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7039" table:formula="of:=SUM([.D25];[.E25])" table:style-name="ce10">
            <text:p>70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93" table:style-name="ce9">
            <text:p>2793<text:s/></text:p>
          </table:table-cell>
          <table:table-cell office:value-type="float" office:value="3474" table:style-name="ce9">
            <text:p>3474<text:s/></text:p>
          </table:table-cell>
          <table:table-cell office:value-type="float" office:value="3806" table:style-name="ce9">
            <text:p>3806<text:s/></text:p>
          </table:table-cell>
          <table:table-cell office:value-type="float" office:value="7280" table:formula="of:=SUM([.D26];[.E26])" table:style-name="ce10">
            <text:p>72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19" table:style-name="ce9">
            <text:p>3519<text:s/></text:p>
          </table:table-cell>
          <table:table-cell office:value-type="float" office:value="4519" table:style-name="ce9">
            <text:p>4519<text:s/></text:p>
          </table:table-cell>
          <table:table-cell office:value-type="float" office:value="4834" table:style-name="ce9">
            <text:p>4834<text:s/></text:p>
          </table:table-cell>
          <table:table-cell office:value-type="float" office:value="9353" table:formula="of:=SUM([.D27];[.E27])" table:style-name="ce10">
            <text:p>93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656" table:style-name="ce9">
            <text:p>1656<text:s/></text:p>
          </table:table-cell>
          <table:table-cell office:value-type="float" office:value="2217" table:style-name="ce9">
            <text:p>2217<text:s/></text:p>
          </table:table-cell>
          <table:table-cell office:value-type="float" office:value="2375" table:style-name="ce9">
            <text:p>2375<text:s/></text:p>
          </table:table-cell>
          <table:table-cell office:value-type="float" office:value="4592" table:formula="of:=SUM([.D28];[.E28])" table:style-name="ce10">
            <text:p>45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6" table:style-name="ce9">
            <text:p>2796<text:s/></text:p>
          </table:table-cell>
          <table:table-cell office:value-type="float" office:value="3472" table:style-name="ce9">
            <text:p>3472<text:s/></text:p>
          </table:table-cell>
          <table:table-cell office:value-type="float" office:value="3760" table:style-name="ce9">
            <text:p>3760<text:s/></text:p>
          </table:table-cell>
          <table:table-cell office:value-type="float" office:value="7232" table:formula="of:=SUM([.D29];[.E29])" table:style-name="ce10">
            <text:p>72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23" table:style-name="ce9">
            <text:p>3523<text:s/></text:p>
          </table:table-cell>
          <table:table-cell office:value-type="float" office:value="4360" table:style-name="ce9">
            <text:p>4360<text:s/></text:p>
          </table:table-cell>
          <table:table-cell office:value-type="float" office:value="4813" table:style-name="ce9">
            <text:p>4813<text:s/></text:p>
          </table:table-cell>
          <table:table-cell office:value-type="float" office:value="9173" table:formula="of:=SUM([.D30];[.E30])" table:style-name="ce10">
            <text:p>91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72" table:style-name="ce9">
            <text:p>4372<text:s/></text:p>
          </table:table-cell>
          <table:table-cell office:value-type="float" office:value="5320" table:style-name="ce11">
            <text:p>5320<text:s/></text:p>
          </table:table-cell>
          <table:table-cell office:value-type="float" office:value="5209" table:style-name="ce9">
            <text:p>5209<text:s/></text:p>
          </table:table-cell>
          <table:table-cell office:value-type="float" office:value="10529" table:formula="of:=SUM([.D31];[.E31])" table:style-name="ce10">
            <text:p>105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72" table:style-name="ce9">
            <text:p>2872<text:s/></text:p>
          </table:table-cell>
          <table:table-cell office:value-type="float" office:value="3932" table:style-name="ce11">
            <text:p>3932<text:s/></text:p>
          </table:table-cell>
          <table:table-cell office:value-type="float" office:value="4171" table:style-name="ce9">
            <text:p>4171<text:s/></text:p>
          </table:table-cell>
          <table:table-cell office:value-type="float" office:value="8103" table:formula="of:=SUM([.D32];[.E32])" table:style-name="ce10">
            <text:p>81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9" table:style-name="ce9">
            <text:p>3229<text:s/></text:p>
          </table:table-cell>
          <table:table-cell office:value-type="float" office:value="4377" table:style-name="ce9">
            <text:p>4377<text:s/></text:p>
          </table:table-cell>
          <table:table-cell office:value-type="float" office:value="4564" table:style-name="ce9">
            <text:p>4564<text:s/></text:p>
          </table:table-cell>
          <table:table-cell office:value-type="float" office:value="8941" table:formula="of:=SUM([.D33];[.E33])" table:style-name="ce10">
            <text:p>89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0" table:style-name="ce9">
            <text:p>2170<text:s/></text:p>
          </table:table-cell>
          <table:table-cell office:value-type="float" office:value="2877" table:style-name="ce9">
            <text:p>2877<text:s/></text:p>
          </table:table-cell>
          <table:table-cell office:value-type="float" office:value="3090" table:style-name="ce9">
            <text:p>3090<text:s/></text:p>
          </table:table-cell>
          <table:table-cell office:value-type="float" office:value="5967" table:formula="of:=SUM([.D34];[.E34])" table:style-name="ce10">
            <text:p>59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099" table:style-name="ce9">
            <text:p>2099<text:s/></text:p>
          </table:table-cell>
          <table:table-cell office:value-type="float" office:value="2914" table:style-name="ce9">
            <text:p>2914<text:s/></text:p>
          </table:table-cell>
          <table:table-cell office:value-type="float" office:value="3116" table:style-name="ce9">
            <text:p>3116<text:s/></text:p>
          </table:table-cell>
          <table:table-cell office:value-type="float" office:value="6030" table:formula="of:=SUM([.D35];[.E35])" table:style-name="ce10">
            <text:p>60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4" table:style-name="ce9">
            <text:p>3154<text:s/></text:p>
          </table:table-cell>
          <table:table-cell office:value-type="float" office:value="3950" table:style-name="ce9">
            <text:p>3950<text:s/></text:p>
          </table:table-cell>
          <table:table-cell office:value-type="float" office:value="4431" table:style-name="ce9">
            <text:p>4431<text:s/></text:p>
          </table:table-cell>
          <table:table-cell office:value-type="float" office:value="8381" table:formula="of:=SUM([.D36];[.E36])" table:style-name="ce10">
            <text:p>83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1" table:style-name="ce9">
            <text:p>2211<text:s/></text:p>
          </table:table-cell>
          <table:table-cell office:value-type="float" office:value="2864" table:style-name="ce9">
            <text:p>2864<text:s/></text:p>
          </table:table-cell>
          <table:table-cell office:value-type="float" office:value="3032" table:style-name="ce9">
            <text:p>3032<text:s/></text:p>
          </table:table-cell>
          <table:table-cell office:value-type="float" office:value="5896" table:formula="of:=SUM([.D37];[.E37])" table:style-name="ce10">
            <text:p>58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36" table:style-name="ce9">
            <text:p>3236<text:s/></text:p>
          </table:table-cell>
          <table:table-cell office:value-type="float" office:value="4347" table:style-name="ce9">
            <text:p>4347<text:s/></text:p>
          </table:table-cell>
          <table:table-cell office:value-type="float" office:value="4562" table:style-name="ce9">
            <text:p>4562<text:s/></text:p>
          </table:table-cell>
          <table:table-cell office:value-type="float" office:value="8909" table:formula="of:=SUM([.D38];[.E38])" table:style-name="ce10">
            <text:p>89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5" table:style-name="ce9">
            <text:p>1685<text:s/></text:p>
          </table:table-cell>
          <table:table-cell office:value-type="float" office:value="2086" table:style-name="ce9">
            <text:p>2086<text:s/></text:p>
          </table:table-cell>
          <table:table-cell office:value-type="float" office:value="1902" table:style-name="ce9">
            <text:p>1902<text:s/></text:p>
          </table:table-cell>
          <table:table-cell office:value-type="float" office:value="3988" table:formula="of:=SUM([.D39];[.E39])" table:style-name="ce10">
            <text:p>398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996" table:formula="of:=SUM([.D40];[.E40])" table:style-name="ce10">
            <text:p>9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06" table:style-name="ce9">
            <text:p>1706<text:s/></text:p>
          </table:table-cell>
          <table:table-cell office:value-type="float" office:value="2004" table:style-name="ce9">
            <text:p>2004<text:s/></text:p>
          </table:table-cell>
          <table:table-cell office:value-type="float" office:value="2174" table:style-name="ce9">
            <text:p>2174<text:s/></text:p>
          </table:table-cell>
          <table:table-cell office:value-type="float" office:value="4178" table:formula="of:=SUM([.D41];[.E41])" table:style-name="ce10">
            <text:p>41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686" table:style-name="ce9">
            <text:p>3686<text:s/></text:p>
          </table:table-cell>
          <table:table-cell office:value-type="float" office:value="3957" table:style-name="ce9">
            <text:p>3957<text:s/></text:p>
          </table:table-cell>
          <table:table-cell office:value-type="float" office:value="7643" table:formula="of:=SUM([.D42];[.E42])" table:style-name="ce10">
            <text:p>76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29" table:style-name="ce9">
            <text:p>2929<text:s/></text:p>
          </table:table-cell>
          <table:table-cell office:value-type="float" office:value="3879" table:style-name="ce9">
            <text:p>3879<text:s/></text:p>
          </table:table-cell>
          <table:table-cell office:value-type="float" office:value="4136" table:style-name="ce9">
            <text:p>4136<text:s/></text:p>
          </table:table-cell>
          <table:table-cell office:value-type="float" office:value="8015" table:formula="of:=SUM([.D43];[.E43])" table:style-name="ce10">
            <text:p>80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26" table:style-name="ce9">
            <text:p>2326<text:s/></text:p>
          </table:table-cell>
          <table:table-cell office:value-type="float" office:value="3194" table:style-name="ce9">
            <text:p>3194<text:s/></text:p>
          </table:table-cell>
          <table:table-cell office:value-type="float" office:value="3361" table:style-name="ce9">
            <text:p>3361<text:s/></text:p>
          </table:table-cell>
          <table:table-cell office:value-type="float" office:value="6555" table:formula="of:=SUM([.D44];[.E44])" table:style-name="ce10">
            <text:p>65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094" table:style-name="ce9">
            <text:p>2094<text:s/></text:p>
          </table:table-cell>
          <table:table-cell office:value-type="float" office:value="2371" table:style-name="ce9">
            <text:p>2371<text:s/></text:p>
          </table:table-cell>
          <table:table-cell office:value-type="float" office:value="2618" table:style-name="ce9">
            <text:p>2618<text:s/></text:p>
          </table:table-cell>
          <table:table-cell office:value-type="float" office:value="4989" table:formula="of:=SUM([.D45];[.E45])" table:style-name="ce10">
            <text:p>498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39" table:style-name="ce14">
            <text:p>1839<text:s/></text:p>
          </table:table-cell>
          <table:table-cell office:value-type="float" office:value="2489" table:style-name="ce14">
            <text:p>2489<text:s/></text:p>
          </table:table-cell>
          <table:table-cell office:value-type="float" office:value="2786" table:style-name="ce14">
            <text:p>2786<text:s/></text:p>
          </table:table-cell>
          <table:table-cell office:value-type="float" office:value="5275" table:formula="of:=SUM([.D46];[.E46])" table:style-name="ce10">
            <text:p>5275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485" table:formula="of:=SUM([.C4:.C46])" table:style-name="ce17">
            <text:p>104485<text:s/></text:p>
          </table:table-cell>
          <table:table-cell office:value-type="float" office:value="132515" table:formula="of:=SUM([.D4:.D46])" table:style-name="ce17">
            <text:p>132515<text:s/></text:p>
          </table:table-cell>
          <table:table-cell office:value-type="float" office:value="142993" table:formula="of:=SUM([.E4:.E46])" table:style-name="ce17">
            <text:p>142993<text:s/></text:p>
          </table:table-cell>
          <table:table-cell office:value-type="float" office:value="275508" table:formula="of:=SUM([.F4:.F46])" table:style-name="ce18">
            <text:p>275508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3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3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02" table:style-name="ce9">
            <text:p>3102<text:s/></text:p>
          </table:table-cell>
          <table:table-cell office:value-type="float" office:value="3609" table:style-name="ce9">
            <text:p>3609<text:s/></text:p>
          </table:table-cell>
          <table:table-cell office:value-type="float" office:value="4072" table:style-name="ce9">
            <text:p>4072<text:s/></text:p>
          </table:table-cell>
          <table:table-cell office:value-type="float" office:value="7681" table:formula="of:=SUM([.D4];[.E4])" table:style-name="ce10">
            <text:p>76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3629" table:style-name="ce9">
            <text:p>3629<text:s/></text:p>
          </table:table-cell>
          <table:table-cell office:value-type="float" office:value="4137" table:style-name="ce9">
            <text:p>4137<text:s/></text:p>
          </table:table-cell>
          <table:table-cell office:value-type="float" office:value="7766" table:formula="of:=SUM([.D5];[.E5])" table:style-name="ce10">
            <text:p>77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6" table:style-name="ce9">
            <text:p>2066<text:s/></text:p>
          </table:table-cell>
          <table:table-cell office:value-type="float" office:value="2620" table:style-name="ce9">
            <text:p>2620<text:s/></text:p>
          </table:table-cell>
          <table:table-cell office:value-type="float" office:value="2905" table:style-name="ce9">
            <text:p>2905<text:s/></text:p>
          </table:table-cell>
          <table:table-cell office:value-type="float" office:value="5525" table:formula="of:=SUM([.D6];[.E6])" table:style-name="ce10">
            <text:p>55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2" table:style-name="ce9">
            <text:p>2542<text:s/></text:p>
          </table:table-cell>
          <table:table-cell office:value-type="float" office:value="3374" table:style-name="ce9">
            <text:p>3374<text:s/></text:p>
          </table:table-cell>
          <table:table-cell office:value-type="float" office:value="3694" table:style-name="ce9">
            <text:p>3694<text:s/></text:p>
          </table:table-cell>
          <table:table-cell office:value-type="float" office:value="7068" table:formula="of:=SUM([.D7];[.E7])" table:style-name="ce10">
            <text:p>706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6" table:style-name="ce9">
            <text:p>1876<text:s/></text:p>
          </table:table-cell>
          <table:table-cell office:value-type="float" office:value="2412" table:style-name="ce9">
            <text:p>2412<text:s/></text:p>
          </table:table-cell>
          <table:table-cell office:value-type="float" office:value="2654" table:style-name="ce9">
            <text:p>2654<text:s/></text:p>
          </table:table-cell>
          <table:table-cell office:value-type="float" office:value="5066" table:formula="of:=SUM([.D8];[.E8])" table:style-name="ce10">
            <text:p>50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9" table:style-name="ce9">
            <text:p>2269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3310" table:style-name="ce9">
            <text:p>3310<text:s/></text:p>
          </table:table-cell>
          <table:table-cell office:value-type="float" office:value="6216" table:formula="of:=SUM([.D9];[.E9])" table:style-name="ce10">
            <text:p>62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82" table:style-name="ce9">
            <text:p>2182<text:s/></text:p>
          </table:table-cell>
          <table:table-cell office:value-type="float" office:value="2828" table:style-name="ce9">
            <text:p>2828<text:s/></text:p>
          </table:table-cell>
          <table:table-cell office:value-type="float" office:value="3065" table:style-name="ce9">
            <text:p>3065<text:s/></text:p>
          </table:table-cell>
          <table:table-cell office:value-type="float" office:value="5893" table:formula="of:=SUM([.D10];[.E10])" table:style-name="ce10">
            <text:p>58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94" table:style-name="ce9">
            <text:p>1894<text:s/></text:p>
          </table:table-cell>
          <table:table-cell office:value-type="float" office:value="2304" table:style-name="ce9">
            <text:p>2304<text:s/></text:p>
          </table:table-cell>
          <table:table-cell office:value-type="float" office:value="2588" table:style-name="ce9">
            <text:p>2588<text:s/></text:p>
          </table:table-cell>
          <table:table-cell office:value-type="float" office:value="4892" table:formula="of:=SUM([.D11];[.E11])" table:style-name="ce10">
            <text:p>48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3639" table:style-name="ce9">
            <text:p>3639<text:s/></text:p>
          </table:table-cell>
          <table:table-cell office:value-type="float" office:value="4080" table:style-name="ce9">
            <text:p>4080<text:s/></text:p>
          </table:table-cell>
          <table:table-cell office:value-type="float" office:value="7719" table:formula="of:=SUM([.D12];[.E12])" table:style-name="ce10">
            <text:p>77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5" table:style-name="ce9">
            <text:p>2255<text:s/></text:p>
          </table:table-cell>
          <table:table-cell office:value-type="float" office:value="2720" table:style-name="ce9">
            <text:p>2720<text:s/></text:p>
          </table:table-cell>
          <table:table-cell office:value-type="float" office:value="2917" table:style-name="ce9">
            <text:p>2917<text:s/></text:p>
          </table:table-cell>
          <table:table-cell office:value-type="float" office:value="5637" table:formula="of:=SUM([.D13];[.E13])" table:style-name="ce10">
            <text:p>56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7" table:style-name="ce9">
            <text:p>1427<text:s/></text:p>
          </table:table-cell>
          <table:table-cell office:value-type="float" office:value="1617" table:style-name="ce9">
            <text:p>1617<text:s/></text:p>
          </table:table-cell>
          <table:table-cell office:value-type="float" office:value="1811" table:style-name="ce9">
            <text:p>1811<text:s/></text:p>
          </table:table-cell>
          <table:table-cell office:value-type="float" office:value="3428" table:formula="of:=SUM([.D14];[.E14])" table:style-name="ce10">
            <text:p>34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5" table:style-name="ce9">
            <text:p>2045<text:s/></text:p>
          </table:table-cell>
          <table:table-cell office:value-type="float" office:value="2378" table:style-name="ce9">
            <text:p>2378<text:s/></text:p>
          </table:table-cell>
          <table:table-cell office:value-type="float" office:value="2568" table:style-name="ce9">
            <text:p>2568<text:s/></text:p>
          </table:table-cell>
          <table:table-cell office:value-type="float" office:value="4946" table:formula="of:=SUM([.D15];[.E15])" table:style-name="ce10">
            <text:p>49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31" table:style-name="ce9">
            <text:p>2031<text:s/></text:p>
          </table:table-cell>
          <table:table-cell office:value-type="float" office:value="2472" table:style-name="ce9">
            <text:p>2472<text:s/></text:p>
          </table:table-cell>
          <table:table-cell office:value-type="float" office:value="2663" table:style-name="ce9">
            <text:p>2663<text:s/></text:p>
          </table:table-cell>
          <table:table-cell office:value-type="float" office:value="5135" table:formula="of:=SUM([.D16];[.E16])" table:style-name="ce10">
            <text:p>51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22" table:style-name="ce9">
            <text:p>1522<text:s/></text:p>
          </table:table-cell>
          <table:table-cell office:value-type="float" office:value="1731" table:style-name="ce9">
            <text:p>1731<text:s/></text:p>
          </table:table-cell>
          <table:table-cell office:value-type="float" office:value="1979" table:style-name="ce9">
            <text:p>1979<text:s/></text:p>
          </table:table-cell>
          <table:table-cell office:value-type="float" office:value="3710" table:formula="of:=SUM([.D17];[.E17])" table:style-name="ce10">
            <text:p>37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861" table:style-name="ce9">
            <text:p>3861<text:s/></text:p>
          </table:table-cell>
          <table:table-cell office:value-type="float" office:value="4018" table:style-name="ce9">
            <text:p>4018<text:s/></text:p>
          </table:table-cell>
          <table:table-cell office:value-type="float" office:value="7879" table:formula="of:=SUM([.D18];[.E18])" table:style-name="ce10">
            <text:p>787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5" table:style-name="ce9">
            <text:p>2405<text:s/></text:p>
          </table:table-cell>
          <table:table-cell office:value-type="float" office:value="3055" table:style-name="ce9">
            <text:p>3055<text:s/></text:p>
          </table:table-cell>
          <table:table-cell office:value-type="float" office:value="3270" table:style-name="ce9">
            <text:p>3270<text:s/></text:p>
          </table:table-cell>
          <table:table-cell office:value-type="float" office:value="6325" table:formula="of:=SUM([.D19];[.E19])" table:style-name="ce10">
            <text:p>63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84" table:style-name="ce9">
            <text:p>2084<text:s/></text:p>
          </table:table-cell>
          <table:table-cell office:value-type="float" office:value="2688" table:style-name="ce9">
            <text:p>2688<text:s/></text:p>
          </table:table-cell>
          <table:table-cell office:value-type="float" office:value="2907" table:style-name="ce9">
            <text:p>2907<text:s/></text:p>
          </table:table-cell>
          <table:table-cell office:value-type="float" office:value="5595" table:formula="of:=SUM([.D20];[.E20])" table:style-name="ce10">
            <text:p>55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3283" table:style-name="ce9">
            <text:p>3283<text:s/></text:p>
          </table:table-cell>
          <table:table-cell office:value-type="float" office:value="3613" table:style-name="ce9">
            <text:p>3613<text:s/></text:p>
          </table:table-cell>
          <table:table-cell office:value-type="float" office:value="6896" table:formula="of:=SUM([.D21];[.E21])" table:style-name="ce10">
            <text:p>68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93" table:style-name="ce9">
            <text:p>2193<text:s/></text:p>
          </table:table-cell>
          <table:table-cell office:value-type="float" office:value="3094" table:style-name="ce9">
            <text:p>3094<text:s/></text:p>
          </table:table-cell>
          <table:table-cell office:value-type="float" office:value="3297" table:style-name="ce9">
            <text:p>3297<text:s/></text:p>
          </table:table-cell>
          <table:table-cell office:value-type="float" office:value="6391" table:formula="of:=SUM([.D22];[.E22])" table:style-name="ce10">
            <text:p>63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389" table:style-name="ce9">
            <text:p>3389<text:s/></text:p>
          </table:table-cell>
          <table:table-cell office:value-type="float" office:value="4192" table:style-name="ce9">
            <text:p>4192<text:s/></text:p>
          </table:table-cell>
          <table:table-cell office:value-type="float" office:value="4499" table:style-name="ce9">
            <text:p>4499<text:s/></text:p>
          </table:table-cell>
          <table:table-cell office:value-type="float" office:value="8691" table:formula="of:=SUM([.D23];[.E23])" table:style-name="ce10">
            <text:p>86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5" table:style-name="ce9">
            <text:p>1695<text:s/></text:p>
          </table:table-cell>
          <table:table-cell office:value-type="float" office:value="1955" table:style-name="ce9">
            <text:p>1955<text:s/></text:p>
          </table:table-cell>
          <table:table-cell office:value-type="float" office:value="2149" table:style-name="ce9">
            <text:p>2149<text:s/></text:p>
          </table:table-cell>
          <table:table-cell office:value-type="float" office:value="4104" table:formula="of:=SUM([.D24];[.E24])" table:style-name="ce10">
            <text:p>41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805" table:style-name="ce9">
            <text:p>2805<text:s/></text:p>
          </table:table-cell>
          <table:table-cell office:value-type="float" office:value="3349" table:style-name="ce9">
            <text:p>3349<text:s/></text:p>
          </table:table-cell>
          <table:table-cell office:value-type="float" office:value="3700" table:style-name="ce9">
            <text:p>3700<text:s/></text:p>
          </table:table-cell>
          <table:table-cell office:value-type="float" office:value="7049" table:formula="of:=SUM([.D25];[.E25])" table:style-name="ce10">
            <text:p>704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5" table:style-name="ce9">
            <text:p>2785<text:s/></text:p>
          </table:table-cell>
          <table:table-cell office:value-type="float" office:value="3458" table:style-name="ce9">
            <text:p>3458<text:s/></text:p>
          </table:table-cell>
          <table:table-cell office:value-type="float" office:value="3798" table:style-name="ce9">
            <text:p>3798<text:s/></text:p>
          </table:table-cell>
          <table:table-cell office:value-type="float" office:value="7256" table:formula="of:=SUM([.D26];[.E26])" table:style-name="ce10">
            <text:p>72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14" table:style-name="ce9">
            <text:p>3514<text:s/></text:p>
          </table:table-cell>
          <table:table-cell office:value-type="float" office:value="4515" table:style-name="ce9">
            <text:p>4515<text:s/></text:p>
          </table:table-cell>
          <table:table-cell office:value-type="float" office:value="4846" table:style-name="ce9">
            <text:p>4846<text:s/></text:p>
          </table:table-cell>
          <table:table-cell office:value-type="float" office:value="9361" table:formula="of:=SUM([.D27];[.E27])" table:style-name="ce10">
            <text:p>93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2262" table:style-name="ce9">
            <text:p>2262<text:s/></text:p>
          </table:table-cell>
          <table:table-cell office:value-type="float" office:value="2434" table:style-name="ce9">
            <text:p>2434<text:s/></text:p>
          </table:table-cell>
          <table:table-cell office:value-type="float" office:value="4696" table:formula="of:=SUM([.D28];[.E28])" table:style-name="ce10">
            <text:p>46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463" table:style-name="ce9">
            <text:p>3463<text:s/></text:p>
          </table:table-cell>
          <table:table-cell office:value-type="float" office:value="3757" table:style-name="ce9">
            <text:p>3757<text:s/></text:p>
          </table:table-cell>
          <table:table-cell office:value-type="float" office:value="7220" table:formula="of:=SUM([.D29];[.E29])" table:style-name="ce10">
            <text:p>72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16" table:style-name="ce9">
            <text:p>3516<text:s/></text:p>
          </table:table-cell>
          <table:table-cell office:value-type="float" office:value="4346" table:style-name="ce9">
            <text:p>4346<text:s/></text:p>
          </table:table-cell>
          <table:table-cell office:value-type="float" office:value="4811" table:style-name="ce9">
            <text:p>4811<text:s/></text:p>
          </table:table-cell>
          <table:table-cell office:value-type="float" office:value="9157" table:formula="of:=SUM([.D30];[.E30])" table:style-name="ce10">
            <text:p>91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77" table:style-name="ce9">
            <text:p>4377<text:s/></text:p>
          </table:table-cell>
          <table:table-cell office:value-type="float" office:value="5329" table:style-name="ce11">
            <text:p>5329<text:s/></text:p>
          </table:table-cell>
          <table:table-cell office:value-type="float" office:value="5211" table:style-name="ce9">
            <text:p>5211<text:s/></text:p>
          </table:table-cell>
          <table:table-cell office:value-type="float" office:value="10540" table:formula="of:=SUM([.D31];[.E31])" table:style-name="ce10">
            <text:p>105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66" table:style-name="ce9">
            <text:p>2866<text:s/></text:p>
          </table:table-cell>
          <table:table-cell office:value-type="float" office:value="3927" table:style-name="ce11">
            <text:p>3927<text:s/></text:p>
          </table:table-cell>
          <table:table-cell office:value-type="float" office:value="4159" table:style-name="ce9">
            <text:p>4159<text:s/></text:p>
          </table:table-cell>
          <table:table-cell office:value-type="float" office:value="8086" table:formula="of:=SUM([.D32];[.E32])" table:style-name="ce10">
            <text:p>80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6" table:style-name="ce9">
            <text:p>3226<text:s/></text:p>
          </table:table-cell>
          <table:table-cell office:value-type="float" office:value="4378" table:style-name="ce9">
            <text:p>4378<text:s/></text:p>
          </table:table-cell>
          <table:table-cell office:value-type="float" office:value="4562" table:style-name="ce9">
            <text:p>4562<text:s/></text:p>
          </table:table-cell>
          <table:table-cell office:value-type="float" office:value="8940" table:formula="of:=SUM([.D33];[.E33])" table:style-name="ce10">
            <text:p>89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9" table:style-name="ce9">
            <text:p>2169<text:s/></text:p>
          </table:table-cell>
          <table:table-cell office:value-type="float" office:value="2881" table:style-name="ce9">
            <text:p>2881<text:s/></text:p>
          </table:table-cell>
          <table:table-cell office:value-type="float" office:value="3088" table:style-name="ce9">
            <text:p>3088<text:s/></text:p>
          </table:table-cell>
          <table:table-cell office:value-type="float" office:value="5969" table:formula="of:=SUM([.D34];[.E34])" table:style-name="ce10">
            <text:p>59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02" table:style-name="ce9">
            <text:p>2102<text:s/></text:p>
          </table:table-cell>
          <table:table-cell office:value-type="float" office:value="2911" table:style-name="ce9">
            <text:p>2911<text:s/></text:p>
          </table:table-cell>
          <table:table-cell office:value-type="float" office:value="3111" table:style-name="ce9">
            <text:p>3111<text:s/></text:p>
          </table:table-cell>
          <table:table-cell office:value-type="float" office:value="6022" table:formula="of:=SUM([.D35];[.E35])" table:style-name="ce10">
            <text:p>60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4" table:style-name="ce9">
            <text:p>3154<text:s/></text:p>
          </table:table-cell>
          <table:table-cell office:value-type="float" office:value="3951" table:style-name="ce9">
            <text:p>3951<text:s/></text:p>
          </table:table-cell>
          <table:table-cell office:value-type="float" office:value="4426" table:style-name="ce9">
            <text:p>4426<text:s/></text:p>
          </table:table-cell>
          <table:table-cell office:value-type="float" office:value="8377" table:formula="of:=SUM([.D36];[.E36])" table:style-name="ce10">
            <text:p>83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6" table:style-name="ce9">
            <text:p>2216<text:s/></text:p>
          </table:table-cell>
          <table:table-cell office:value-type="float" office:value="2857" table:style-name="ce9">
            <text:p>2857<text:s/></text:p>
          </table:table-cell>
          <table:table-cell office:value-type="float" office:value="3037" table:style-name="ce9">
            <text:p>3037<text:s/></text:p>
          </table:table-cell>
          <table:table-cell office:value-type="float" office:value="5894" table:formula="of:=SUM([.D37];[.E37])" table:style-name="ce10">
            <text:p>58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40" table:style-name="ce9">
            <text:p>3240<text:s/></text:p>
          </table:table-cell>
          <table:table-cell office:value-type="float" office:value="4355" table:style-name="ce9">
            <text:p>4355<text:s/></text:p>
          </table:table-cell>
          <table:table-cell office:value-type="float" office:value="4586" table:style-name="ce9">
            <text:p>4586<text:s/></text:p>
          </table:table-cell>
          <table:table-cell office:value-type="float" office:value="8941" table:formula="of:=SUM([.D38];[.E38])" table:style-name="ce10">
            <text:p>89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7" table:style-name="ce9">
            <text:p>1687<text:s/></text:p>
          </table:table-cell>
          <table:table-cell office:value-type="float" office:value="2076" table:style-name="ce9">
            <text:p>2076<text:s/></text:p>
          </table:table-cell>
          <table:table-cell office:value-type="float" office:value="1902" table:style-name="ce9">
            <text:p>1902<text:s/></text:p>
          </table:table-cell>
          <table:table-cell office:value-type="float" office:value="3978" table:formula="of:=SUM([.D39];[.E39])" table:style-name="ce10">
            <text:p>39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991" table:formula="of:=SUM([.D40];[.E40])" table:style-name="ce10">
            <text:p>9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1" table:style-name="ce9">
            <text:p>1711<text:s/></text:p>
          </table:table-cell>
          <table:table-cell office:value-type="float" office:value="2001" table:style-name="ce9">
            <text:p>2001<text:s/></text:p>
          </table:table-cell>
          <table:table-cell office:value-type="float" office:value="2177" table:style-name="ce9">
            <text:p>2177<text:s/></text:p>
          </table:table-cell>
          <table:table-cell office:value-type="float" office:value="4178" table:formula="of:=SUM([.D41];[.E41])" table:style-name="ce10">
            <text:p>41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67" table:style-name="ce9">
            <text:p>2867<text:s/></text:p>
          </table:table-cell>
          <table:table-cell office:value-type="float" office:value="3683" table:style-name="ce9">
            <text:p>3683<text:s/></text:p>
          </table:table-cell>
          <table:table-cell office:value-type="float" office:value="3966" table:style-name="ce9">
            <text:p>3966<text:s/></text:p>
          </table:table-cell>
          <table:table-cell office:value-type="float" office:value="7649" table:formula="of:=SUM([.D42];[.E42])" table:style-name="ce10">
            <text:p>764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32" table:style-name="ce9">
            <text:p>2932<text:s/></text:p>
          </table:table-cell>
          <table:table-cell office:value-type="float" office:value="3889" table:style-name="ce9">
            <text:p>3889<text:s/></text:p>
          </table:table-cell>
          <table:table-cell office:value-type="float" office:value="4139" table:style-name="ce9">
            <text:p>4139<text:s/></text:p>
          </table:table-cell>
          <table:table-cell office:value-type="float" office:value="8028" table:formula="of:=SUM([.D43];[.E43])" table:style-name="ce10">
            <text:p>80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27" table:style-name="ce9">
            <text:p>2327<text:s/></text:p>
          </table:table-cell>
          <table:table-cell office:value-type="float" office:value="3194" table:style-name="ce9">
            <text:p>3194<text:s/></text:p>
          </table:table-cell>
          <table:table-cell office:value-type="float" office:value="3360" table:style-name="ce9">
            <text:p>3360<text:s/></text:p>
          </table:table-cell>
          <table:table-cell office:value-type="float" office:value="6554" table:formula="of:=SUM([.D44];[.E44])" table:style-name="ce10">
            <text:p>65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090" table:style-name="ce9">
            <text:p>2090<text:s/></text:p>
          </table:table-cell>
          <table:table-cell office:value-type="float" office:value="2366" table:style-name="ce9">
            <text:p>2366<text:s/></text:p>
          </table:table-cell>
          <table:table-cell office:value-type="float" office:value="2613" table:style-name="ce9">
            <text:p>2613<text:s/></text:p>
          </table:table-cell>
          <table:table-cell office:value-type="float" office:value="4979" table:formula="of:=SUM([.D45];[.E45])" table:style-name="ce10">
            <text:p>49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2" table:style-name="ce14">
            <text:p>1842<text:s/></text:p>
          </table:table-cell>
          <table:table-cell office:value-type="float" office:value="2490" table:style-name="ce14">
            <text:p>2490<text:s/></text:p>
          </table:table-cell>
          <table:table-cell office:value-type="float" office:value="2783" table:style-name="ce14">
            <text:p>2783<text:s/></text:p>
          </table:table-cell>
          <table:table-cell office:value-type="float" office:value="5273" table:formula="of:=SUM([.D46];[.E46])" table:style-name="ce10">
            <text:p>5273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571" table:formula="of:=SUM([.C4:.C46])" table:style-name="ce17">
            <text:p>104571<text:s/></text:p>
          </table:table-cell>
          <table:table-cell office:value-type="float" office:value="132560" table:formula="of:=SUM([.D4:.D46])" table:style-name="ce17">
            <text:p>132560<text:s/></text:p>
          </table:table-cell>
          <table:table-cell office:value-type="float" office:value="143141" table:formula="of:=SUM([.E4:.E46])" table:style-name="ce17">
            <text:p>143141<text:s/></text:p>
          </table:table-cell>
          <table:table-cell office:value-type="float" office:value="275701" table:formula="of:=SUM([.F4:.F46])" table:style-name="ce18">
            <text:p>275701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4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4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18" table:style-name="ce9">
            <text:p>3118<text:s/></text:p>
          </table:table-cell>
          <table:table-cell office:value-type="float" office:value="3619" table:style-name="ce9">
            <text:p>3619<text:s/></text:p>
          </table:table-cell>
          <table:table-cell office:value-type="float" office:value="4094" table:style-name="ce9">
            <text:p>4094<text:s/></text:p>
          </table:table-cell>
          <table:table-cell office:value-type="float" office:value="7713" table:formula="of:=SUM([.D4];[.E4])" table:style-name="ce10">
            <text:p>77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3637" table:style-name="ce9">
            <text:p>3637<text:s/></text:p>
          </table:table-cell>
          <table:table-cell office:value-type="float" office:value="4140" table:style-name="ce9">
            <text:p>4140<text:s/></text:p>
          </table:table-cell>
          <table:table-cell office:value-type="float" office:value="7777" table:formula="of:=SUM([.D5];[.E5])" table:style-name="ce10">
            <text:p>77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2627" table:style-name="ce9">
            <text:p>2627<text:s/></text:p>
          </table:table-cell>
          <table:table-cell office:value-type="float" office:value="2921" table:style-name="ce9">
            <text:p>2921<text:s/></text:p>
          </table:table-cell>
          <table:table-cell office:value-type="float" office:value="5548" table:formula="of:=SUM([.D6];[.E6])" table:style-name="ce10">
            <text:p>554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2" table:style-name="ce9">
            <text:p>2542<text:s/></text:p>
          </table:table-cell>
          <table:table-cell office:value-type="float" office:value="3375" table:style-name="ce9">
            <text:p>3375<text:s/></text:p>
          </table:table-cell>
          <table:table-cell office:value-type="float" office:value="3696" table:style-name="ce9">
            <text:p>3696<text:s/></text:p>
          </table:table-cell>
          <table:table-cell office:value-type="float" office:value="7071" table:formula="of:=SUM([.D7];[.E7])" table:style-name="ce10">
            <text:p>707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9" table:style-name="ce9">
            <text:p>1879<text:s/></text:p>
          </table:table-cell>
          <table:table-cell office:value-type="float" office:value="2420" table:style-name="ce9">
            <text:p>2420<text:s/></text:p>
          </table:table-cell>
          <table:table-cell office:value-type="float" office:value="2661" table:style-name="ce9">
            <text:p>2661<text:s/></text:p>
          </table:table-cell>
          <table:table-cell office:value-type="float" office:value="5081" table:formula="of:=SUM([.D8];[.E8])" table:style-name="ce10">
            <text:p>50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72" table:style-name="ce9">
            <text:p>2272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3309" table:style-name="ce9">
            <text:p>3309<text:s/></text:p>
          </table:table-cell>
          <table:table-cell office:value-type="float" office:value="6219" table:formula="of:=SUM([.D9];[.E9])" table:style-name="ce10">
            <text:p>62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91" table:style-name="ce9">
            <text:p>2191<text:s/></text:p>
          </table:table-cell>
          <table:table-cell office:value-type="float" office:value="2838" table:style-name="ce9">
            <text:p>2838<text:s/></text:p>
          </table:table-cell>
          <table:table-cell office:value-type="float" office:value="3070" table:style-name="ce9">
            <text:p>3070<text:s/></text:p>
          </table:table-cell>
          <table:table-cell office:value-type="float" office:value="5908" table:formula="of:=SUM([.D10];[.E10])" table:style-name="ce10">
            <text:p>59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90" table:style-name="ce9">
            <text:p>1890<text:s/></text:p>
          </table:table-cell>
          <table:table-cell office:value-type="float" office:value="2294" table:style-name="ce9">
            <text:p>2294<text:s/></text:p>
          </table:table-cell>
          <table:table-cell office:value-type="float" office:value="2569" table:style-name="ce9">
            <text:p>2569<text:s/></text:p>
          </table:table-cell>
          <table:table-cell office:value-type="float" office:value="4863" table:formula="of:=SUM([.D11];[.E11])" table:style-name="ce10">
            <text:p>48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6" table:style-name="ce9">
            <text:p>2906<text:s/></text:p>
          </table:table-cell>
          <table:table-cell office:value-type="float" office:value="3627" table:style-name="ce9">
            <text:p>3627<text:s/></text:p>
          </table:table-cell>
          <table:table-cell office:value-type="float" office:value="4085" table:style-name="ce9">
            <text:p>4085<text:s/></text:p>
          </table:table-cell>
          <table:table-cell office:value-type="float" office:value="7712" table:formula="of:=SUM([.D12];[.E12])" table:style-name="ce10">
            <text:p>77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2" table:style-name="ce9">
            <text:p>2252<text:s/></text:p>
          </table:table-cell>
          <table:table-cell office:value-type="float" office:value="2708" table:style-name="ce9">
            <text:p>2708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5621" table:formula="of:=SUM([.D13];[.E13])" table:style-name="ce10">
            <text:p>56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7" table:style-name="ce9">
            <text:p>1427<text:s/></text:p>
          </table:table-cell>
          <table:table-cell office:value-type="float" office:value="1615" table:style-name="ce9">
            <text:p>1615<text:s/></text:p>
          </table:table-cell>
          <table:table-cell office:value-type="float" office:value="1811" table:style-name="ce9">
            <text:p>1811<text:s/></text:p>
          </table:table-cell>
          <table:table-cell office:value-type="float" office:value="3426" table:formula="of:=SUM([.D14];[.E14])" table:style-name="ce10">
            <text:p>34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6" table:style-name="ce9">
            <text:p>2046<text:s/></text:p>
          </table:table-cell>
          <table:table-cell office:value-type="float" office:value="2377" table:style-name="ce9">
            <text:p>2377<text:s/></text:p>
          </table:table-cell>
          <table:table-cell office:value-type="float" office:value="2565" table:style-name="ce9">
            <text:p>2565<text:s/></text:p>
          </table:table-cell>
          <table:table-cell office:value-type="float" office:value="4942" table:formula="of:=SUM([.D15];[.E15])" table:style-name="ce10">
            <text:p>49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34" table:style-name="ce9">
            <text:p>2034<text:s/></text:p>
          </table:table-cell>
          <table:table-cell office:value-type="float" office:value="2468" table:style-name="ce9">
            <text:p>2468<text:s/></text:p>
          </table:table-cell>
          <table:table-cell office:value-type="float" office:value="2676" table:style-name="ce9">
            <text:p>2676<text:s/></text:p>
          </table:table-cell>
          <table:table-cell office:value-type="float" office:value="5144" table:formula="of:=SUM([.D16];[.E16])" table:style-name="ce10">
            <text:p>51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15" table:style-name="ce9">
            <text:p>1515<text:s/></text:p>
          </table:table-cell>
          <table:table-cell office:value-type="float" office:value="1729" table:style-name="ce9">
            <text:p>1729<text:s/></text:p>
          </table:table-cell>
          <table:table-cell office:value-type="float" office:value="1971" table:style-name="ce9">
            <text:p>1971<text:s/></text:p>
          </table:table-cell>
          <table:table-cell office:value-type="float" office:value="3700" table:formula="of:=SUM([.D17];[.E17])" table:style-name="ce10">
            <text:p>37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7" table:style-name="ce9">
            <text:p>2827<text:s/></text:p>
          </table:table-cell>
          <table:table-cell office:value-type="float" office:value="3849" table:style-name="ce9">
            <text:p>3849<text:s/></text:p>
          </table:table-cell>
          <table:table-cell office:value-type="float" office:value="4001" table:style-name="ce9">
            <text:p>4001<text:s/></text:p>
          </table:table-cell>
          <table:table-cell office:value-type="float" office:value="7850" table:formula="of:=SUM([.D18];[.E18])" table:style-name="ce10">
            <text:p>785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5" table:style-name="ce9">
            <text:p>2405<text:s/></text:p>
          </table:table-cell>
          <table:table-cell office:value-type="float" office:value="3059" table:style-name="ce9">
            <text:p>3059<text:s/></text:p>
          </table:table-cell>
          <table:table-cell office:value-type="float" office:value="3270" table:style-name="ce9">
            <text:p>3270<text:s/></text:p>
          </table:table-cell>
          <table:table-cell office:value-type="float" office:value="6329" table:formula="of:=SUM([.D19];[.E19])" table:style-name="ce10">
            <text:p>63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86" table:style-name="ce9">
            <text:p>2086<text:s/></text:p>
          </table:table-cell>
          <table:table-cell office:value-type="float" office:value="2689" table:style-name="ce9">
            <text:p>2689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5586" table:formula="of:=SUM([.D20];[.E20])" table:style-name="ce10">
            <text:p>55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3280" table:style-name="ce9">
            <text:p>3280<text:s/></text:p>
          </table:table-cell>
          <table:table-cell office:value-type="float" office:value="3613" table:style-name="ce9">
            <text:p>3613<text:s/></text:p>
          </table:table-cell>
          <table:table-cell office:value-type="float" office:value="6893" table:formula="of:=SUM([.D21];[.E21])" table:style-name="ce10">
            <text:p>68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93" table:style-name="ce9">
            <text:p>2193<text:s/></text:p>
          </table:table-cell>
          <table:table-cell office:value-type="float" office:value="3072" table:style-name="ce9">
            <text:p>3072<text:s/></text:p>
          </table:table-cell>
          <table:table-cell office:value-type="float" office:value="3280" table:style-name="ce9">
            <text:p>3280<text:s/></text:p>
          </table:table-cell>
          <table:table-cell office:value-type="float" office:value="6352" table:formula="of:=SUM([.D22];[.E22])" table:style-name="ce10">
            <text:p>635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397" table:style-name="ce9">
            <text:p>3397<text:s/></text:p>
          </table:table-cell>
          <table:table-cell office:value-type="float" office:value="4183" table:style-name="ce9">
            <text:p>4183<text:s/></text:p>
          </table:table-cell>
          <table:table-cell office:value-type="float" office:value="4497" table:style-name="ce9">
            <text:p>4497<text:s/></text:p>
          </table:table-cell>
          <table:table-cell office:value-type="float" office:value="8680" table:formula="of:=SUM([.D23];[.E23])" table:style-name="ce10">
            <text:p>86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89" table:style-name="ce9">
            <text:p>1689<text:s/></text:p>
          </table:table-cell>
          <table:table-cell office:value-type="float" office:value="1951" table:style-name="ce9">
            <text:p>1951<text:s/></text:p>
          </table:table-cell>
          <table:table-cell office:value-type="float" office:value="2150" table:style-name="ce9">
            <text:p>2150<text:s/></text:p>
          </table:table-cell>
          <table:table-cell office:value-type="float" office:value="4101" table:formula="of:=SUM([.D24];[.E24])" table:style-name="ce10">
            <text:p>41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802" table:style-name="ce9">
            <text:p>2802<text:s/></text:p>
          </table:table-cell>
          <table:table-cell office:value-type="float" office:value="3330" table:style-name="ce9">
            <text:p>3330<text:s/></text:p>
          </table:table-cell>
          <table:table-cell office:value-type="float" office:value="3702" table:style-name="ce9">
            <text:p>3702<text:s/></text:p>
          </table:table-cell>
          <table:table-cell office:value-type="float" office:value="7032" table:formula="of:=SUM([.D25];[.E25])" table:style-name="ce10">
            <text:p>70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8" table:style-name="ce9">
            <text:p>2788<text:s/></text:p>
          </table:table-cell>
          <table:table-cell office:value-type="float" office:value="3448" table:style-name="ce9">
            <text:p>3448<text:s/></text:p>
          </table:table-cell>
          <table:table-cell office:value-type="float" office:value="3780" table:style-name="ce9">
            <text:p>3780<text:s/></text:p>
          </table:table-cell>
          <table:table-cell office:value-type="float" office:value="7228" table:formula="of:=SUM([.D26];[.E26])" table:style-name="ce10">
            <text:p>72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14" table:style-name="ce9">
            <text:p>3514<text:s/></text:p>
          </table:table-cell>
          <table:table-cell office:value-type="float" office:value="4516" table:style-name="ce9">
            <text:p>4516<text:s/></text:p>
          </table:table-cell>
          <table:table-cell office:value-type="float" office:value="4853" table:style-name="ce9">
            <text:p>4853<text:s/></text:p>
          </table:table-cell>
          <table:table-cell office:value-type="float" office:value="9369" table:formula="of:=SUM([.D27];[.E27])" table:style-name="ce10">
            <text:p>93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2266" table:style-name="ce9">
            <text:p>2266<text:s/></text:p>
          </table:table-cell>
          <table:table-cell office:value-type="float" office:value="2441" table:style-name="ce9">
            <text:p>2441<text:s/></text:p>
          </table:table-cell>
          <table:table-cell office:value-type="float" office:value="4707" table:formula="of:=SUM([.D28];[.E28])" table:style-name="ce10">
            <text:p>47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0" table:style-name="ce9">
            <text:p>2790<text:s/></text:p>
          </table:table-cell>
          <table:table-cell office:value-type="float" office:value="3454" table:style-name="ce9">
            <text:p>3454<text:s/></text:p>
          </table:table-cell>
          <table:table-cell office:value-type="float" office:value="3755" table:style-name="ce9">
            <text:p>3755<text:s/></text:p>
          </table:table-cell>
          <table:table-cell office:value-type="float" office:value="7209" table:formula="of:=SUM([.D29];[.E29])" table:style-name="ce10">
            <text:p>72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12" table:style-name="ce9">
            <text:p>3512<text:s/></text:p>
          </table:table-cell>
          <table:table-cell office:value-type="float" office:value="4342" table:style-name="ce9">
            <text:p>4342<text:s/></text:p>
          </table:table-cell>
          <table:table-cell office:value-type="float" office:value="4813" table:style-name="ce9">
            <text:p>4813<text:s/></text:p>
          </table:table-cell>
          <table:table-cell office:value-type="float" office:value="9155" table:formula="of:=SUM([.D30];[.E30])" table:style-name="ce10">
            <text:p>91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90" table:style-name="ce9">
            <text:p>4390<text:s/></text:p>
          </table:table-cell>
          <table:table-cell office:value-type="float" office:value="5341" table:style-name="ce11">
            <text:p>5341<text:s/></text:p>
          </table:table-cell>
          <table:table-cell office:value-type="float" office:value="5218" table:style-name="ce9">
            <text:p>5218<text:s/></text:p>
          </table:table-cell>
          <table:table-cell office:value-type="float" office:value="10559" table:formula="of:=SUM([.D31];[.E31])" table:style-name="ce10">
            <text:p>105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3922" table:style-name="ce11">
            <text:p>3922<text:s/></text:p>
          </table:table-cell>
          <table:table-cell office:value-type="float" office:value="4161" table:style-name="ce9">
            <text:p>4161<text:s/></text:p>
          </table:table-cell>
          <table:table-cell office:value-type="float" office:value="8083" table:formula="of:=SUM([.D32];[.E32])" table:style-name="ce10">
            <text:p>80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6" table:style-name="ce9">
            <text:p>3226<text:s/></text:p>
          </table:table-cell>
          <table:table-cell office:value-type="float" office:value="4373" table:style-name="ce9">
            <text:p>4373<text:s/></text:p>
          </table:table-cell>
          <table:table-cell office:value-type="float" office:value="4568" table:style-name="ce9">
            <text:p>4568<text:s/></text:p>
          </table:table-cell>
          <table:table-cell office:value-type="float" office:value="8941" table:formula="of:=SUM([.D33];[.E33])" table:style-name="ce10">
            <text:p>89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8" table:style-name="ce9">
            <text:p>2168<text:s/></text:p>
          </table:table-cell>
          <table:table-cell office:value-type="float" office:value="2872" table:style-name="ce9">
            <text:p>2872<text:s/></text:p>
          </table:table-cell>
          <table:table-cell office:value-type="float" office:value="3087" table:style-name="ce9">
            <text:p>3087<text:s/></text:p>
          </table:table-cell>
          <table:table-cell office:value-type="float" office:value="5959" table:formula="of:=SUM([.D34];[.E34])" table:style-name="ce10">
            <text:p>59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05" table:style-name="ce9">
            <text:p>2105<text:s/></text:p>
          </table:table-cell>
          <table:table-cell office:value-type="float" office:value="2918" table:style-name="ce9">
            <text:p>2918<text:s/></text:p>
          </table:table-cell>
          <table:table-cell office:value-type="float" office:value="3103" table:style-name="ce9">
            <text:p>3103<text:s/></text:p>
          </table:table-cell>
          <table:table-cell office:value-type="float" office:value="6021" table:formula="of:=SUM([.D35];[.E35])" table:style-name="ce10">
            <text:p>60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45" table:style-name="ce9">
            <text:p>3145<text:s/></text:p>
          </table:table-cell>
          <table:table-cell office:value-type="float" office:value="3942" table:style-name="ce9">
            <text:p>3942<text:s/></text:p>
          </table:table-cell>
          <table:table-cell office:value-type="float" office:value="4419" table:style-name="ce9">
            <text:p>4419<text:s/></text:p>
          </table:table-cell>
          <table:table-cell office:value-type="float" office:value="8361" table:formula="of:=SUM([.D36];[.E36])" table:style-name="ce10">
            <text:p>83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4" table:style-name="ce9">
            <text:p>2214<text:s/></text:p>
          </table:table-cell>
          <table:table-cell office:value-type="float" office:value="2851" table:style-name="ce9">
            <text:p>2851<text:s/></text:p>
          </table:table-cell>
          <table:table-cell office:value-type="float" office:value="3031" table:style-name="ce9">
            <text:p>3031<text:s/></text:p>
          </table:table-cell>
          <table:table-cell office:value-type="float" office:value="5882" table:formula="of:=SUM([.D37];[.E37])" table:style-name="ce10">
            <text:p>58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41" table:style-name="ce9">
            <text:p>3241<text:s/></text:p>
          </table:table-cell>
          <table:table-cell office:value-type="float" office:value="4345" table:style-name="ce9">
            <text:p>4345<text:s/></text:p>
          </table:table-cell>
          <table:table-cell office:value-type="float" office:value="4584" table:style-name="ce9">
            <text:p>4584<text:s/></text:p>
          </table:table-cell>
          <table:table-cell office:value-type="float" office:value="8929" table:formula="of:=SUM([.D38];[.E38])" table:style-name="ce10">
            <text:p>8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6" table:style-name="ce9">
            <text:p>1686<text:s/></text:p>
          </table:table-cell>
          <table:table-cell office:value-type="float" office:value="2070" table:style-name="ce9">
            <text:p>2070<text:s/></text:p>
          </table:table-cell>
          <table:table-cell office:value-type="float" office:value="1900" table:style-name="ce9">
            <text:p>1900<text:s/></text:p>
          </table:table-cell>
          <table:table-cell office:value-type="float" office:value="3970" table:formula="of:=SUM([.D39];[.E39])" table:style-name="ce10">
            <text:p>39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997" table:formula="of:=SUM([.D40];[.E40])" table:style-name="ce10">
            <text:p>9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09" table:style-name="ce9">
            <text:p>1709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2187" table:style-name="ce9">
            <text:p>2187<text:s/></text:p>
          </table:table-cell>
          <table:table-cell office:value-type="float" office:value="4187" table:formula="of:=SUM([.D41];[.E41])" table:style-name="ce10">
            <text:p>41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67" table:style-name="ce9">
            <text:p>2867<text:s/></text:p>
          </table:table-cell>
          <table:table-cell office:value-type="float" office:value="3680" table:style-name="ce9">
            <text:p>3680<text:s/></text:p>
          </table:table-cell>
          <table:table-cell office:value-type="float" office:value="3973" table:style-name="ce9">
            <text:p>3973<text:s/></text:p>
          </table:table-cell>
          <table:table-cell office:value-type="float" office:value="7653" table:formula="of:=SUM([.D42];[.E42])" table:style-name="ce10">
            <text:p>76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35" table:style-name="ce9">
            <text:p>2935<text:s/></text:p>
          </table:table-cell>
          <table:table-cell office:value-type="float" office:value="3900" table:style-name="ce9">
            <text:p>3900<text:s/></text:p>
          </table:table-cell>
          <table:table-cell office:value-type="float" office:value="4145" table:style-name="ce9">
            <text:p>4145<text:s/></text:p>
          </table:table-cell>
          <table:table-cell office:value-type="float" office:value="8045" table:formula="of:=SUM([.D43];[.E43])" table:style-name="ce10">
            <text:p>80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20" table:style-name="ce9">
            <text:p>2320<text:s/></text:p>
          </table:table-cell>
          <table:table-cell office:value-type="float" office:value="3185" table:style-name="ce9">
            <text:p>3185<text:s/></text:p>
          </table:table-cell>
          <table:table-cell office:value-type="float" office:value="3352" table:style-name="ce9">
            <text:p>3352<text:s/></text:p>
          </table:table-cell>
          <table:table-cell office:value-type="float" office:value="6537" table:formula="of:=SUM([.D44];[.E44])" table:style-name="ce10">
            <text:p>65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097" table:style-name="ce9">
            <text:p>2097<text:s/></text:p>
          </table:table-cell>
          <table:table-cell office:value-type="float" office:value="2371" table:style-name="ce9">
            <text:p>2371<text:s/></text:p>
          </table:table-cell>
          <table:table-cell office:value-type="float" office:value="2630" table:style-name="ce9">
            <text:p>2630<text:s/></text:p>
          </table:table-cell>
          <table:table-cell office:value-type="float" office:value="5001" table:formula="of:=SUM([.D45];[.E45])" table:style-name="ce10">
            <text:p>500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2498" table:style-name="ce14">
            <text:p>2498<text:s/></text:p>
          </table:table-cell>
          <table:table-cell office:value-type="float" office:value="2792" table:style-name="ce14">
            <text:p>2792<text:s/></text:p>
          </table:table-cell>
          <table:table-cell office:value-type="float" office:value="5290" table:formula="of:=SUM([.D46];[.E46])" table:style-name="ce10">
            <text:p>529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617" table:formula="of:=SUM([.C4:.C46])" table:style-name="ce17">
            <text:p>104617<text:s/></text:p>
          </table:table-cell>
          <table:table-cell office:value-type="float" office:value="132464" table:formula="of:=SUM([.D4:.D46])" table:style-name="ce23">
            <text:p>132464<text:s/></text:p>
          </table:table-cell>
          <table:table-cell office:value-type="float" office:value="143167" table:formula="of:=SUM([.E4:.E46])" table:style-name="ce23">
            <text:p>143167<text:s/></text:p>
          </table:table-cell>
          <table:table-cell office:value-type="float" office:value="275631" table:formula="of:=SUM([.F4:.F46])" table:style-name="ce24">
            <text:p>275631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5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5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40" table:style-name="ce9">
            <text:p>3140<text:s/></text:p>
          </table:table-cell>
          <table:table-cell office:value-type="float" office:value="3640" table:style-name="ce9">
            <text:p>3640<text:s/></text:p>
          </table:table-cell>
          <table:table-cell office:value-type="float" office:value="4115" table:style-name="ce9">
            <text:p>4115<text:s/></text:p>
          </table:table-cell>
          <table:table-cell office:value-type="float" office:value="7755" table:formula="of:=SUM([.D4];[.E4])" table:style-name="ce10">
            <text:p>77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9" table:style-name="ce9">
            <text:p>2919<text:s/></text:p>
          </table:table-cell>
          <table:table-cell office:value-type="float" office:value="3626" table:style-name="ce9">
            <text:p>3626<text:s/></text:p>
          </table:table-cell>
          <table:table-cell office:value-type="float" office:value="4141" table:style-name="ce9">
            <text:p>4141<text:s/></text:p>
          </table:table-cell>
          <table:table-cell office:value-type="float" office:value="7767" table:formula="of:=SUM([.D5];[.E5])" table:style-name="ce10">
            <text:p>77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70" table:style-name="ce9">
            <text:p>2070<text:s/></text:p>
          </table:table-cell>
          <table:table-cell office:value-type="float" office:value="2631" table:style-name="ce9">
            <text:p>2631<text:s/></text:p>
          </table:table-cell>
          <table:table-cell office:value-type="float" office:value="2920" table:style-name="ce9">
            <text:p>2920<text:s/></text:p>
          </table:table-cell>
          <table:table-cell office:value-type="float" office:value="5551" table:formula="of:=SUM([.D6];[.E6])" table:style-name="ce10">
            <text:p>555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4" table:style-name="ce9">
            <text:p>2544<text:s/></text:p>
          </table:table-cell>
          <table:table-cell office:value-type="float" office:value="3372" table:style-name="ce9">
            <text:p>3372<text:s/></text:p>
          </table:table-cell>
          <table:table-cell office:value-type="float" office:value="3691" table:style-name="ce9">
            <text:p>3691<text:s/></text:p>
          </table:table-cell>
          <table:table-cell office:value-type="float" office:value="7063" table:formula="of:=SUM([.D7];[.E7])" table:style-name="ce10">
            <text:p>70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80" table:style-name="ce9">
            <text:p>1880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2655" table:style-name="ce9">
            <text:p>2655<text:s/></text:p>
          </table:table-cell>
          <table:table-cell office:value-type="float" office:value="5070" table:formula="of:=SUM([.D8];[.E8])" table:style-name="ce10">
            <text:p>50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71" table:style-name="ce9">
            <text:p>2271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3306" table:style-name="ce9">
            <text:p>3306<text:s/></text:p>
          </table:table-cell>
          <table:table-cell office:value-type="float" office:value="6219" table:formula="of:=SUM([.D9];[.E9])" table:style-name="ce10">
            <text:p>62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3" table:style-name="ce9">
            <text:p>2203<text:s/></text:p>
          </table:table-cell>
          <table:table-cell office:value-type="float" office:value="2853" table:style-name="ce9">
            <text:p>2853<text:s/></text:p>
          </table:table-cell>
          <table:table-cell office:value-type="float" office:value="3076" table:style-name="ce9">
            <text:p>3076<text:s/></text:p>
          </table:table-cell>
          <table:table-cell office:value-type="float" office:value="5929" table:formula="of:=SUM([.D10];[.E10])" table:style-name="ce10">
            <text:p>5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80" table:style-name="ce9">
            <text:p>1880<text:s/></text:p>
          </table:table-cell>
          <table:table-cell office:value-type="float" office:value="2289" table:style-name="ce9">
            <text:p>2289<text:s/></text:p>
          </table:table-cell>
          <table:table-cell office:value-type="float" office:value="2546" table:style-name="ce9">
            <text:p>2546<text:s/></text:p>
          </table:table-cell>
          <table:table-cell office:value-type="float" office:value="4835" table:formula="of:=SUM([.D11];[.E11])" table:style-name="ce10">
            <text:p>48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2" table:style-name="ce9">
            <text:p>2902<text:s/></text:p>
          </table:table-cell>
          <table:table-cell office:value-type="float" office:value="3627" table:style-name="ce9">
            <text:p>3627<text:s/></text:p>
          </table:table-cell>
          <table:table-cell office:value-type="float" office:value="4084" table:style-name="ce9">
            <text:p>4084<text:s/></text:p>
          </table:table-cell>
          <table:table-cell office:value-type="float" office:value="7711" table:formula="of:=SUM([.D12];[.E12])" table:style-name="ce10">
            <text:p>77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49" table:style-name="ce9">
            <text:p>2249<text:s/></text:p>
          </table:table-cell>
          <table:table-cell office:value-type="float" office:value="2702" table:style-name="ce9">
            <text:p>2702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5612" table:formula="of:=SUM([.D13];[.E13])" table:style-name="ce10">
            <text:p>56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4" table:style-name="ce9">
            <text:p>1424<text:s/></text:p>
          </table:table-cell>
          <table:table-cell office:value-type="float" office:value="1603" table:style-name="ce9">
            <text:p>1603<text:s/></text:p>
          </table:table-cell>
          <table:table-cell office:value-type="float" office:value="1810" table:style-name="ce9">
            <text:p>1810<text:s/></text:p>
          </table:table-cell>
          <table:table-cell office:value-type="float" office:value="3413" table:formula="of:=SUM([.D14];[.E14])" table:style-name="ce10">
            <text:p>34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2" table:style-name="ce9">
            <text:p>2042<text:s/></text:p>
          </table:table-cell>
          <table:table-cell office:value-type="float" office:value="2372" table:style-name="ce9">
            <text:p>2372<text:s/></text:p>
          </table:table-cell>
          <table:table-cell office:value-type="float" office:value="2556" table:style-name="ce9">
            <text:p>2556<text:s/></text:p>
          </table:table-cell>
          <table:table-cell office:value-type="float" office:value="4928" table:formula="of:=SUM([.D15];[.E15])" table:style-name="ce10">
            <text:p>49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1" table:style-name="ce9">
            <text:p>2041<text:s/></text:p>
          </table:table-cell>
          <table:table-cell office:value-type="float" office:value="2476" table:style-name="ce9">
            <text:p>2476<text:s/></text:p>
          </table:table-cell>
          <table:table-cell office:value-type="float" office:value="2670" table:style-name="ce9">
            <text:p>2670<text:s/></text:p>
          </table:table-cell>
          <table:table-cell office:value-type="float" office:value="5146" table:formula="of:=SUM([.D16];[.E16])" table:style-name="ce10">
            <text:p>51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20" table:style-name="ce9">
            <text:p>1520<text:s/></text:p>
          </table:table-cell>
          <table:table-cell office:value-type="float" office:value="1729" table:style-name="ce9">
            <text:p>1729<text:s/></text:p>
          </table:table-cell>
          <table:table-cell office:value-type="float" office:value="1974" table:style-name="ce9">
            <text:p>1974<text:s/></text:p>
          </table:table-cell>
          <table:table-cell office:value-type="float" office:value="3703" table:formula="of:=SUM([.D17];[.E17])" table:style-name="ce10">
            <text:p>37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9" table:style-name="ce9">
            <text:p>2829<text:s/></text:p>
          </table:table-cell>
          <table:table-cell office:value-type="float" office:value="3839" table:style-name="ce9">
            <text:p>3839<text:s/></text:p>
          </table:table-cell>
          <table:table-cell office:value-type="float" office:value="4005" table:style-name="ce9">
            <text:p>4005<text:s/></text:p>
          </table:table-cell>
          <table:table-cell office:value-type="float" office:value="7844" table:formula="of:=SUM([.D18];[.E18])" table:style-name="ce10">
            <text:p>78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0" table:style-name="ce9">
            <text:p>2400<text:s/></text:p>
          </table:table-cell>
          <table:table-cell office:value-type="float" office:value="3034" table:style-name="ce9">
            <text:p>3034<text:s/></text:p>
          </table:table-cell>
          <table:table-cell office:value-type="float" office:value="3264" table:style-name="ce9">
            <text:p>3264<text:s/></text:p>
          </table:table-cell>
          <table:table-cell office:value-type="float" office:value="6298" table:formula="of:=SUM([.D19];[.E19])" table:style-name="ce10">
            <text:p>62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91" table:style-name="ce9">
            <text:p>2091<text:s/></text:p>
          </table:table-cell>
          <table:table-cell office:value-type="float" office:value="2682" table:style-name="ce9">
            <text:p>2682<text:s/></text:p>
          </table:table-cell>
          <table:table-cell office:value-type="float" office:value="2905" table:style-name="ce9">
            <text:p>2905<text:s/></text:p>
          </table:table-cell>
          <table:table-cell office:value-type="float" office:value="5587" table:formula="of:=SUM([.D20];[.E20])" table:style-name="ce10">
            <text:p>55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3284" table:style-name="ce9">
            <text:p>3284<text:s/></text:p>
          </table:table-cell>
          <table:table-cell office:value-type="float" office:value="3623" table:style-name="ce9">
            <text:p>3623<text:s/></text:p>
          </table:table-cell>
          <table:table-cell office:value-type="float" office:value="6907" table:formula="of:=SUM([.D21];[.E21])" table:style-name="ce10">
            <text:p>69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202" table:style-name="ce9">
            <text:p>2202<text:s/></text:p>
          </table:table-cell>
          <table:table-cell office:value-type="float" office:value="3071" table:style-name="ce9">
            <text:p>3071<text:s/></text:p>
          </table:table-cell>
          <table:table-cell office:value-type="float" office:value="3290" table:style-name="ce9">
            <text:p>3290<text:s/></text:p>
          </table:table-cell>
          <table:table-cell office:value-type="float" office:value="6361" table:formula="of:=SUM([.D22];[.E22])" table:style-name="ce10">
            <text:p>63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2" table:style-name="ce9">
            <text:p>3402<text:s/></text:p>
          </table:table-cell>
          <table:table-cell office:value-type="float" office:value="4188" table:style-name="ce9">
            <text:p>4188<text:s/></text:p>
          </table:table-cell>
          <table:table-cell office:value-type="float" office:value="4509" table:style-name="ce9">
            <text:p>4509<text:s/></text:p>
          </table:table-cell>
          <table:table-cell office:value-type="float" office:value="8697" table:formula="of:=SUM([.D23];[.E23])" table:style-name="ce10">
            <text:p>86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89" table:style-name="ce9">
            <text:p>1689<text:s/></text:p>
          </table:table-cell>
          <table:table-cell office:value-type="float" office:value="1956" table:style-name="ce9">
            <text:p>1956<text:s/></text:p>
          </table:table-cell>
          <table:table-cell office:value-type="float" office:value="2148" table:style-name="ce9">
            <text:p>2148<text:s/></text:p>
          </table:table-cell>
          <table:table-cell office:value-type="float" office:value="4104" table:formula="of:=SUM([.D24];[.E24])" table:style-name="ce10">
            <text:p>41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3315" table:style-name="ce9">
            <text:p>3315<text:s/></text:p>
          </table:table-cell>
          <table:table-cell office:value-type="float" office:value="3697" table:style-name="ce9">
            <text:p>3697<text:s/></text:p>
          </table:table-cell>
          <table:table-cell office:value-type="float" office:value="7012" table:formula="of:=SUM([.D25];[.E25])" table:style-name="ce10">
            <text:p>70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7" table:style-name="ce9">
            <text:p>2787<text:s/></text:p>
          </table:table-cell>
          <table:table-cell office:value-type="float" office:value="3445" table:style-name="ce9">
            <text:p>3445<text:s/></text:p>
          </table:table-cell>
          <table:table-cell office:value-type="float" office:value="3774" table:style-name="ce9">
            <text:p>3774<text:s/></text:p>
          </table:table-cell>
          <table:table-cell office:value-type="float" office:value="7219" table:formula="of:=SUM([.D26];[.E26])" table:style-name="ce10">
            <text:p>72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17" table:style-name="ce9">
            <text:p>3517<text:s/></text:p>
          </table:table-cell>
          <table:table-cell office:value-type="float" office:value="4519" table:style-name="ce9">
            <text:p>4519<text:s/></text:p>
          </table:table-cell>
          <table:table-cell office:value-type="float" office:value="4847" table:style-name="ce9">
            <text:p>4847<text:s/></text:p>
          </table:table-cell>
          <table:table-cell office:value-type="float" office:value="9366" table:formula="of:=SUM([.D27];[.E27])" table:style-name="ce10">
            <text:p>93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3" table:style-name="ce9">
            <text:p>1723<text:s/></text:p>
          </table:table-cell>
          <table:table-cell office:value-type="float" office:value="2271" table:style-name="ce9">
            <text:p>2271<text:s/></text:p>
          </table:table-cell>
          <table:table-cell office:value-type="float" office:value="2442" table:style-name="ce9">
            <text:p>2442<text:s/></text:p>
          </table:table-cell>
          <table:table-cell office:value-type="float" office:value="4713" table:formula="of:=SUM([.D28];[.E28])" table:style-name="ce10">
            <text:p>47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5" table:style-name="ce9">
            <text:p>2795<text:s/></text:p>
          </table:table-cell>
          <table:table-cell office:value-type="float" office:value="3450" table:style-name="ce9">
            <text:p>3450<text:s/></text:p>
          </table:table-cell>
          <table:table-cell office:value-type="float" office:value="3754" table:style-name="ce9">
            <text:p>3754<text:s/></text:p>
          </table:table-cell>
          <table:table-cell office:value-type="float" office:value="7204" table:formula="of:=SUM([.D29];[.E29])" table:style-name="ce10">
            <text:p>72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14" table:style-name="ce9">
            <text:p>3514<text:s/></text:p>
          </table:table-cell>
          <table:table-cell office:value-type="float" office:value="4344" table:style-name="ce9">
            <text:p>4344<text:s/></text:p>
          </table:table-cell>
          <table:table-cell office:value-type="float" office:value="4835" table:style-name="ce9">
            <text:p>4835<text:s/></text:p>
          </table:table-cell>
          <table:table-cell office:value-type="float" office:value="9179" table:formula="of:=SUM([.D30];[.E30])" table:style-name="ce10">
            <text:p>917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88" table:style-name="ce9">
            <text:p>4388<text:s/></text:p>
          </table:table-cell>
          <table:table-cell office:value-type="float" office:value="5335" table:style-name="ce11">
            <text:p>5335<text:s/></text:p>
          </table:table-cell>
          <table:table-cell office:value-type="float" office:value="5225" table:style-name="ce9">
            <text:p>5225<text:s/></text:p>
          </table:table-cell>
          <table:table-cell office:value-type="float" office:value="10560" table:formula="of:=SUM([.D31];[.E31])" table:style-name="ce10">
            <text:p>105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3932" table:style-name="ce11">
            <text:p>3932<text:s/></text:p>
          </table:table-cell>
          <table:table-cell office:value-type="float" office:value="4167" table:style-name="ce9">
            <text:p>4167<text:s/></text:p>
          </table:table-cell>
          <table:table-cell office:value-type="float" office:value="8099" table:formula="of:=SUM([.D32];[.E32])" table:style-name="ce10">
            <text:p>80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4" table:style-name="ce9">
            <text:p>3224<text:s/></text:p>
          </table:table-cell>
          <table:table-cell office:value-type="float" office:value="4359" table:style-name="ce9">
            <text:p>4359<text:s/></text:p>
          </table:table-cell>
          <table:table-cell office:value-type="float" office:value="4562" table:style-name="ce9">
            <text:p>4562<text:s/></text:p>
          </table:table-cell>
          <table:table-cell office:value-type="float" office:value="8921" table:formula="of:=SUM([.D33];[.E33])" table:style-name="ce10">
            <text:p>89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7" table:style-name="ce9">
            <text:p>2167<text:s/></text:p>
          </table:table-cell>
          <table:table-cell office:value-type="float" office:value="2867" table:style-name="ce9">
            <text:p>2867<text:s/></text:p>
          </table:table-cell>
          <table:table-cell office:value-type="float" office:value="3097" table:style-name="ce9">
            <text:p>3097<text:s/></text:p>
          </table:table-cell>
          <table:table-cell office:value-type="float" office:value="5964" table:formula="of:=SUM([.D34];[.E34])" table:style-name="ce10">
            <text:p>59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8" table:style-name="ce9">
            <text:p>2118<text:s/></text:p>
          </table:table-cell>
          <table:table-cell office:value-type="float" office:value="2930" table:style-name="ce9">
            <text:p>2930<text:s/></text:p>
          </table:table-cell>
          <table:table-cell office:value-type="float" office:value="3112" table:style-name="ce9">
            <text:p>3112<text:s/></text:p>
          </table:table-cell>
          <table:table-cell office:value-type="float" office:value="6042" table:formula="of:=SUM([.D35];[.E35])" table:style-name="ce10">
            <text:p>60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49" table:style-name="ce9">
            <text:p>3149<text:s/></text:p>
          </table:table-cell>
          <table:table-cell office:value-type="float" office:value="3945" table:style-name="ce9">
            <text:p>3945<text:s/></text:p>
          </table:table-cell>
          <table:table-cell office:value-type="float" office:value="4421" table:style-name="ce9">
            <text:p>4421<text:s/></text:p>
          </table:table-cell>
          <table:table-cell office:value-type="float" office:value="8366" table:formula="of:=SUM([.D36];[.E36])" table:style-name="ce10">
            <text:p>83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2" table:style-name="ce9">
            <text:p>2212<text:s/></text:p>
          </table:table-cell>
          <table:table-cell office:value-type="float" office:value="2845" table:style-name="ce9">
            <text:p>2845<text:s/></text:p>
          </table:table-cell>
          <table:table-cell office:value-type="float" office:value="3050" table:style-name="ce9">
            <text:p>3050<text:s/></text:p>
          </table:table-cell>
          <table:table-cell office:value-type="float" office:value="5895" table:formula="of:=SUM([.D37];[.E37])" table:style-name="ce10">
            <text:p>58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46" table:style-name="ce9">
            <text:p>3246<text:s/></text:p>
          </table:table-cell>
          <table:table-cell office:value-type="float" office:value="4352" table:style-name="ce9">
            <text:p>4352<text:s/></text:p>
          </table:table-cell>
          <table:table-cell office:value-type="float" office:value="4593" table:style-name="ce9">
            <text:p>4593<text:s/></text:p>
          </table:table-cell>
          <table:table-cell office:value-type="float" office:value="8945" table:formula="of:=SUM([.D38];[.E38])" table:style-name="ce10">
            <text:p>89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6" table:style-name="ce9">
            <text:p>1696<text:s/></text:p>
          </table:table-cell>
          <table:table-cell office:value-type="float" office:value="2073" table:style-name="ce9">
            <text:p>2073<text:s/></text:p>
          </table:table-cell>
          <table:table-cell office:value-type="float" office:value="1902" table:style-name="ce9">
            <text:p>1902<text:s/></text:p>
          </table:table-cell>
          <table:table-cell office:value-type="float" office:value="3975" table:formula="of:=SUM([.D39];[.E39])" table:style-name="ce10">
            <text:p>397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995" table:formula="of:=SUM([.D40];[.E40])" table:style-name="ce10">
            <text:p>9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4" table:style-name="ce9">
            <text:p>1714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2193" table:style-name="ce9">
            <text:p>2193<text:s/></text:p>
          </table:table-cell>
          <table:table-cell office:value-type="float" office:value="4193" table:formula="of:=SUM([.D41];[.E41])" table:style-name="ce10">
            <text:p>41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3677" table:style-name="ce9">
            <text:p>3677<text:s/></text:p>
          </table:table-cell>
          <table:table-cell office:value-type="float" office:value="3974" table:style-name="ce9">
            <text:p>3974<text:s/></text:p>
          </table:table-cell>
          <table:table-cell office:value-type="float" office:value="7651" table:formula="of:=SUM([.D42];[.E42])" table:style-name="ce10">
            <text:p>765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43" table:style-name="ce9">
            <text:p>2943<text:s/></text:p>
          </table:table-cell>
          <table:table-cell office:value-type="float" office:value="3900" table:style-name="ce9">
            <text:p>3900<text:s/></text:p>
          </table:table-cell>
          <table:table-cell office:value-type="float" office:value="4155" table:style-name="ce9">
            <text:p>4155<text:s/></text:p>
          </table:table-cell>
          <table:table-cell office:value-type="float" office:value="8055" table:formula="of:=SUM([.D43];[.E43])" table:style-name="ce10">
            <text:p>80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13" table:style-name="ce9">
            <text:p>2313<text:s/></text:p>
          </table:table-cell>
          <table:table-cell office:value-type="float" office:value="3171" table:style-name="ce9">
            <text:p>3171<text:s/></text:p>
          </table:table-cell>
          <table:table-cell office:value-type="float" office:value="3339" table:style-name="ce9">
            <text:p>3339<text:s/></text:p>
          </table:table-cell>
          <table:table-cell office:value-type="float" office:value="6510" table:formula="of:=SUM([.D44];[.E44])" table:style-name="ce10">
            <text:p>65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097" table:style-name="ce9">
            <text:p>2097<text:s/></text:p>
          </table:table-cell>
          <table:table-cell office:value-type="float" office:value="2373" table:style-name="ce9">
            <text:p>2373<text:s/></text:p>
          </table:table-cell>
          <table:table-cell office:value-type="float" office:value="2629" table:style-name="ce9">
            <text:p>2629<text:s/></text:p>
          </table:table-cell>
          <table:table-cell office:value-type="float" office:value="5002" table:formula="of:=SUM([.D45];[.E45])" table:style-name="ce10">
            <text:p>500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6" table:style-name="ce14">
            <text:p>1846<text:s/></text:p>
          </table:table-cell>
          <table:table-cell office:value-type="float" office:value="2486" table:style-name="ce14">
            <text:p>2486<text:s/></text:p>
          </table:table-cell>
          <table:table-cell office:value-type="float" office:value="2772" table:style-name="ce14">
            <text:p>2772<text:s/></text:p>
          </table:table-cell>
          <table:table-cell office:value-type="float" office:value="5258" table:formula="of:=SUM([.D46];[.E46])" table:style-name="ce10">
            <text:p>525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700" table:formula="of:=SUM([.C4:.C46])" table:style-name="ce17">
            <text:p>104700<text:s/></text:p>
          </table:table-cell>
          <table:table-cell office:value-type="float" office:value="132405" table:formula="of:=SUM([.D4:.D46])" table:style-name="ce23">
            <text:p>132405<text:s/></text:p>
          </table:table-cell>
          <table:table-cell office:value-type="float" office:value="143219" table:formula="of:=SUM([.E4:.E46])" table:style-name="ce23">
            <text:p>143219<text:s/></text:p>
          </table:table-cell>
          <table:table-cell office:value-type="float" office:value="275624" table:formula="of:=SUM([.F4:.F46])" table:style-name="ce24">
            <text:p>275624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6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6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49" table:style-name="ce9">
            <text:p>3149<text:s/></text:p>
          </table:table-cell>
          <table:table-cell office:value-type="float" office:value="3655" table:style-name="ce9">
            <text:p>3655<text:s/></text:p>
          </table:table-cell>
          <table:table-cell office:value-type="float" office:value="4116" table:style-name="ce9">
            <text:p>4116<text:s/></text:p>
          </table:table-cell>
          <table:table-cell office:value-type="float" office:value="7771" table:formula="of:=SUM([.D4];[.E4])" table:style-name="ce10">
            <text:p>777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23" table:style-name="ce9">
            <text:p>2923<text:s/></text:p>
          </table:table-cell>
          <table:table-cell office:value-type="float" office:value="3627" table:style-name="ce9">
            <text:p>3627<text:s/></text:p>
          </table:table-cell>
          <table:table-cell office:value-type="float" office:value="4145" table:style-name="ce9">
            <text:p>4145<text:s/></text:p>
          </table:table-cell>
          <table:table-cell office:value-type="float" office:value="7772" table:formula="of:=SUM([.D5];[.E5])" table:style-name="ce10">
            <text:p>77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73" table:style-name="ce9">
            <text:p>2073<text:s/></text:p>
          </table:table-cell>
          <table:table-cell office:value-type="float" office:value="2641" table:style-name="ce9">
            <text:p>2641<text:s/></text:p>
          </table:table-cell>
          <table:table-cell office:value-type="float" office:value="2918" table:style-name="ce9">
            <text:p>2918<text:s/></text:p>
          </table:table-cell>
          <table:table-cell office:value-type="float" office:value="5559" table:formula="of:=SUM([.D6];[.E6])" table:style-name="ce10">
            <text:p>55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4" table:style-name="ce9">
            <text:p>2544<text:s/></text:p>
          </table:table-cell>
          <table:table-cell office:value-type="float" office:value="3373" table:style-name="ce9">
            <text:p>3373<text:s/></text:p>
          </table:table-cell>
          <table:table-cell office:value-type="float" office:value="3687" table:style-name="ce9">
            <text:p>3687<text:s/></text:p>
          </table:table-cell>
          <table:table-cell office:value-type="float" office:value="7060" table:formula="of:=SUM([.D7];[.E7])" table:style-name="ce10">
            <text:p>70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6" table:style-name="ce9">
            <text:p>1876<text:s/></text:p>
          </table:table-cell>
          <table:table-cell office:value-type="float" office:value="2412" table:style-name="ce9">
            <text:p>2412<text:s/></text:p>
          </table:table-cell>
          <table:table-cell office:value-type="float" office:value="2650" table:style-name="ce9">
            <text:p>2650<text:s/></text:p>
          </table:table-cell>
          <table:table-cell office:value-type="float" office:value="5062" table:formula="of:=SUM([.D8];[.E8])" table:style-name="ce10">
            <text:p>506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1" table:style-name="ce9">
            <text:p>2261<text:s/></text:p>
          </table:table-cell>
          <table:table-cell office:value-type="float" office:value="2903" table:style-name="ce9">
            <text:p>2903<text:s/></text:p>
          </table:table-cell>
          <table:table-cell office:value-type="float" office:value="3296" table:style-name="ce9">
            <text:p>3296<text:s/></text:p>
          </table:table-cell>
          <table:table-cell office:value-type="float" office:value="6199" table:formula="of:=SUM([.D9];[.E9])" table:style-name="ce10">
            <text:p>61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3" table:style-name="ce9">
            <text:p>2203<text:s/></text:p>
          </table:table-cell>
          <table:table-cell office:value-type="float" office:value="2853" table:style-name="ce9">
            <text:p>2853<text:s/></text:p>
          </table:table-cell>
          <table:table-cell office:value-type="float" office:value="3076" table:style-name="ce9">
            <text:p>3076<text:s/></text:p>
          </table:table-cell>
          <table:table-cell office:value-type="float" office:value="5929" table:formula="of:=SUM([.D10];[.E10])" table:style-name="ce10">
            <text:p>5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80" table:style-name="ce9">
            <text:p>1880<text:s/></text:p>
          </table:table-cell>
          <table:table-cell office:value-type="float" office:value="2289" table:style-name="ce9">
            <text:p>2289<text:s/></text:p>
          </table:table-cell>
          <table:table-cell office:value-type="float" office:value="2546" table:style-name="ce9">
            <text:p>2546<text:s/></text:p>
          </table:table-cell>
          <table:table-cell office:value-type="float" office:value="4835" table:formula="of:=SUM([.D11];[.E11])" table:style-name="ce10">
            <text:p>48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2" table:style-name="ce9">
            <text:p>2902<text:s/></text:p>
          </table:table-cell>
          <table:table-cell office:value-type="float" office:value="3627" table:style-name="ce9">
            <text:p>3627<text:s/></text:p>
          </table:table-cell>
          <table:table-cell office:value-type="float" office:value="4084" table:style-name="ce9">
            <text:p>4084<text:s/></text:p>
          </table:table-cell>
          <table:table-cell office:value-type="float" office:value="7711" table:formula="of:=SUM([.D12];[.E12])" table:style-name="ce10">
            <text:p>77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49" table:style-name="ce9">
            <text:p>2249<text:s/></text:p>
          </table:table-cell>
          <table:table-cell office:value-type="float" office:value="2702" table:style-name="ce9">
            <text:p>2702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5612" table:formula="of:=SUM([.D13];[.E13])" table:style-name="ce10">
            <text:p>56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36" table:style-name="ce9">
            <text:p>1436<text:s/></text:p>
          </table:table-cell>
          <table:table-cell office:value-type="float" office:value="1610" table:style-name="ce9">
            <text:p>1610<text:s/></text:p>
          </table:table-cell>
          <table:table-cell office:value-type="float" office:value="1823" table:style-name="ce9">
            <text:p>1823<text:s/></text:p>
          </table:table-cell>
          <table:table-cell office:value-type="float" office:value="3433" table:formula="of:=SUM([.D14];[.E14])" table:style-name="ce10">
            <text:p>34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9" table:style-name="ce9">
            <text:p>2049<text:s/></text:p>
          </table:table-cell>
          <table:table-cell office:value-type="float" office:value="2374" table:style-name="ce9">
            <text:p>2374<text:s/></text:p>
          </table:table-cell>
          <table:table-cell office:value-type="float" office:value="2558" table:style-name="ce9">
            <text:p>2558<text:s/></text:p>
          </table:table-cell>
          <table:table-cell office:value-type="float" office:value="4932" table:formula="of:=SUM([.D15];[.E15])" table:style-name="ce10">
            <text:p>49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2" table:style-name="ce9">
            <text:p>2042<text:s/></text:p>
          </table:table-cell>
          <table:table-cell office:value-type="float" office:value="2469" table:style-name="ce9">
            <text:p>2469<text:s/></text:p>
          </table:table-cell>
          <table:table-cell office:value-type="float" office:value="2666" table:style-name="ce9">
            <text:p>2666<text:s/></text:p>
          </table:table-cell>
          <table:table-cell office:value-type="float" office:value="5135" table:formula="of:=SUM([.D16];[.E16])" table:style-name="ce10">
            <text:p>51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512" table:style-name="ce9">
            <text:p>1512<text:s/></text:p>
          </table:table-cell>
          <table:table-cell office:value-type="float" office:value="1719" table:style-name="ce9">
            <text:p>1719<text:s/></text:p>
          </table:table-cell>
          <table:table-cell office:value-type="float" office:value="1953" table:style-name="ce9">
            <text:p>1953<text:s/></text:p>
          </table:table-cell>
          <table:table-cell office:value-type="float" office:value="3672" table:formula="of:=SUM([.D17];[.E17])" table:style-name="ce10">
            <text:p>36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5" table:style-name="ce9">
            <text:p>2825<text:s/></text:p>
          </table:table-cell>
          <table:table-cell office:value-type="float" office:value="3832" table:style-name="ce9">
            <text:p>3832<text:s/></text:p>
          </table:table-cell>
          <table:table-cell office:value-type="float" office:value="4001" table:style-name="ce9">
            <text:p>4001<text:s/></text:p>
          </table:table-cell>
          <table:table-cell office:value-type="float" office:value="7833" table:formula="of:=SUM([.D18];[.E18])" table:style-name="ce10">
            <text:p>78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0" table:style-name="ce9">
            <text:p>2400<text:s/></text:p>
          </table:table-cell>
          <table:table-cell office:value-type="float" office:value="3042" table:style-name="ce9">
            <text:p>3042<text:s/></text:p>
          </table:table-cell>
          <table:table-cell office:value-type="float" office:value="3257" table:style-name="ce9">
            <text:p>3257<text:s/></text:p>
          </table:table-cell>
          <table:table-cell office:value-type="float" office:value="6299" table:formula="of:=SUM([.D19];[.E19])" table:style-name="ce10">
            <text:p>62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94" table:style-name="ce9">
            <text:p>2094<text:s/></text:p>
          </table:table-cell>
          <table:table-cell office:value-type="float" office:value="2684" table:style-name="ce9">
            <text:p>2684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5593" table:formula="of:=SUM([.D20];[.E20])" table:style-name="ce10">
            <text:p>55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5" table:style-name="ce9">
            <text:p>2655<text:s/></text:p>
          </table:table-cell>
          <table:table-cell office:value-type="float" office:value="3275" table:style-name="ce9">
            <text:p>3275<text:s/></text:p>
          </table:table-cell>
          <table:table-cell office:value-type="float" office:value="3631" table:style-name="ce9">
            <text:p>3631<text:s/></text:p>
          </table:table-cell>
          <table:table-cell office:value-type="float" office:value="6906" table:formula="of:=SUM([.D21];[.E21])" table:style-name="ce10">
            <text:p>69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204" table:style-name="ce9">
            <text:p>2204<text:s/></text:p>
          </table:table-cell>
          <table:table-cell office:value-type="float" office:value="3078" table:style-name="ce9">
            <text:p>3078<text:s/></text:p>
          </table:table-cell>
          <table:table-cell office:value-type="float" office:value="3288" table:style-name="ce9">
            <text:p>3288<text:s/></text:p>
          </table:table-cell>
          <table:table-cell office:value-type="float" office:value="6366" table:formula="of:=SUM([.D22];[.E22])" table:style-name="ce10">
            <text:p>63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8" table:style-name="ce9">
            <text:p>3408<text:s/></text:p>
          </table:table-cell>
          <table:table-cell office:value-type="float" office:value="4194" table:style-name="ce9">
            <text:p>4194<text:s/></text:p>
          </table:table-cell>
          <table:table-cell office:value-type="float" office:value="4522" table:style-name="ce9">
            <text:p>4522<text:s/></text:p>
          </table:table-cell>
          <table:table-cell office:value-type="float" office:value="8716" table:formula="of:=SUM([.D23];[.E23])" table:style-name="ce10">
            <text:p>87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88" table:style-name="ce9">
            <text:p>1688<text:s/></text:p>
          </table:table-cell>
          <table:table-cell office:value-type="float" office:value="1952" table:style-name="ce9">
            <text:p>1952<text:s/></text:p>
          </table:table-cell>
          <table:table-cell office:value-type="float" office:value="2144" table:style-name="ce9">
            <text:p>2144<text:s/></text:p>
          </table:table-cell>
          <table:table-cell office:value-type="float" office:value="4096" table:formula="of:=SUM([.D24];[.E24])" table:style-name="ce10">
            <text:p>40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88" table:style-name="ce9">
            <text:p>2788<text:s/></text:p>
          </table:table-cell>
          <table:table-cell office:value-type="float" office:value="3323" table:style-name="ce9">
            <text:p>3323<text:s/></text:p>
          </table:table-cell>
          <table:table-cell office:value-type="float" office:value="3699" table:style-name="ce9">
            <text:p>3699<text:s/></text:p>
          </table:table-cell>
          <table:table-cell office:value-type="float" office:value="7022" table:formula="of:=SUM([.D25];[.E25])" table:style-name="ce10">
            <text:p>70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4" table:style-name="ce9">
            <text:p>2784<text:s/></text:p>
          </table:table-cell>
          <table:table-cell office:value-type="float" office:value="3446" table:style-name="ce9">
            <text:p>3446<text:s/></text:p>
          </table:table-cell>
          <table:table-cell office:value-type="float" office:value="3774" table:style-name="ce9">
            <text:p>3774<text:s/></text:p>
          </table:table-cell>
          <table:table-cell office:value-type="float" office:value="7220" table:formula="of:=SUM([.D26];[.E26])" table:style-name="ce10">
            <text:p>72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30" table:style-name="ce9">
            <text:p>3530<text:s/></text:p>
          </table:table-cell>
          <table:table-cell office:value-type="float" office:value="4522" table:style-name="ce9">
            <text:p>4522<text:s/></text:p>
          </table:table-cell>
          <table:table-cell office:value-type="float" office:value="4851" table:style-name="ce9">
            <text:p>4851<text:s/></text:p>
          </table:table-cell>
          <table:table-cell office:value-type="float" office:value="9373" table:formula="of:=SUM([.D27];[.E27])" table:style-name="ce10">
            <text:p>93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7" table:style-name="ce9">
            <text:p>1727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430" table:style-name="ce9">
            <text:p>2430<text:s/></text:p>
          </table:table-cell>
          <table:table-cell office:value-type="float" office:value="4698" table:formula="of:=SUM([.D28];[.E28])" table:style-name="ce10">
            <text:p>46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3441" table:style-name="ce9">
            <text:p>3441<text:s/></text:p>
          </table:table-cell>
          <table:table-cell office:value-type="float" office:value="3752" table:style-name="ce9">
            <text:p>3752<text:s/></text:p>
          </table:table-cell>
          <table:table-cell office:value-type="float" office:value="7193" table:formula="of:=SUM([.D29];[.E29])" table:style-name="ce10">
            <text:p>71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27" table:style-name="ce9">
            <text:p>3527<text:s/></text:p>
          </table:table-cell>
          <table:table-cell office:value-type="float" office:value="4367" table:style-name="ce9">
            <text:p>4367<text:s/></text:p>
          </table:table-cell>
          <table:table-cell office:value-type="float" office:value="4844" table:style-name="ce9">
            <text:p>4844<text:s/></text:p>
          </table:table-cell>
          <table:table-cell office:value-type="float" office:value="9211" table:formula="of:=SUM([.D30];[.E30])" table:style-name="ce10">
            <text:p>92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86" table:style-name="ce9">
            <text:p>4386<text:s/></text:p>
          </table:table-cell>
          <table:table-cell office:value-type="float" office:value="5334" table:style-name="ce11">
            <text:p>5334<text:s/></text:p>
          </table:table-cell>
          <table:table-cell office:value-type="float" office:value="5230" table:style-name="ce9">
            <text:p>5230<text:s/></text:p>
          </table:table-cell>
          <table:table-cell office:value-type="float" office:value="10564" table:formula="of:=SUM([.D31];[.E31])" table:style-name="ce10">
            <text:p>105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67" table:style-name="ce9">
            <text:p>2867<text:s/></text:p>
          </table:table-cell>
          <table:table-cell office:value-type="float" office:value="3925" table:style-name="ce11">
            <text:p>3925<text:s/></text:p>
          </table:table-cell>
          <table:table-cell office:value-type="float" office:value="4154" table:style-name="ce9">
            <text:p>4154<text:s/></text:p>
          </table:table-cell>
          <table:table-cell office:value-type="float" office:value="8079" table:formula="of:=SUM([.D32];[.E32])" table:style-name="ce10">
            <text:p>807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9" table:style-name="ce9">
            <text:p>3219<text:s/></text:p>
          </table:table-cell>
          <table:table-cell office:value-type="float" office:value="4363" table:style-name="ce9">
            <text:p>4363<text:s/></text:p>
          </table:table-cell>
          <table:table-cell office:value-type="float" office:value="4559" table:style-name="ce9">
            <text:p>4559<text:s/></text:p>
          </table:table-cell>
          <table:table-cell office:value-type="float" office:value="8922" table:formula="of:=SUM([.D33];[.E33])" table:style-name="ce10">
            <text:p>89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9" table:style-name="ce9">
            <text:p>2169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104" table:style-name="ce9">
            <text:p>3104<text:s/></text:p>
          </table:table-cell>
          <table:table-cell office:value-type="float" office:value="5973" table:formula="of:=SUM([.D34];[.E34])" table:style-name="ce10">
            <text:p>59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9" table:style-name="ce9">
            <text:p>2119<text:s/></text:p>
          </table:table-cell>
          <table:table-cell office:value-type="float" office:value="2941" table:style-name="ce9">
            <text:p>2941<text:s/></text:p>
          </table:table-cell>
          <table:table-cell office:value-type="float" office:value="3116" table:style-name="ce9">
            <text:p>3116<text:s/></text:p>
          </table:table-cell>
          <table:table-cell office:value-type="float" office:value="6057" table:formula="of:=SUM([.D35];[.E35])" table:style-name="ce10">
            <text:p>60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0" table:style-name="ce9">
            <text:p>3150<text:s/></text:p>
          </table:table-cell>
          <table:table-cell office:value-type="float" office:value="3940" table:style-name="ce9">
            <text:p>3940<text:s/></text:p>
          </table:table-cell>
          <table:table-cell office:value-type="float" office:value="4427" table:style-name="ce9">
            <text:p>4427<text:s/></text:p>
          </table:table-cell>
          <table:table-cell office:value-type="float" office:value="8367" table:formula="of:=SUM([.D36];[.E36])" table:style-name="ce10">
            <text:p>83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2" table:style-name="ce9">
            <text:p>2212<text:s/></text:p>
          </table:table-cell>
          <table:table-cell office:value-type="float" office:value="2858" table:style-name="ce9">
            <text:p>2858<text:s/></text:p>
          </table:table-cell>
          <table:table-cell office:value-type="float" office:value="3050" table:style-name="ce9">
            <text:p>3050<text:s/></text:p>
          </table:table-cell>
          <table:table-cell office:value-type="float" office:value="5908" table:formula="of:=SUM([.D37];[.E37])" table:style-name="ce10">
            <text:p>59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51" table:style-name="ce9">
            <text:p>3251<text:s/></text:p>
          </table:table-cell>
          <table:table-cell office:value-type="float" office:value="4353" table:style-name="ce9">
            <text:p>4353<text:s/></text:p>
          </table:table-cell>
          <table:table-cell office:value-type="float" office:value="4599" table:style-name="ce9">
            <text:p>4599<text:s/></text:p>
          </table:table-cell>
          <table:table-cell office:value-type="float" office:value="8952" table:formula="of:=SUM([.D38];[.E38])" table:style-name="ce10">
            <text:p>895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9" table:style-name="ce9">
            <text:p>1689<text:s/></text:p>
          </table:table-cell>
          <table:table-cell office:value-type="float" office:value="2059" table:style-name="ce9">
            <text:p>2059<text:s/></text:p>
          </table:table-cell>
          <table:table-cell office:value-type="float" office:value="1903" table:style-name="ce9">
            <text:p>1903<text:s/></text:p>
          </table:table-cell>
          <table:table-cell office:value-type="float" office:value="3962" table:formula="of:=SUM([.D39];[.E39])" table:style-name="ce10">
            <text:p>396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007" table:formula="of:=SUM([.D40];[.E40])" table:style-name="ce10">
            <text:p>10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1993" table:style-name="ce9">
            <text:p>1993<text:s/></text:p>
          </table:table-cell>
          <table:table-cell office:value-type="float" office:value="2198" table:style-name="ce9">
            <text:p>2198<text:s/></text:p>
          </table:table-cell>
          <table:table-cell office:value-type="float" office:value="4191" table:formula="of:=SUM([.D41];[.E41])" table:style-name="ce10">
            <text:p>41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78" table:style-name="ce9">
            <text:p>2878<text:s/></text:p>
          </table:table-cell>
          <table:table-cell office:value-type="float" office:value="3680" table:style-name="ce9">
            <text:p>3680<text:s/></text:p>
          </table:table-cell>
          <table:table-cell office:value-type="float" office:value="3977" table:style-name="ce9">
            <text:p>3977<text:s/></text:p>
          </table:table-cell>
          <table:table-cell office:value-type="float" office:value="7657" table:formula="of:=SUM([.D42];[.E42])" table:style-name="ce10">
            <text:p>76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40" table:style-name="ce9">
            <text:p>2940<text:s/></text:p>
          </table:table-cell>
          <table:table-cell office:value-type="float" office:value="3904" table:style-name="ce9">
            <text:p>3904<text:s/></text:p>
          </table:table-cell>
          <table:table-cell office:value-type="float" office:value="4156" table:style-name="ce9">
            <text:p>4156<text:s/></text:p>
          </table:table-cell>
          <table:table-cell office:value-type="float" office:value="8060" table:formula="of:=SUM([.D43];[.E43])" table:style-name="ce10">
            <text:p>80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6" table:style-name="ce9">
            <text:p>2306<text:s/></text:p>
          </table:table-cell>
          <table:table-cell office:value-type="float" office:value="3167" table:style-name="ce9">
            <text:p>3167<text:s/></text:p>
          </table:table-cell>
          <table:table-cell office:value-type="float" office:value="3332" table:style-name="ce9">
            <text:p>3332<text:s/></text:p>
          </table:table-cell>
          <table:table-cell office:value-type="float" office:value="6499" table:formula="of:=SUM([.D44];[.E44])" table:style-name="ce10">
            <text:p>64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00" table:style-name="ce9">
            <text:p>2100<text:s/></text:p>
          </table:table-cell>
          <table:table-cell office:value-type="float" office:value="2373" table:style-name="ce9">
            <text:p>2373<text:s/></text:p>
          </table:table-cell>
          <table:table-cell office:value-type="float" office:value="2635" table:style-name="ce9">
            <text:p>2635<text:s/></text:p>
          </table:table-cell>
          <table:table-cell office:value-type="float" office:value="5008" table:formula="of:=SUM([.D45];[.E45])" table:style-name="ce10">
            <text:p>500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2488" table:style-name="ce14">
            <text:p>2488<text:s/></text:p>
          </table:table-cell>
          <table:table-cell office:value-type="float" office:value="2771" table:style-name="ce14">
            <text:p>2771<text:s/></text:p>
          </table:table-cell>
          <table:table-cell office:value-type="float" office:value="5259" table:formula="of:=SUM([.D46];[.E46])" table:style-name="ce10">
            <text:p>5259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733" table:formula="of:=SUM([.C4:.C46])" table:style-name="ce17">
            <text:p>104733<text:s/></text:p>
          </table:table-cell>
          <table:table-cell office:value-type="float" office:value="132445" table:formula="of:=SUM([.D4:.D46])" table:style-name="ce23">
            <text:p>132445<text:s/></text:p>
          </table:table-cell>
          <table:table-cell office:value-type="float" office:value="143228" table:formula="of:=SUM([.E4:.E46])" table:style-name="ce23">
            <text:p>143228<text:s/></text:p>
          </table:table-cell>
          <table:table-cell office:value-type="float" office:value="275673" table:formula="of:=SUM([.F4:.F46])" table:style-name="ce24">
            <text:p>275673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7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7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47" table:style-name="ce9">
            <text:p>3147<text:s/></text:p>
          </table:table-cell>
          <table:table-cell office:value-type="float" office:value="3652" table:style-name="ce9">
            <text:p>3652<text:s/></text:p>
          </table:table-cell>
          <table:table-cell office:value-type="float" office:value="4103" table:style-name="ce9">
            <text:p>4103<text:s/></text:p>
          </table:table-cell>
          <table:table-cell office:value-type="float" office:value="7755" table:formula="of:=SUM([.D4];[.E4])" table:style-name="ce10">
            <text:p>77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6" table:style-name="ce9">
            <text:p>2916<text:s/></text:p>
          </table:table-cell>
          <table:table-cell office:value-type="float" office:value="3602" table:style-name="ce9">
            <text:p>3602<text:s/></text:p>
          </table:table-cell>
          <table:table-cell office:value-type="float" office:value="4129" table:style-name="ce9">
            <text:p>4129<text:s/></text:p>
          </table:table-cell>
          <table:table-cell office:value-type="float" office:value="7731" table:formula="of:=SUM([.D5];[.E5])" table:style-name="ce10">
            <text:p>77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9" table:style-name="ce9">
            <text:p>2069<text:s/></text:p>
          </table:table-cell>
          <table:table-cell office:value-type="float" office:value="2635" table:style-name="ce9">
            <text:p>2635<text:s/></text:p>
          </table:table-cell>
          <table:table-cell office:value-type="float" office:value="2919" table:style-name="ce9">
            <text:p>2919<text:s/></text:p>
          </table:table-cell>
          <table:table-cell office:value-type="float" office:value="5554" table:formula="of:=SUM([.D6];[.E6])" table:style-name="ce10">
            <text:p>55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6" table:style-name="ce9">
            <text:p>2546<text:s/></text:p>
          </table:table-cell>
          <table:table-cell office:value-type="float" office:value="3375" table:style-name="ce9">
            <text:p>3375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7070" table:formula="of:=SUM([.D7];[.E7])" table:style-name="ce10">
            <text:p>70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82" table:style-name="ce9">
            <text:p>1882<text:s/></text:p>
          </table:table-cell>
          <table:table-cell office:value-type="float" office:value="2424" table:style-name="ce9">
            <text:p>2424<text:s/></text:p>
          </table:table-cell>
          <table:table-cell office:value-type="float" office:value="2654" table:style-name="ce9">
            <text:p>2654<text:s/></text:p>
          </table:table-cell>
          <table:table-cell office:value-type="float" office:value="5078" table:formula="of:=SUM([.D8];[.E8])" table:style-name="ce10">
            <text:p>50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0" table:style-name="ce9">
            <text:p>2260<text:s/></text:p>
          </table:table-cell>
          <table:table-cell office:value-type="float" office:value="2900" table:style-name="ce9">
            <text:p>2900<text:s/></text:p>
          </table:table-cell>
          <table:table-cell office:value-type="float" office:value="3291" table:style-name="ce9">
            <text:p>3291<text:s/></text:p>
          </table:table-cell>
          <table:table-cell office:value-type="float" office:value="6191" table:formula="of:=SUM([.D9];[.E9])" table:style-name="ce10">
            <text:p>61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0" table:style-name="ce9">
            <text:p>2200<text:s/></text:p>
          </table:table-cell>
          <table:table-cell office:value-type="float" office:value="2857" table:style-name="ce9">
            <text:p>2857<text:s/></text:p>
          </table:table-cell>
          <table:table-cell office:value-type="float" office:value="3073" table:style-name="ce9">
            <text:p>3073<text:s/></text:p>
          </table:table-cell>
          <table:table-cell office:value-type="float" office:value="5930" table:formula="of:=SUM([.D10];[.E10])" table:style-name="ce10">
            <text:p>59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76" table:style-name="ce9">
            <text:p>1876<text:s/></text:p>
          </table:table-cell>
          <table:table-cell office:value-type="float" office:value="2277" table:style-name="ce9">
            <text:p>2277<text:s/></text:p>
          </table:table-cell>
          <table:table-cell office:value-type="float" office:value="2533" table:style-name="ce9">
            <text:p>2533<text:s/></text:p>
          </table:table-cell>
          <table:table-cell office:value-type="float" office:value="4810" table:formula="of:=SUM([.D11];[.E11])" table:style-name="ce10">
            <text:p>48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88" table:style-name="ce9">
            <text:p>2888<text:s/></text:p>
          </table:table-cell>
          <table:table-cell office:value-type="float" office:value="3618" table:style-name="ce9">
            <text:p>3618<text:s/></text:p>
          </table:table-cell>
          <table:table-cell office:value-type="float" office:value="4068" table:style-name="ce9">
            <text:p>4068<text:s/></text:p>
          </table:table-cell>
          <table:table-cell office:value-type="float" office:value="7686" table:formula="of:=SUM([.D12];[.E12])" table:style-name="ce10">
            <text:p>76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1" table:style-name="ce9">
            <text:p>2251<text:s/></text:p>
          </table:table-cell>
          <table:table-cell office:value-type="float" office:value="2703" table:style-name="ce9">
            <text:p>2703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5613" table:formula="of:=SUM([.D13];[.E13])" table:style-name="ce10">
            <text:p>56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40" table:style-name="ce9">
            <text:p>1440<text:s/></text:p>
          </table:table-cell>
          <table:table-cell office:value-type="float" office:value="1611" table:style-name="ce9">
            <text:p>1611<text:s/></text:p>
          </table:table-cell>
          <table:table-cell office:value-type="float" office:value="1826" table:style-name="ce9">
            <text:p>1826<text:s/></text:p>
          </table:table-cell>
          <table:table-cell office:value-type="float" office:value="3437" table:formula="of:=SUM([.D14];[.E14])" table:style-name="ce10">
            <text:p>34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5" table:style-name="ce9">
            <text:p>2045<text:s/></text:p>
          </table:table-cell>
          <table:table-cell office:value-type="float" office:value="2365" table:style-name="ce9">
            <text:p>2365<text:s/></text:p>
          </table:table-cell>
          <table:table-cell office:value-type="float" office:value="2564" table:style-name="ce9">
            <text:p>2564<text:s/></text:p>
          </table:table-cell>
          <table:table-cell office:value-type="float" office:value="4929" table:formula="of:=SUM([.D15];[.E15])" table:style-name="ce10">
            <text:p>4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39" table:style-name="ce9">
            <text:p>2039<text:s/></text:p>
          </table:table-cell>
          <table:table-cell office:value-type="float" office:value="2471" table:style-name="ce9">
            <text:p>2471<text:s/></text:p>
          </table:table-cell>
          <table:table-cell office:value-type="float" office:value="2671" table:style-name="ce9">
            <text:p>2671<text:s/></text:p>
          </table:table-cell>
          <table:table-cell office:value-type="float" office:value="5142" table:formula="of:=SUM([.D16];[.E16])" table:style-name="ce10">
            <text:p>51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7" table:style-name="ce8">
            <text:p>17<text:s/></text:p>
          </table:table-cell>
          <table:table-cell office:value-type="float" office:value="1493" table:style-name="ce9">
            <text:p>1493<text:s/></text:p>
          </table:table-cell>
          <table:table-cell office:value-type="float" office:value="1692" table:style-name="ce9">
            <text:p>1692<text:s/></text:p>
          </table:table-cell>
          <table:table-cell office:value-type="float" office:value="1929" table:style-name="ce9">
            <text:p>1929<text:s/></text:p>
          </table:table-cell>
          <table:table-cell office:value-type="float" office:value="3621" table:formula="of:=SUM([.D17];[.E17])" table:style-name="ce10">
            <text:p>36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0" table:style-name="ce9">
            <text:p>2820<text:s/></text:p>
          </table:table-cell>
          <table:table-cell office:value-type="float" office:value="3844" table:style-name="ce9">
            <text:p>3844<text:s/></text:p>
          </table:table-cell>
          <table:table-cell office:value-type="float" office:value="3997" table:style-name="ce9">
            <text:p>3997<text:s/></text:p>
          </table:table-cell>
          <table:table-cell office:value-type="float" office:value="7841" table:formula="of:=SUM([.D18];[.E18])" table:style-name="ce10">
            <text:p>78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393" table:style-name="ce9">
            <text:p>2393<text:s/></text:p>
          </table:table-cell>
          <table:table-cell office:value-type="float" office:value="3040" table:style-name="ce9">
            <text:p>3040<text:s/></text:p>
          </table:table-cell>
          <table:table-cell office:value-type="float" office:value="3268" table:style-name="ce9">
            <text:p>3268<text:s/></text:p>
          </table:table-cell>
          <table:table-cell office:value-type="float" office:value="6308" table:formula="of:=SUM([.D19];[.E19])" table:style-name="ce10">
            <text:p>63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098" table:style-name="ce9">
            <text:p>2098<text:s/></text:p>
          </table:table-cell>
          <table:table-cell office:value-type="float" office:value="2680" table:style-name="ce9">
            <text:p>2680<text:s/></text:p>
          </table:table-cell>
          <table:table-cell office:value-type="float" office:value="2911" table:style-name="ce9">
            <text:p>2911<text:s/></text:p>
          </table:table-cell>
          <table:table-cell office:value-type="float" office:value="5591" table:formula="of:=SUM([.D20];[.E20])" table:style-name="ce10">
            <text:p>55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4" table:style-name="ce9">
            <text:p>2654<text:s/></text:p>
          </table:table-cell>
          <table:table-cell office:value-type="float" office:value="3280" table:style-name="ce9">
            <text:p>3280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6913" table:formula="of:=SUM([.D21];[.E21])" table:style-name="ce10">
            <text:p>69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200" table:style-name="ce9">
            <text:p>2200<text:s/></text:p>
          </table:table-cell>
          <table:table-cell office:value-type="float" office:value="3070" table:style-name="ce9">
            <text:p>3070<text:s/></text:p>
          </table:table-cell>
          <table:table-cell office:value-type="float" office:value="3276" table:style-name="ce9">
            <text:p>3276<text:s/></text:p>
          </table:table-cell>
          <table:table-cell office:value-type="float" office:value="6346" table:formula="of:=SUM([.D22];[.E22])" table:style-name="ce10">
            <text:p>63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10" table:style-name="ce9">
            <text:p>3410<text:s/></text:p>
          </table:table-cell>
          <table:table-cell office:value-type="float" office:value="4203" table:style-name="ce9">
            <text:p>4203<text:s/></text:p>
          </table:table-cell>
          <table:table-cell office:value-type="float" office:value="4523" table:style-name="ce9">
            <text:p>4523<text:s/></text:p>
          </table:table-cell>
          <table:table-cell office:value-type="float" office:value="8726" table:formula="of:=SUM([.D23];[.E23])" table:style-name="ce10">
            <text:p>87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0" table:style-name="ce9">
            <text:p>1690<text:s/></text:p>
          </table:table-cell>
          <table:table-cell office:value-type="float" office:value="1956" table:style-name="ce9">
            <text:p>1956<text:s/></text:p>
          </table:table-cell>
          <table:table-cell office:value-type="float" office:value="2142" table:style-name="ce9">
            <text:p>2142<text:s/></text:p>
          </table:table-cell>
          <table:table-cell office:value-type="float" office:value="4098" table:formula="of:=SUM([.D24];[.E24])" table:style-name="ce10">
            <text:p>40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86" table:style-name="ce9">
            <text:p>2786<text:s/></text:p>
          </table:table-cell>
          <table:table-cell office:value-type="float" office:value="3320" table:style-name="ce9">
            <text:p>3320<text:s/></text:p>
          </table:table-cell>
          <table:table-cell office:value-type="float" office:value="3699" table:style-name="ce9">
            <text:p>3699<text:s/></text:p>
          </table:table-cell>
          <table:table-cell office:value-type="float" office:value="7019" table:formula="of:=SUM([.D25];[.E25])" table:style-name="ce10">
            <text:p>70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8" table:style-name="ce9">
            <text:p>2788<text:s/></text:p>
          </table:table-cell>
          <table:table-cell office:value-type="float" office:value="3455" table:style-name="ce9">
            <text:p>3455<text:s/></text:p>
          </table:table-cell>
          <table:table-cell office:value-type="float" office:value="3780" table:style-name="ce9">
            <text:p>3780<text:s/></text:p>
          </table:table-cell>
          <table:table-cell office:value-type="float" office:value="7235" table:formula="of:=SUM([.D26];[.E26])" table:style-name="ce10">
            <text:p>72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39" table:style-name="ce9">
            <text:p>3539<text:s/></text:p>
          </table:table-cell>
          <table:table-cell office:value-type="float" office:value="4510" table:style-name="ce9">
            <text:p>4510<text:s/></text:p>
          </table:table-cell>
          <table:table-cell office:value-type="float" office:value="4853" table:style-name="ce9">
            <text:p>4853<text:s/></text:p>
          </table:table-cell>
          <table:table-cell office:value-type="float" office:value="9363" table:formula="of:=SUM([.D27];[.E27])" table:style-name="ce10">
            <text:p>93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5" table:style-name="ce9">
            <text:p>1725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426" table:style-name="ce9">
            <text:p>2426<text:s/></text:p>
          </table:table-cell>
          <table:table-cell office:value-type="float" office:value="4694" table:formula="of:=SUM([.D28];[.E28])" table:style-name="ce10">
            <text:p>46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435" table:style-name="ce9">
            <text:p>3435<text:s/></text:p>
          </table:table-cell>
          <table:table-cell office:value-type="float" office:value="3749" table:style-name="ce9">
            <text:p>3749<text:s/></text:p>
          </table:table-cell>
          <table:table-cell office:value-type="float" office:value="7184" table:formula="of:=SUM([.D29];[.E29])" table:style-name="ce10">
            <text:p>718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4" table:style-name="ce9">
            <text:p>3534<text:s/></text:p>
          </table:table-cell>
          <table:table-cell office:value-type="float" office:value="4376" table:style-name="ce9">
            <text:p>4376<text:s/></text:p>
          </table:table-cell>
          <table:table-cell office:value-type="float" office:value="4851" table:style-name="ce9">
            <text:p>4851<text:s/></text:p>
          </table:table-cell>
          <table:table-cell office:value-type="float" office:value="9227" table:formula="of:=SUM([.D30];[.E30])" table:style-name="ce10">
            <text:p>922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93" table:style-name="ce9">
            <text:p>4393<text:s/></text:p>
          </table:table-cell>
          <table:table-cell office:value-type="float" office:value="5340" table:style-name="ce11">
            <text:p>5340<text:s/></text:p>
          </table:table-cell>
          <table:table-cell office:value-type="float" office:value="5241" table:style-name="ce9">
            <text:p>5241<text:s/></text:p>
          </table:table-cell>
          <table:table-cell office:value-type="float" office:value="10581" table:formula="of:=SUM([.D31];[.E31])" table:style-name="ce10">
            <text:p>1058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60" table:style-name="ce9">
            <text:p>2860<text:s/></text:p>
          </table:table-cell>
          <table:table-cell office:value-type="float" office:value="3916" table:style-name="ce11">
            <text:p>3916<text:s/></text:p>
          </table:table-cell>
          <table:table-cell office:value-type="float" office:value="4143" table:style-name="ce9">
            <text:p>4143<text:s/></text:p>
          </table:table-cell>
          <table:table-cell office:value-type="float" office:value="8059" table:formula="of:=SUM([.D32];[.E32])" table:style-name="ce10">
            <text:p>80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1" table:style-name="ce9">
            <text:p>3221<text:s/></text:p>
          </table:table-cell>
          <table:table-cell office:value-type="float" office:value="4358" table:style-name="ce9">
            <text:p>4358<text:s/></text:p>
          </table:table-cell>
          <table:table-cell office:value-type="float" office:value="4559" table:style-name="ce9">
            <text:p>4559<text:s/></text:p>
          </table:table-cell>
          <table:table-cell office:value-type="float" office:value="8917" table:formula="of:=SUM([.D33];[.E33])" table:style-name="ce10">
            <text:p>891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5" table:style-name="ce9">
            <text:p>2165<text:s/></text:p>
          </table:table-cell>
          <table:table-cell office:value-type="float" office:value="2862" table:style-name="ce9">
            <text:p>2862<text:s/></text:p>
          </table:table-cell>
          <table:table-cell office:value-type="float" office:value="3101" table:style-name="ce9">
            <text:p>3101<text:s/></text:p>
          </table:table-cell>
          <table:table-cell office:value-type="float" office:value="5963" table:formula="of:=SUM([.D34];[.E34])" table:style-name="ce10">
            <text:p>59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5" table:style-name="ce9">
            <text:p>2115<text:s/></text:p>
          </table:table-cell>
          <table:table-cell office:value-type="float" office:value="2937" table:style-name="ce9">
            <text:p>2937<text:s/></text:p>
          </table:table-cell>
          <table:table-cell office:value-type="float" office:value="3119" table:style-name="ce9">
            <text:p>3119<text:s/></text:p>
          </table:table-cell>
          <table:table-cell office:value-type="float" office:value="6056" table:formula="of:=SUM([.D35];[.E35])" table:style-name="ce10">
            <text:p>60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2" table:style-name="ce9">
            <text:p>3152<text:s/></text:p>
          </table:table-cell>
          <table:table-cell office:value-type="float" office:value="3941" table:style-name="ce9">
            <text:p>3941<text:s/></text:p>
          </table:table-cell>
          <table:table-cell office:value-type="float" office:value="4435" table:style-name="ce9">
            <text:p>4435<text:s/></text:p>
          </table:table-cell>
          <table:table-cell office:value-type="float" office:value="8376" table:formula="of:=SUM([.D36];[.E36])" table:style-name="ce10">
            <text:p>837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18" table:style-name="ce9">
            <text:p>2218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3069" table:style-name="ce9">
            <text:p>3069<text:s/></text:p>
          </table:table-cell>
          <table:table-cell office:value-type="float" office:value="5939" table:formula="of:=SUM([.D37];[.E37])" table:style-name="ce10">
            <text:p>59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57" table:style-name="ce9">
            <text:p>3257<text:s/></text:p>
          </table:table-cell>
          <table:table-cell office:value-type="float" office:value="4354" table:style-name="ce9">
            <text:p>4354<text:s/></text:p>
          </table:table-cell>
          <table:table-cell office:value-type="float" office:value="4607" table:style-name="ce9">
            <text:p>4607<text:s/></text:p>
          </table:table-cell>
          <table:table-cell office:value-type="float" office:value="8961" table:formula="of:=SUM([.D38];[.E38])" table:style-name="ce10">
            <text:p>89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85" table:style-name="ce9">
            <text:p>1685<text:s/></text:p>
          </table:table-cell>
          <table:table-cell office:value-type="float" office:value="2059" table:style-name="ce9">
            <text:p>2059<text:s/></text:p>
          </table:table-cell>
          <table:table-cell office:value-type="float" office:value="1902" table:style-name="ce9">
            <text:p>1902<text:s/></text:p>
          </table:table-cell>
          <table:table-cell office:value-type="float" office:value="3961" table:formula="of:=SUM([.D39];[.E39])" table:style-name="ce10">
            <text:p>39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9" table:style-name="ce9">
            <text:p>519<text:s/></text:p>
          </table:table-cell>
          <table:table-cell office:value-type="float" office:value="482" table:style-name="ce9">
            <text:p>482<text:s/></text:p>
          </table:table-cell>
          <table:table-cell office:value-type="float" office:value="1001" table:formula="of:=SUM([.D40];[.E40])" table:style-name="ce10">
            <text:p>10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7" table:style-name="ce9">
            <text:p>1717<text:s/></text:p>
          </table:table-cell>
          <table:table-cell office:value-type="float" office:value="1992" table:style-name="ce9">
            <text:p>1992<text:s/></text:p>
          </table:table-cell>
          <table:table-cell office:value-type="float" office:value="2191" table:style-name="ce9">
            <text:p>2191<text:s/></text:p>
          </table:table-cell>
          <table:table-cell office:value-type="float" office:value="4183" table:formula="of:=SUM([.D41];[.E41])" table:style-name="ce10">
            <text:p>41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79" table:style-name="ce9">
            <text:p>2879<text:s/></text:p>
          </table:table-cell>
          <table:table-cell office:value-type="float" office:value="3692" table:style-name="ce9">
            <text:p>3692<text:s/></text:p>
          </table:table-cell>
          <table:table-cell office:value-type="float" office:value="3970" table:style-name="ce9">
            <text:p>3970<text:s/></text:p>
          </table:table-cell>
          <table:table-cell office:value-type="float" office:value="7662" table:formula="of:=SUM([.D42];[.E42])" table:style-name="ce10">
            <text:p>766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43" table:style-name="ce9">
            <text:p>2943<text:s/></text:p>
          </table:table-cell>
          <table:table-cell office:value-type="float" office:value="3904" table:style-name="ce9">
            <text:p>3904<text:s/></text:p>
          </table:table-cell>
          <table:table-cell office:value-type="float" office:value="4167" table:style-name="ce9">
            <text:p>4167<text:s/></text:p>
          </table:table-cell>
          <table:table-cell office:value-type="float" office:value="8071" table:formula="of:=SUM([.D43];[.E43])" table:style-name="ce10">
            <text:p>807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5" table:style-name="ce9">
            <text:p>2305<text:s/></text:p>
          </table:table-cell>
          <table:table-cell office:value-type="float" office:value="3168" table:style-name="ce9">
            <text:p>3168<text:s/></text:p>
          </table:table-cell>
          <table:table-cell office:value-type="float" office:value="3330" table:style-name="ce9">
            <text:p>3330<text:s/></text:p>
          </table:table-cell>
          <table:table-cell office:value-type="float" office:value="6498" table:formula="of:=SUM([.D44];[.E44])" table:style-name="ce10">
            <text:p>64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02" table:style-name="ce9">
            <text:p>2102<text:s/></text:p>
          </table:table-cell>
          <table:table-cell office:value-type="float" office:value="2373" table:style-name="ce9">
            <text:p>2373<text:s/></text:p>
          </table:table-cell>
          <table:table-cell office:value-type="float" office:value="2649" table:style-name="ce9">
            <text:p>2649<text:s/></text:p>
          </table:table-cell>
          <table:table-cell office:value-type="float" office:value="5022" table:formula="of:=SUM([.D45];[.E45])" table:style-name="ce10">
            <text:p>50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2486" table:style-name="ce14">
            <text:p>2486<text:s/></text:p>
          </table:table-cell>
          <table:table-cell office:value-type="float" office:value="2761" table:style-name="ce14">
            <text:p>2761<text:s/></text:p>
          </table:table-cell>
          <table:table-cell office:value-type="float" office:value="5247" table:formula="of:=SUM([.D46];[.E46])" table:style-name="ce10">
            <text:p>5247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706" table:formula="of:=SUM([.C4:.C46])" table:style-name="ce17">
            <text:p>104706<text:s/></text:p>
          </table:table-cell>
          <table:table-cell office:value-type="float" office:value="132390" table:formula="of:=SUM([.D4:.D46])" table:style-name="ce23">
            <text:p>132390<text:s/></text:p>
          </table:table-cell>
          <table:table-cell office:value-type="float" office:value="143199" table:formula="of:=SUM([.E4:.E46])" table:style-name="ce23">
            <text:p>143199<text:s/></text:p>
          </table:table-cell>
          <table:table-cell office:value-type="float" office:value="275589" table:formula="of:=SUM([.F4:.F46])" table:style-name="ce24">
            <text:p>275589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8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8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69" table:style-name="ce9">
            <text:p>3169<text:s/></text:p>
          </table:table-cell>
          <table:table-cell office:value-type="float" office:value="3666" table:style-name="ce9">
            <text:p>3666<text:s/></text:p>
          </table:table-cell>
          <table:table-cell office:value-type="float" office:value="4116" table:style-name="ce9">
            <text:p>4116<text:s/></text:p>
          </table:table-cell>
          <table:table-cell office:value-type="float" office:value="7782" table:formula="of:=SUM([.D4];[.E4])" table:style-name="ce10">
            <text:p>77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9" table:style-name="ce9">
            <text:p>2919<text:s/></text:p>
          </table:table-cell>
          <table:table-cell office:value-type="float" office:value="3601" table:style-name="ce9">
            <text:p>3601<text:s/></text:p>
          </table:table-cell>
          <table:table-cell office:value-type="float" office:value="4129" table:style-name="ce9">
            <text:p>4129<text:s/></text:p>
          </table:table-cell>
          <table:table-cell office:value-type="float" office:value="7730" table:formula="of:=SUM([.D5];[.E5])" table:style-name="ce10">
            <text:p>77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4" table:style-name="ce9">
            <text:p>2064<text:s/></text:p>
          </table:table-cell>
          <table:table-cell office:value-type="float" office:value="2637" table:style-name="ce9">
            <text:p>2637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5547" table:formula="of:=SUM([.D6];[.E6])" table:style-name="ce10">
            <text:p>554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7" table:style-name="ce9">
            <text:p>2547<text:s/></text:p>
          </table:table-cell>
          <table:table-cell office:value-type="float" office:value="3362" table:style-name="ce9">
            <text:p>3362<text:s/></text:p>
          </table:table-cell>
          <table:table-cell office:value-type="float" office:value="3676" table:style-name="ce9">
            <text:p>3676<text:s/></text:p>
          </table:table-cell>
          <table:table-cell office:value-type="float" office:value="7038" table:formula="of:=SUM([.D7];[.E7])" table:style-name="ce10">
            <text:p>70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80" table:style-name="ce9">
            <text:p>1880<text:s/></text:p>
          </table:table-cell>
          <table:table-cell office:value-type="float" office:value="2413" table:style-name="ce9">
            <text:p>2413<text:s/></text:p>
          </table:table-cell>
          <table:table-cell office:value-type="float" office:value="2649" table:style-name="ce9">
            <text:p>2649<text:s/></text:p>
          </table:table-cell>
          <table:table-cell office:value-type="float" office:value="5062" table:formula="of:=SUM([.D8];[.E8])" table:style-name="ce10">
            <text:p>506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59" table:style-name="ce9">
            <text:p>2259<text:s/></text:p>
          </table:table-cell>
          <table:table-cell office:value-type="float" office:value="2895" table:style-name="ce9">
            <text:p>2895<text:s/></text:p>
          </table:table-cell>
          <table:table-cell office:value-type="float" office:value="3283" table:style-name="ce9">
            <text:p>3283<text:s/></text:p>
          </table:table-cell>
          <table:table-cell office:value-type="float" office:value="6178" table:formula="of:=SUM([.D9];[.E9])" table:style-name="ce10">
            <text:p>61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98" table:style-name="ce9">
            <text:p>2198<text:s/></text:p>
          </table:table-cell>
          <table:table-cell office:value-type="float" office:value="2839" table:style-name="ce9">
            <text:p>2839<text:s/></text:p>
          </table:table-cell>
          <table:table-cell office:value-type="float" office:value="3061" table:style-name="ce9">
            <text:p>3061<text:s/></text:p>
          </table:table-cell>
          <table:table-cell office:value-type="float" office:value="5900" table:formula="of:=SUM([.D10];[.E10])" table:style-name="ce10">
            <text:p>59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9" table:style-name="ce9">
            <text:p>1869<text:s/></text:p>
          </table:table-cell>
          <table:table-cell office:value-type="float" office:value="2266" table:style-name="ce9">
            <text:p>2266<text:s/></text:p>
          </table:table-cell>
          <table:table-cell office:value-type="float" office:value="2526" table:style-name="ce9">
            <text:p>2526<text:s/></text:p>
          </table:table-cell>
          <table:table-cell office:value-type="float" office:value="4792" table:formula="of:=SUM([.D11];[.E11])" table:style-name="ce10">
            <text:p>47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86" table:style-name="ce9">
            <text:p>2886<text:s/></text:p>
          </table:table-cell>
          <table:table-cell office:value-type="float" office:value="3612" table:style-name="ce9">
            <text:p>3612<text:s/></text:p>
          </table:table-cell>
          <table:table-cell office:value-type="float" office:value="4074" table:style-name="ce9">
            <text:p>4074<text:s/></text:p>
          </table:table-cell>
          <table:table-cell office:value-type="float" office:value="7686" table:formula="of:=SUM([.D12];[.E12])" table:style-name="ce10">
            <text:p>76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3" table:style-name="ce9">
            <text:p>2253<text:s/></text:p>
          </table:table-cell>
          <table:table-cell office:value-type="float" office:value="2695" table:style-name="ce9">
            <text:p>2695<text:s/></text:p>
          </table:table-cell>
          <table:table-cell office:value-type="float" office:value="2903" table:style-name="ce9">
            <text:p>2903<text:s/></text:p>
          </table:table-cell>
          <table:table-cell office:value-type="float" office:value="5598" table:formula="of:=SUM([.D13];[.E13])" table:style-name="ce10">
            <text:p>55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38" table:style-name="ce9">
            <text:p>1438<text:s/></text:p>
          </table:table-cell>
          <table:table-cell office:value-type="float" office:value="1614" table:style-name="ce9">
            <text:p>1614<text:s/></text:p>
          </table:table-cell>
          <table:table-cell office:value-type="float" office:value="1826" table:style-name="ce9">
            <text:p>1826<text:s/></text:p>
          </table:table-cell>
          <table:table-cell office:value-type="float" office:value="3440" table:formula="of:=SUM([.D14];[.E14])" table:style-name="ce10">
            <text:p>34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8" table:style-name="ce9">
            <text:p>2048<text:s/></text:p>
          </table:table-cell>
          <table:table-cell office:value-type="float" office:value="2357" table:style-name="ce9">
            <text:p>2357<text:s/></text:p>
          </table:table-cell>
          <table:table-cell office:value-type="float" office:value="2563" table:style-name="ce9">
            <text:p>2563<text:s/></text:p>
          </table:table-cell>
          <table:table-cell office:value-type="float" office:value="4920" table:formula="of:=SUM([.D15];[.E15])" table:style-name="ce10">
            <text:p>49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1" table:style-name="ce9">
            <text:p>2041<text:s/></text:p>
          </table:table-cell>
          <table:table-cell office:value-type="float" office:value="2467" table:style-name="ce9">
            <text:p>2467<text:s/></text:p>
          </table:table-cell>
          <table:table-cell office:value-type="float" office:value="2671" table:style-name="ce9">
            <text:p>2671<text:s/></text:p>
          </table:table-cell>
          <table:table-cell office:value-type="float" office:value="5138" table:formula="of:=SUM([.D16];[.E16])" table:style-name="ce10">
            <text:p>51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92" table:style-name="ce9">
            <text:p>1492<text:s/></text:p>
          </table:table-cell>
          <table:table-cell office:value-type="float" office:value="1683" table:style-name="ce9">
            <text:p>1683<text:s/></text:p>
          </table:table-cell>
          <table:table-cell office:value-type="float" office:value="1916" table:style-name="ce9">
            <text:p>1916<text:s/></text:p>
          </table:table-cell>
          <table:table-cell office:value-type="float" office:value="3599" table:formula="of:=SUM([.D17];[.E17])" table:style-name="ce10">
            <text:p>35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4" table:style-name="ce9">
            <text:p>2824<text:s/></text:p>
          </table:table-cell>
          <table:table-cell office:value-type="float" office:value="3833" table:style-name="ce9">
            <text:p>3833<text:s/></text:p>
          </table:table-cell>
          <table:table-cell office:value-type="float" office:value="4002" table:style-name="ce9">
            <text:p>4002<text:s/></text:p>
          </table:table-cell>
          <table:table-cell office:value-type="float" office:value="7835" table:formula="of:=SUM([.D18];[.E18])" table:style-name="ce10">
            <text:p>78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0" table:style-name="ce9">
            <text:p>2400<text:s/></text:p>
          </table:table-cell>
          <table:table-cell office:value-type="float" office:value="3020" table:style-name="ce9">
            <text:p>3020<text:s/></text:p>
          </table:table-cell>
          <table:table-cell office:value-type="float" office:value="3264" table:style-name="ce9">
            <text:p>3264<text:s/></text:p>
          </table:table-cell>
          <table:table-cell office:value-type="float" office:value="6284" table:formula="of:=SUM([.D19];[.E19])" table:style-name="ce10">
            <text:p>628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04" table:style-name="ce9">
            <text:p>2104<text:s/></text:p>
          </table:table-cell>
          <table:table-cell office:value-type="float" office:value="2687" table:style-name="ce9">
            <text:p>2687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5600" table:formula="of:=SUM([.D20];[.E20])" table:style-name="ce10">
            <text:p>56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7" table:style-name="ce9">
            <text:p>2657<text:s/></text:p>
          </table:table-cell>
          <table:table-cell office:value-type="float" office:value="3282" table:style-name="ce9">
            <text:p>3282<text:s/></text:p>
          </table:table-cell>
          <table:table-cell office:value-type="float" office:value="3629" table:style-name="ce9">
            <text:p>3629<text:s/></text:p>
          </table:table-cell>
          <table:table-cell office:value-type="float" office:value="6911" table:formula="of:=SUM([.D21];[.E21])" table:style-name="ce10">
            <text:p>69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96" table:style-name="ce9">
            <text:p>2196<text:s/></text:p>
          </table:table-cell>
          <table:table-cell office:value-type="float" office:value="3061" table:style-name="ce9">
            <text:p>3061<text:s/></text:p>
          </table:table-cell>
          <table:table-cell office:value-type="float" office:value="3267" table:style-name="ce9">
            <text:p>3267<text:s/></text:p>
          </table:table-cell>
          <table:table-cell office:value-type="float" office:value="6328" table:formula="of:=SUM([.D22];[.E22])" table:style-name="ce10">
            <text:p>63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18" table:style-name="ce9">
            <text:p>3418<text:s/></text:p>
          </table:table-cell>
          <table:table-cell office:value-type="float" office:value="4207" table:style-name="ce9">
            <text:p>4207<text:s/></text:p>
          </table:table-cell>
          <table:table-cell office:value-type="float" office:value="4534" table:style-name="ce9">
            <text:p>4534<text:s/></text:p>
          </table:table-cell>
          <table:table-cell office:value-type="float" office:value="8741" table:formula="of:=SUM([.D23];[.E23])" table:style-name="ce10">
            <text:p>87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1962" table:style-name="ce9">
            <text:p>1962<text:s/></text:p>
          </table:table-cell>
          <table:table-cell office:value-type="float" office:value="2142" table:style-name="ce9">
            <text:p>2142<text:s/></text:p>
          </table:table-cell>
          <table:table-cell office:value-type="float" office:value="4104" table:formula="of:=SUM([.D24];[.E24])" table:style-name="ce10">
            <text:p>41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0" table:style-name="ce9">
            <text:p>2790<text:s/></text:p>
          </table:table-cell>
          <table:table-cell office:value-type="float" office:value="3324" table:style-name="ce9">
            <text:p>3324<text:s/></text:p>
          </table:table-cell>
          <table:table-cell office:value-type="float" office:value="3683" table:style-name="ce9">
            <text:p>3683<text:s/></text:p>
          </table:table-cell>
          <table:table-cell office:value-type="float" office:value="7007" table:formula="of:=SUM([.D25];[.E25])" table:style-name="ce10">
            <text:p>70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90" table:style-name="ce9">
            <text:p>2790<text:s/></text:p>
          </table:table-cell>
          <table:table-cell office:value-type="float" office:value="3453" table:style-name="ce9">
            <text:p>3453<text:s/></text:p>
          </table:table-cell>
          <table:table-cell office:value-type="float" office:value="3785" table:style-name="ce9">
            <text:p>3785<text:s/></text:p>
          </table:table-cell>
          <table:table-cell office:value-type="float" office:value="7238" table:formula="of:=SUM([.D26];[.E26])" table:style-name="ce10">
            <text:p>72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41" table:style-name="ce9">
            <text:p>3541<text:s/></text:p>
          </table:table-cell>
          <table:table-cell office:value-type="float" office:value="4511" table:style-name="ce9">
            <text:p>4511<text:s/></text:p>
          </table:table-cell>
          <table:table-cell office:value-type="float" office:value="4855" table:style-name="ce9">
            <text:p>4855<text:s/></text:p>
          </table:table-cell>
          <table:table-cell office:value-type="float" office:value="9366" table:formula="of:=SUM([.D27];[.E27])" table:style-name="ce10">
            <text:p>93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6" table:style-name="ce9">
            <text:p>1716<text:s/></text:p>
          </table:table-cell>
          <table:table-cell office:value-type="float" office:value="2266" table:style-name="ce9">
            <text:p>2266<text:s/></text:p>
          </table:table-cell>
          <table:table-cell office:value-type="float" office:value="2422" table:style-name="ce9">
            <text:p>2422<text:s/></text:p>
          </table:table-cell>
          <table:table-cell office:value-type="float" office:value="4688" table:formula="of:=SUM([.D28];[.E28])" table:style-name="ce10">
            <text:p>468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443" table:style-name="ce9">
            <text:p>3443<text:s/></text:p>
          </table:table-cell>
          <table:table-cell office:value-type="float" office:value="3743" table:style-name="ce9">
            <text:p>3743<text:s/></text:p>
          </table:table-cell>
          <table:table-cell office:value-type="float" office:value="7186" table:formula="of:=SUM([.D29];[.E29])" table:style-name="ce10">
            <text:p>71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44" table:style-name="ce9">
            <text:p>3544<text:s/></text:p>
          </table:table-cell>
          <table:table-cell office:value-type="float" office:value="4373" table:style-name="ce9">
            <text:p>4373<text:s/></text:p>
          </table:table-cell>
          <table:table-cell office:value-type="float" office:value="4867" table:style-name="ce9">
            <text:p>4867<text:s/></text:p>
          </table:table-cell>
          <table:table-cell office:value-type="float" office:value="9240" table:formula="of:=SUM([.D30];[.E30])" table:style-name="ce10">
            <text:p>92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79" table:style-name="ce9">
            <text:p>4379<text:s/></text:p>
          </table:table-cell>
          <table:table-cell office:value-type="float" office:value="5316" table:style-name="ce11">
            <text:p>5316<text:s/></text:p>
          </table:table-cell>
          <table:table-cell office:value-type="float" office:value="5227" table:style-name="ce9">
            <text:p>5227<text:s/></text:p>
          </table:table-cell>
          <table:table-cell office:value-type="float" office:value="10543" table:formula="of:=SUM([.D31];[.E31])" table:style-name="ce10">
            <text:p>105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922" table:style-name="ce11">
            <text:p>3922<text:s/></text:p>
          </table:table-cell>
          <table:table-cell office:value-type="float" office:value="4153" table:style-name="ce9">
            <text:p>4153<text:s/></text:p>
          </table:table-cell>
          <table:table-cell office:value-type="float" office:value="8075" table:formula="of:=SUM([.D32];[.E32])" table:style-name="ce10">
            <text:p>807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2" table:style-name="ce9">
            <text:p>3222<text:s/></text:p>
          </table:table-cell>
          <table:table-cell office:value-type="float" office:value="4358" table:style-name="ce9">
            <text:p>4358<text:s/></text:p>
          </table:table-cell>
          <table:table-cell office:value-type="float" office:value="4554" table:style-name="ce9">
            <text:p>4554<text:s/></text:p>
          </table:table-cell>
          <table:table-cell office:value-type="float" office:value="8912" table:formula="of:=SUM([.D33];[.E33])" table:style-name="ce10">
            <text:p>89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4" table:style-name="ce9">
            <text:p>2164<text:s/></text:p>
          </table:table-cell>
          <table:table-cell office:value-type="float" office:value="2859" table:style-name="ce9">
            <text:p>2859<text:s/></text:p>
          </table:table-cell>
          <table:table-cell office:value-type="float" office:value="3097" table:style-name="ce9">
            <text:p>3097<text:s/></text:p>
          </table:table-cell>
          <table:table-cell office:value-type="float" office:value="5956" table:formula="of:=SUM([.D34];[.E34])" table:style-name="ce10">
            <text:p>59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1" table:style-name="ce9">
            <text:p>2111<text:s/></text:p>
          </table:table-cell>
          <table:table-cell office:value-type="float" office:value="2928" table:style-name="ce9">
            <text:p>2928<text:s/></text:p>
          </table:table-cell>
          <table:table-cell office:value-type="float" office:value="3101" table:style-name="ce9">
            <text:p>3101<text:s/></text:p>
          </table:table-cell>
          <table:table-cell office:value-type="float" office:value="6029" table:formula="of:=SUM([.D35];[.E35])" table:style-name="ce10">
            <text:p>60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60" table:style-name="ce9">
            <text:p>3160<text:s/></text:p>
          </table:table-cell>
          <table:table-cell office:value-type="float" office:value="3937" table:style-name="ce9">
            <text:p>3937<text:s/></text:p>
          </table:table-cell>
          <table:table-cell office:value-type="float" office:value="4405" table:style-name="ce9">
            <text:p>4405<text:s/></text:p>
          </table:table-cell>
          <table:table-cell office:value-type="float" office:value="8342" table:formula="of:=SUM([.D36];[.E36])" table:style-name="ce10">
            <text:p>83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24" table:style-name="ce9">
            <text:p>2224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073" table:style-name="ce9">
            <text:p>3073<text:s/></text:p>
          </table:table-cell>
          <table:table-cell office:value-type="float" office:value="5942" table:formula="of:=SUM([.D37];[.E37])" table:style-name="ce10">
            <text:p>59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59" table:style-name="ce9">
            <text:p>3259<text:s/></text:p>
          </table:table-cell>
          <table:table-cell office:value-type="float" office:value="4351" table:style-name="ce9">
            <text:p>4351<text:s/></text:p>
          </table:table-cell>
          <table:table-cell office:value-type="float" office:value="4599" table:style-name="ce9">
            <text:p>4599<text:s/></text:p>
          </table:table-cell>
          <table:table-cell office:value-type="float" office:value="8950" table:formula="of:=SUM([.D38];[.E38])" table:style-name="ce10">
            <text:p>895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0" table:style-name="ce9">
            <text:p>1690<text:s/></text:p>
          </table:table-cell>
          <table:table-cell office:value-type="float" office:value="2068" table:style-name="ce9">
            <text:p>2068<text:s/></text:p>
          </table:table-cell>
          <table:table-cell office:value-type="float" office:value="1904" table:style-name="ce9">
            <text:p>1904<text:s/></text:p>
          </table:table-cell>
          <table:table-cell office:value-type="float" office:value="3972" table:formula="of:=SUM([.D39];[.E39])" table:style-name="ce10">
            <text:p>39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999" table:formula="of:=SUM([.D40];[.E40])" table:style-name="ce10">
            <text:p>9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7" table:style-name="ce9">
            <text:p>1727<text:s/></text:p>
          </table:table-cell>
          <table:table-cell office:value-type="float" office:value="2001" table:style-name="ce9">
            <text:p>2001<text:s/></text:p>
          </table:table-cell>
          <table:table-cell office:value-type="float" office:value="2209" table:style-name="ce9">
            <text:p>2209<text:s/></text:p>
          </table:table-cell>
          <table:table-cell office:value-type="float" office:value="4210" table:formula="of:=SUM([.D41];[.E41])" table:style-name="ce10">
            <text:p>42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89" table:style-name="ce9">
            <text:p>2889<text:s/></text:p>
          </table:table-cell>
          <table:table-cell office:value-type="float" office:value="3697" table:style-name="ce9">
            <text:p>3697<text:s/></text:p>
          </table:table-cell>
          <table:table-cell office:value-type="float" office:value="3976" table:style-name="ce9">
            <text:p>3976<text:s/></text:p>
          </table:table-cell>
          <table:table-cell office:value-type="float" office:value="7673" table:formula="of:=SUM([.D42];[.E42])" table:style-name="ce10">
            <text:p>76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37" table:style-name="ce9">
            <text:p>2937<text:s/></text:p>
          </table:table-cell>
          <table:table-cell office:value-type="float" office:value="3902" table:style-name="ce9">
            <text:p>3902<text:s/></text:p>
          </table:table-cell>
          <table:table-cell office:value-type="float" office:value="4153" table:style-name="ce9">
            <text:p>4153<text:s/></text:p>
          </table:table-cell>
          <table:table-cell office:value-type="float" office:value="8055" table:formula="of:=SUM([.D43];[.E43])" table:style-name="ce10">
            <text:p>80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8" table:style-name="ce9">
            <text:p>2308<text:s/></text:p>
          </table:table-cell>
          <table:table-cell office:value-type="float" office:value="3166" table:style-name="ce9">
            <text:p>3166<text:s/></text:p>
          </table:table-cell>
          <table:table-cell office:value-type="float" office:value="3327" table:style-name="ce9">
            <text:p>3327<text:s/></text:p>
          </table:table-cell>
          <table:table-cell office:value-type="float" office:value="6493" table:formula="of:=SUM([.D44];[.E44])" table:style-name="ce10">
            <text:p>64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07" table:style-name="ce9">
            <text:p>2107<text:s/></text:p>
          </table:table-cell>
          <table:table-cell office:value-type="float" office:value="2372" table:style-name="ce9">
            <text:p>2372<text:s/></text:p>
          </table:table-cell>
          <table:table-cell office:value-type="float" office:value="2650" table:style-name="ce9">
            <text:p>2650<text:s/></text:p>
          </table:table-cell>
          <table:table-cell office:value-type="float" office:value="5022" table:formula="of:=SUM([.D45];[.E45])" table:style-name="ce10">
            <text:p>50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2480" table:style-name="ce14">
            <text:p>2480<text:s/></text:p>
          </table:table-cell>
          <table:table-cell office:value-type="float" office:value="2765" table:style-name="ce14">
            <text:p>2765<text:s/></text:p>
          </table:table-cell>
          <table:table-cell office:value-type="float" office:value="5245" table:formula="of:=SUM([.D46];[.E46])" table:style-name="ce10">
            <text:p>5245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4789" table:formula="of:=SUM([.C4:.C46])" table:style-name="ce17">
            <text:p>104789<text:s/></text:p>
          </table:table-cell>
          <table:table-cell office:value-type="float" office:value="132275" table:formula="of:=SUM([.D4:.D46])" table:style-name="ce23">
            <text:p>132275<text:s/></text:p>
          </table:table-cell>
          <table:table-cell office:value-type="float" office:value="143081" table:formula="of:=SUM([.E4:.E46])" table:style-name="ce23">
            <text:p>143081<text:s/></text:p>
          </table:table-cell>
          <table:table-cell office:value-type="float" office:value="275356" table:formula="of:=SUM([.F4:.F46])" table:style-name="ce24">
            <text:p>275356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9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9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77" table:style-name="ce9">
            <text:p>3177<text:s/></text:p>
          </table:table-cell>
          <table:table-cell office:value-type="float" office:value="3653" table:style-name="ce9">
            <text:p>3653<text:s/></text:p>
          </table:table-cell>
          <table:table-cell office:value-type="float" office:value="4112" table:style-name="ce9">
            <text:p>4112<text:s/></text:p>
          </table:table-cell>
          <table:table-cell office:value-type="float" office:value="7765" table:formula="of:=SUM([.D4];[.E4])" table:style-name="ce10">
            <text:p>77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0" table:style-name="ce9">
            <text:p>2910<text:s/></text:p>
          </table:table-cell>
          <table:table-cell office:value-type="float" office:value="3585" table:style-name="ce9">
            <text:p>3585<text:s/></text:p>
          </table:table-cell>
          <table:table-cell office:value-type="float" office:value="4110" table:style-name="ce9">
            <text:p>4110<text:s/></text:p>
          </table:table-cell>
          <table:table-cell office:value-type="float" office:value="7695" table:formula="of:=SUM([.D5];[.E5])" table:style-name="ce10">
            <text:p>76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2635" table:style-name="ce9">
            <text:p>2635<text:s/></text:p>
          </table:table-cell>
          <table:table-cell office:value-type="float" office:value="2911" table:style-name="ce9">
            <text:p>2911<text:s/></text:p>
          </table:table-cell>
          <table:table-cell office:value-type="float" office:value="5546" table:formula="of:=SUM([.D6];[.E6])" table:style-name="ce10">
            <text:p>55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4" table:style-name="ce9">
            <text:p>2544<text:s/></text:p>
          </table:table-cell>
          <table:table-cell office:value-type="float" office:value="3350" table:style-name="ce9">
            <text:p>3350<text:s/></text:p>
          </table:table-cell>
          <table:table-cell office:value-type="float" office:value="3654" table:style-name="ce9">
            <text:p>3654<text:s/></text:p>
          </table:table-cell>
          <table:table-cell office:value-type="float" office:value="7004" table:formula="of:=SUM([.D7];[.E7])" table:style-name="ce10">
            <text:p>70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7" table:style-name="ce9">
            <text:p>1877<text:s/></text:p>
          </table:table-cell>
          <table:table-cell office:value-type="float" office:value="2418" table:style-name="ce9">
            <text:p>2418<text:s/></text:p>
          </table:table-cell>
          <table:table-cell office:value-type="float" office:value="2643" table:style-name="ce9">
            <text:p>2643<text:s/></text:p>
          </table:table-cell>
          <table:table-cell office:value-type="float" office:value="5061" table:formula="of:=SUM([.D8];[.E8])" table:style-name="ce10">
            <text:p>50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2" table:style-name="ce9">
            <text:p>2262<text:s/></text:p>
          </table:table-cell>
          <table:table-cell office:value-type="float" office:value="2890" table:style-name="ce9">
            <text:p>2890<text:s/></text:p>
          </table:table-cell>
          <table:table-cell office:value-type="float" office:value="3282" table:style-name="ce9">
            <text:p>3282<text:s/></text:p>
          </table:table-cell>
          <table:table-cell office:value-type="float" office:value="6172" table:formula="of:=SUM([.D9];[.E9])" table:style-name="ce10">
            <text:p>61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3" table:style-name="ce9">
            <text:p>2203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063" table:style-name="ce9">
            <text:p>3063<text:s/></text:p>
          </table:table-cell>
          <table:table-cell office:value-type="float" office:value="5895" table:formula="of:=SUM([.D10];[.E10])" table:style-name="ce10">
            <text:p>58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9" table:style-name="ce9">
            <text:p>1869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514" table:style-name="ce9">
            <text:p>2514<text:s/></text:p>
          </table:table-cell>
          <table:table-cell office:value-type="float" office:value="4778" table:formula="of:=SUM([.D11];[.E11])" table:style-name="ce10">
            <text:p>47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3617" table:style-name="ce9">
            <text:p>3617<text:s/></text:p>
          </table:table-cell>
          <table:table-cell office:value-type="float" office:value="4080" table:style-name="ce9">
            <text:p>4080<text:s/></text:p>
          </table:table-cell>
          <table:table-cell office:value-type="float" office:value="7697" table:formula="of:=SUM([.D12];[.E12])" table:style-name="ce10">
            <text:p>76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61" table:style-name="ce9">
            <text:p>2261<text:s/></text:p>
          </table:table-cell>
          <table:table-cell office:value-type="float" office:value="2688" table:style-name="ce9">
            <text:p>2688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5592" table:formula="of:=SUM([.D13];[.E13])" table:style-name="ce10">
            <text:p>55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35" table:style-name="ce9">
            <text:p>1435<text:s/></text:p>
          </table:table-cell>
          <table:table-cell office:value-type="float" office:value="1614" table:style-name="ce9">
            <text:p>1614<text:s/></text:p>
          </table:table-cell>
          <table:table-cell office:value-type="float" office:value="1825" table:style-name="ce9">
            <text:p>1825<text:s/></text:p>
          </table:table-cell>
          <table:table-cell office:value-type="float" office:value="3439" table:formula="of:=SUM([.D14];[.E14])" table:style-name="ce10">
            <text:p>34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6" table:style-name="ce9">
            <text:p>2046<text:s/></text:p>
          </table:table-cell>
          <table:table-cell office:value-type="float" office:value="2357" table:style-name="ce9">
            <text:p>2357<text:s/></text:p>
          </table:table-cell>
          <table:table-cell office:value-type="float" office:value="2557" table:style-name="ce9">
            <text:p>2557<text:s/></text:p>
          </table:table-cell>
          <table:table-cell office:value-type="float" office:value="4914" table:formula="of:=SUM([.D15];[.E15])" table:style-name="ce10">
            <text:p>491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50" table:style-name="ce9">
            <text:p>2050<text:s/></text:p>
          </table:table-cell>
          <table:table-cell office:value-type="float" office:value="2465" table:style-name="ce9">
            <text:p>2465<text:s/></text:p>
          </table:table-cell>
          <table:table-cell office:value-type="float" office:value="2676" table:style-name="ce9">
            <text:p>2676<text:s/></text:p>
          </table:table-cell>
          <table:table-cell office:value-type="float" office:value="5141" table:formula="of:=SUM([.D16];[.E16])" table:style-name="ce10">
            <text:p>51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87" table:style-name="ce9">
            <text:p>1487<text:s/></text:p>
          </table:table-cell>
          <table:table-cell office:value-type="float" office:value="1678" table:style-name="ce9">
            <text:p>1678<text:s/></text:p>
          </table:table-cell>
          <table:table-cell office:value-type="float" office:value="1917" table:style-name="ce9">
            <text:p>1917<text:s/></text:p>
          </table:table-cell>
          <table:table-cell office:value-type="float" office:value="3595" table:formula="of:=SUM([.D17];[.E17])" table:style-name="ce10">
            <text:p>35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7" table:style-name="ce9">
            <text:p>2827<text:s/></text:p>
          </table:table-cell>
          <table:table-cell office:value-type="float" office:value="3837" table:style-name="ce9">
            <text:p>3837<text:s/></text:p>
          </table:table-cell>
          <table:table-cell office:value-type="float" office:value="3998" table:style-name="ce9">
            <text:p>3998<text:s/></text:p>
          </table:table-cell>
          <table:table-cell office:value-type="float" office:value="7835" table:formula="of:=SUM([.D18];[.E18])" table:style-name="ce10">
            <text:p>78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2" table:style-name="ce9">
            <text:p>2402<text:s/></text:p>
          </table:table-cell>
          <table:table-cell office:value-type="float" office:value="3010" table:style-name="ce9">
            <text:p>3010<text:s/></text:p>
          </table:table-cell>
          <table:table-cell office:value-type="float" office:value="3256" table:style-name="ce9">
            <text:p>3256<text:s/></text:p>
          </table:table-cell>
          <table:table-cell office:value-type="float" office:value="6266" table:formula="of:=SUM([.D19];[.E19])" table:style-name="ce10">
            <text:p>626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07" table:style-name="ce9">
            <text:p>2107<text:s/></text:p>
          </table:table-cell>
          <table:table-cell office:value-type="float" office:value="2683" table:style-name="ce9">
            <text:p>2683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5587" table:formula="of:=SUM([.D20];[.E20])" table:style-name="ce10">
            <text:p>55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3279" table:style-name="ce9">
            <text:p>3279<text:s/></text:p>
          </table:table-cell>
          <table:table-cell office:value-type="float" office:value="3629" table:style-name="ce9">
            <text:p>3629<text:s/></text:p>
          </table:table-cell>
          <table:table-cell office:value-type="float" office:value="6908" table:formula="of:=SUM([.D21];[.E21])" table:style-name="ce10">
            <text:p>69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95" table:style-name="ce9">
            <text:p>2195<text:s/></text:p>
          </table:table-cell>
          <table:table-cell office:value-type="float" office:value="3064" table:style-name="ce9">
            <text:p>3064<text:s/></text:p>
          </table:table-cell>
          <table:table-cell office:value-type="float" office:value="3266" table:style-name="ce9">
            <text:p>3266<text:s/></text:p>
          </table:table-cell>
          <table:table-cell office:value-type="float" office:value="6330" table:formula="of:=SUM([.D22];[.E22])" table:style-name="ce10">
            <text:p>63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17" table:style-name="ce9">
            <text:p>3417<text:s/></text:p>
          </table:table-cell>
          <table:table-cell office:value-type="float" office:value="4206" table:style-name="ce9">
            <text:p>4206<text:s/></text:p>
          </table:table-cell>
          <table:table-cell office:value-type="float" office:value="4516" table:style-name="ce9">
            <text:p>4516<text:s/></text:p>
          </table:table-cell>
          <table:table-cell office:value-type="float" office:value="8722" table:formula="of:=SUM([.D23];[.E23])" table:style-name="ce10">
            <text:p>87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1964" table:style-name="ce9">
            <text:p>1964<text:s/></text:p>
          </table:table-cell>
          <table:table-cell office:value-type="float" office:value="2146" table:style-name="ce9">
            <text:p>2146<text:s/></text:p>
          </table:table-cell>
          <table:table-cell office:value-type="float" office:value="4110" table:formula="of:=SUM([.D24];[.E24])" table:style-name="ce10">
            <text:p>41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3" table:style-name="ce9">
            <text:p>2793<text:s/></text:p>
          </table:table-cell>
          <table:table-cell office:value-type="float" office:value="3334" table:style-name="ce9">
            <text:p>3334<text:s/></text:p>
          </table:table-cell>
          <table:table-cell office:value-type="float" office:value="3689" table:style-name="ce9">
            <text:p>3689<text:s/></text:p>
          </table:table-cell>
          <table:table-cell office:value-type="float" office:value="7023" table:formula="of:=SUM([.D25];[.E25])" table:style-name="ce10">
            <text:p>702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96" table:style-name="ce9">
            <text:p>2796<text:s/></text:p>
          </table:table-cell>
          <table:table-cell office:value-type="float" office:value="3455" table:style-name="ce9">
            <text:p>3455<text:s/></text:p>
          </table:table-cell>
          <table:table-cell office:value-type="float" office:value="3785" table:style-name="ce9">
            <text:p>3785<text:s/></text:p>
          </table:table-cell>
          <table:table-cell office:value-type="float" office:value="7240" table:formula="of:=SUM([.D26];[.E26])" table:style-name="ce10">
            <text:p>72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4" table:style-name="ce9">
            <text:p>3554<text:s/></text:p>
          </table:table-cell>
          <table:table-cell office:value-type="float" office:value="4508" table:style-name="ce9">
            <text:p>4508<text:s/></text:p>
          </table:table-cell>
          <table:table-cell office:value-type="float" office:value="4856" table:style-name="ce9">
            <text:p>4856<text:s/></text:p>
          </table:table-cell>
          <table:table-cell office:value-type="float" office:value="9364" table:formula="of:=SUM([.D27];[.E27])" table:style-name="ce10">
            <text:p>93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6" table:style-name="ce9">
            <text:p>1716<text:s/></text:p>
          </table:table-cell>
          <table:table-cell office:value-type="float" office:value="2265" table:style-name="ce9">
            <text:p>2265<text:s/></text:p>
          </table:table-cell>
          <table:table-cell office:value-type="float" office:value="2418" table:style-name="ce9">
            <text:p>2418<text:s/></text:p>
          </table:table-cell>
          <table:table-cell office:value-type="float" office:value="4683" table:formula="of:=SUM([.D28];[.E28])" table:style-name="ce10">
            <text:p>46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440" table:style-name="ce9">
            <text:p>3440<text:s/></text:p>
          </table:table-cell>
          <table:table-cell office:value-type="float" office:value="3752" table:style-name="ce9">
            <text:p>3752<text:s/></text:p>
          </table:table-cell>
          <table:table-cell office:value-type="float" office:value="7192" table:formula="of:=SUM([.D29];[.E29])" table:style-name="ce10">
            <text:p>71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43" table:style-name="ce9">
            <text:p>3543<text:s/></text:p>
          </table:table-cell>
          <table:table-cell office:value-type="float" office:value="4370" table:style-name="ce9">
            <text:p>4370<text:s/></text:p>
          </table:table-cell>
          <table:table-cell office:value-type="float" office:value="4864" table:style-name="ce9">
            <text:p>4864<text:s/></text:p>
          </table:table-cell>
          <table:table-cell office:value-type="float" office:value="9234" table:formula="of:=SUM([.D30];[.E30])" table:style-name="ce10">
            <text:p>923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83" table:style-name="ce9">
            <text:p>4383<text:s/></text:p>
          </table:table-cell>
          <table:table-cell office:value-type="float" office:value="5312" table:style-name="ce11">
            <text:p>5312<text:s/></text:p>
          </table:table-cell>
          <table:table-cell office:value-type="float" office:value="5228" table:style-name="ce9">
            <text:p>5228<text:s/></text:p>
          </table:table-cell>
          <table:table-cell office:value-type="float" office:value="10540" table:formula="of:=SUM([.D31];[.E31])" table:style-name="ce10">
            <text:p>105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87" table:style-name="ce9">
            <text:p>2887<text:s/></text:p>
          </table:table-cell>
          <table:table-cell office:value-type="float" office:value="3939" table:style-name="ce11">
            <text:p>3939<text:s/></text:p>
          </table:table-cell>
          <table:table-cell office:value-type="float" office:value="4165" table:style-name="ce9">
            <text:p>4165<text:s/></text:p>
          </table:table-cell>
          <table:table-cell office:value-type="float" office:value="8104" table:formula="of:=SUM([.D32];[.E32])" table:style-name="ce10">
            <text:p>81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2" table:style-name="ce9">
            <text:p>3222<text:s/></text:p>
          </table:table-cell>
          <table:table-cell office:value-type="float" office:value="4345" table:style-name="ce9">
            <text:p>4345<text:s/></text:p>
          </table:table-cell>
          <table:table-cell office:value-type="float" office:value="4559" table:style-name="ce9">
            <text:p>4559<text:s/></text:p>
          </table:table-cell>
          <table:table-cell office:value-type="float" office:value="8904" table:formula="of:=SUM([.D33];[.E33])" table:style-name="ce10">
            <text:p>89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3" table:style-name="ce9">
            <text:p>2163<text:s/></text:p>
          </table:table-cell>
          <table:table-cell office:value-type="float" office:value="2845" table:style-name="ce9">
            <text:p>2845<text:s/></text:p>
          </table:table-cell>
          <table:table-cell office:value-type="float" office:value="3089" table:style-name="ce9">
            <text:p>3089<text:s/></text:p>
          </table:table-cell>
          <table:table-cell office:value-type="float" office:value="5934" table:formula="of:=SUM([.D34];[.E34])" table:style-name="ce10">
            <text:p>593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6" table:style-name="ce9">
            <text:p>2116<text:s/></text:p>
          </table:table-cell>
          <table:table-cell office:value-type="float" office:value="2941" table:style-name="ce9">
            <text:p>2941<text:s/></text:p>
          </table:table-cell>
          <table:table-cell office:value-type="float" office:value="3101" table:style-name="ce9">
            <text:p>3101<text:s/></text:p>
          </table:table-cell>
          <table:table-cell office:value-type="float" office:value="6042" table:formula="of:=SUM([.D35];[.E35])" table:style-name="ce10">
            <text:p>60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68" table:style-name="ce9">
            <text:p>3168<text:s/></text:p>
          </table:table-cell>
          <table:table-cell office:value-type="float" office:value="3950" table:style-name="ce9">
            <text:p>3950<text:s/></text:p>
          </table:table-cell>
          <table:table-cell office:value-type="float" office:value="4411" table:style-name="ce9">
            <text:p>4411<text:s/></text:p>
          </table:table-cell>
          <table:table-cell office:value-type="float" office:value="8361" table:formula="of:=SUM([.D36];[.E36])" table:style-name="ce10">
            <text:p>83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28" table:style-name="ce9">
            <text:p>2228<text:s/></text:p>
          </table:table-cell>
          <table:table-cell office:value-type="float" office:value="2866" table:style-name="ce9">
            <text:p>2866<text:s/></text:p>
          </table:table-cell>
          <table:table-cell office:value-type="float" office:value="3074" table:style-name="ce9">
            <text:p>3074<text:s/></text:p>
          </table:table-cell>
          <table:table-cell office:value-type="float" office:value="5940" table:formula="of:=SUM([.D37];[.E37])" table:style-name="ce10">
            <text:p>59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59" table:style-name="ce9">
            <text:p>3259<text:s/></text:p>
          </table:table-cell>
          <table:table-cell office:value-type="float" office:value="4347" table:style-name="ce9">
            <text:p>4347<text:s/></text:p>
          </table:table-cell>
          <table:table-cell office:value-type="float" office:value="4594" table:style-name="ce9">
            <text:p>4594<text:s/></text:p>
          </table:table-cell>
          <table:table-cell office:value-type="float" office:value="8941" table:formula="of:=SUM([.D38];[.E38])" table:style-name="ce10">
            <text:p>89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2065" table:style-name="ce9">
            <text:p>2065<text:s/></text:p>
          </table:table-cell>
          <table:table-cell office:value-type="float" office:value="1908" table:style-name="ce9">
            <text:p>1908<text:s/></text:p>
          </table:table-cell>
          <table:table-cell office:value-type="float" office:value="3973" table:formula="of:=SUM([.D39];[.E39])" table:style-name="ce10">
            <text:p>39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991" table:formula="of:=SUM([.D40];[.E40])" table:style-name="ce10">
            <text:p>9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4" table:style-name="ce9">
            <text:p>1724<text:s/></text:p>
          </table:table-cell>
          <table:table-cell office:value-type="float" office:value="1998" table:style-name="ce9">
            <text:p>1998<text:s/></text:p>
          </table:table-cell>
          <table:table-cell office:value-type="float" office:value="2197" table:style-name="ce9">
            <text:p>2197<text:s/></text:p>
          </table:table-cell>
          <table:table-cell office:value-type="float" office:value="4195" table:formula="of:=SUM([.D41];[.E41])" table:style-name="ce10">
            <text:p>41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1" table:style-name="ce9">
            <text:p>2891<text:s/></text:p>
          </table:table-cell>
          <table:table-cell office:value-type="float" office:value="3688" table:style-name="ce9">
            <text:p>3688<text:s/></text:p>
          </table:table-cell>
          <table:table-cell office:value-type="float" office:value="3965" table:style-name="ce9">
            <text:p>3965<text:s/></text:p>
          </table:table-cell>
          <table:table-cell office:value-type="float" office:value="7653" table:formula="of:=SUM([.D42];[.E42])" table:style-name="ce10">
            <text:p>76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44" table:style-name="ce9">
            <text:p>2944<text:s/></text:p>
          </table:table-cell>
          <table:table-cell office:value-type="float" office:value="3909" table:style-name="ce9">
            <text:p>3909<text:s/></text:p>
          </table:table-cell>
          <table:table-cell office:value-type="float" office:value="4156" table:style-name="ce9">
            <text:p>4156<text:s/></text:p>
          </table:table-cell>
          <table:table-cell office:value-type="float" office:value="8065" table:formula="of:=SUM([.D43];[.E43])" table:style-name="ce10">
            <text:p>80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9" table:style-name="ce9">
            <text:p>2309<text:s/></text:p>
          </table:table-cell>
          <table:table-cell office:value-type="float" office:value="3175" table:style-name="ce9">
            <text:p>3175<text:s/></text:p>
          </table:table-cell>
          <table:table-cell office:value-type="float" office:value="3328" table:style-name="ce9">
            <text:p>3328<text:s/></text:p>
          </table:table-cell>
          <table:table-cell office:value-type="float" office:value="6503" table:formula="of:=SUM([.D44];[.E44])" table:style-name="ce10">
            <text:p>65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09" table:style-name="ce9">
            <text:p>2109<text:s/></text:p>
          </table:table-cell>
          <table:table-cell office:value-type="float" office:value="2377" table:style-name="ce9">
            <text:p>2377<text:s/></text:p>
          </table:table-cell>
          <table:table-cell office:value-type="float" office:value="2650" table:style-name="ce9">
            <text:p>2650<text:s/></text:p>
          </table:table-cell>
          <table:table-cell office:value-type="float" office:value="5027" table:formula="of:=SUM([.D45];[.E45])" table:style-name="ce10">
            <text:p>50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1" table:style-name="ce14">
            <text:p>1861<text:s/></text:p>
          </table:table-cell>
          <table:table-cell office:value-type="float" office:value="2487" table:style-name="ce14">
            <text:p>2487<text:s/></text:p>
          </table:table-cell>
          <table:table-cell office:value-type="float" office:value="2766" table:style-name="ce14">
            <text:p>2766<text:s/></text:p>
          </table:table-cell>
          <table:table-cell office:value-type="float" office:value="5253" table:formula="of:=SUM([.D46];[.E46])" table:style-name="ce10">
            <text:p>5253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4902" table:formula="of:=SUM([.C4:.C46])" table:style-name="ce17">
            <text:p>104902<text:s/></text:p>
          </table:table-cell>
          <table:table-cell office:value-type="float" office:value="132220" table:formula="of:=SUM([.D4:.D46])" table:style-name="ce23">
            <text:p>132220<text:s/></text:p>
          </table:table-cell>
          <table:table-cell office:value-type="float" office:value="142994" table:formula="of:=SUM([.E4:.E46])" table:style-name="ce23">
            <text:p>142994<text:s/></text:p>
          </table:table-cell>
          <table:table-cell office:value-type="float" office:value="275214" table:formula="of:=SUM([.F4:.F46])" table:style-name="ce24">
            <text:p>275214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10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10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84" table:style-name="ce9">
            <text:p>3184<text:s/></text:p>
          </table:table-cell>
          <table:table-cell office:value-type="float" office:value="3670" table:style-name="ce9">
            <text:p>3670<text:s/></text:p>
          </table:table-cell>
          <table:table-cell office:value-type="float" office:value="4131" table:style-name="ce9">
            <text:p>4131<text:s/></text:p>
          </table:table-cell>
          <table:table-cell office:value-type="float" office:value="7801" table:formula="of:=SUM([.D4];[.E4])" table:style-name="ce10">
            <text:p>78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4" table:style-name="ce9">
            <text:p>2914<text:s/></text:p>
          </table:table-cell>
          <table:table-cell office:value-type="float" office:value="3588" table:style-name="ce9">
            <text:p>3588<text:s/></text:p>
          </table:table-cell>
          <table:table-cell office:value-type="float" office:value="4121" table:style-name="ce9">
            <text:p>4121<text:s/></text:p>
          </table:table-cell>
          <table:table-cell office:value-type="float" office:value="7709" table:formula="of:=SUM([.D5];[.E5])" table:style-name="ce10">
            <text:p>77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7" table:style-name="ce9">
            <text:p>2067<text:s/></text:p>
          </table:table-cell>
          <table:table-cell office:value-type="float" office:value="2641" table:style-name="ce9">
            <text:p>2641<text:s/></text:p>
          </table:table-cell>
          <table:table-cell office:value-type="float" office:value="2902" table:style-name="ce9">
            <text:p>2902<text:s/></text:p>
          </table:table-cell>
          <table:table-cell office:value-type="float" office:value="5543" table:formula="of:=SUM([.D6];[.E6])" table:style-name="ce10">
            <text:p>55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46" table:style-name="ce9">
            <text:p>2546<text:s/></text:p>
          </table:table-cell>
          <table:table-cell office:value-type="float" office:value="3361" table:style-name="ce9">
            <text:p>3361<text:s/></text:p>
          </table:table-cell>
          <table:table-cell office:value-type="float" office:value="3661" table:style-name="ce9">
            <text:p>3661<text:s/></text:p>
          </table:table-cell>
          <table:table-cell office:value-type="float" office:value="7022" table:formula="of:=SUM([.D7];[.E7])" table:style-name="ce10">
            <text:p>70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7" table:style-name="ce9">
            <text:p>1877<text:s/></text:p>
          </table:table-cell>
          <table:table-cell office:value-type="float" office:value="2419" table:style-name="ce9">
            <text:p>2419<text:s/></text:p>
          </table:table-cell>
          <table:table-cell office:value-type="float" office:value="2649" table:style-name="ce9">
            <text:p>2649<text:s/></text:p>
          </table:table-cell>
          <table:table-cell office:value-type="float" office:value="5068" table:formula="of:=SUM([.D8];[.E8])" table:style-name="ce10">
            <text:p>506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5" table:style-name="ce9">
            <text:p>2265<text:s/></text:p>
          </table:table-cell>
          <table:table-cell office:value-type="float" office:value="2893" table:style-name="ce9">
            <text:p>2893<text:s/></text:p>
          </table:table-cell>
          <table:table-cell office:value-type="float" office:value="3287" table:style-name="ce9">
            <text:p>3287<text:s/></text:p>
          </table:table-cell>
          <table:table-cell office:value-type="float" office:value="6180" table:formula="of:=SUM([.D9];[.E9])" table:style-name="ce10">
            <text:p>61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2" table:style-name="ce9">
            <text:p>2202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061" table:style-name="ce9">
            <text:p>3061<text:s/></text:p>
          </table:table-cell>
          <table:table-cell office:value-type="float" office:value="5893" table:formula="of:=SUM([.D10];[.E10])" table:style-name="ce10">
            <text:p>58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4" table:style-name="ce9">
            <text:p>1864<text:s/></text:p>
          </table:table-cell>
          <table:table-cell office:value-type="float" office:value="2262" table:style-name="ce9">
            <text:p>2262<text:s/></text:p>
          </table:table-cell>
          <table:table-cell office:value-type="float" office:value="2510" table:style-name="ce9">
            <text:p>2510<text:s/></text:p>
          </table:table-cell>
          <table:table-cell office:value-type="float" office:value="4772" table:formula="of:=SUM([.D11];[.E11])" table:style-name="ce10">
            <text:p>47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3625" table:style-name="ce9">
            <text:p>3625<text:s/></text:p>
          </table:table-cell>
          <table:table-cell office:value-type="float" office:value="4076" table:style-name="ce9">
            <text:p>4076<text:s/></text:p>
          </table:table-cell>
          <table:table-cell office:value-type="float" office:value="7701" table:formula="of:=SUM([.D12];[.E12])" table:style-name="ce10">
            <text:p>77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60" table:style-name="ce9">
            <text:p>2260<text:s/></text:p>
          </table:table-cell>
          <table:table-cell office:value-type="float" office:value="2686" table:style-name="ce9">
            <text:p>2686<text:s/></text:p>
          </table:table-cell>
          <table:table-cell office:value-type="float" office:value="2889" table:style-name="ce9">
            <text:p>2889<text:s/></text:p>
          </table:table-cell>
          <table:table-cell office:value-type="float" office:value="5575" table:formula="of:=SUM([.D13];[.E13])" table:style-name="ce10">
            <text:p>557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5" table:style-name="ce9">
            <text:p>1415<text:s/></text:p>
          </table:table-cell>
          <table:table-cell office:value-type="float" office:value="1599" table:style-name="ce9">
            <text:p>1599<text:s/></text:p>
          </table:table-cell>
          <table:table-cell office:value-type="float" office:value="1808" table:style-name="ce9">
            <text:p>1808<text:s/></text:p>
          </table:table-cell>
          <table:table-cell office:value-type="float" office:value="3407" table:formula="of:=SUM([.D14];[.E14])" table:style-name="ce10">
            <text:p>34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4" table:style-name="ce9">
            <text:p>2044<text:s/></text:p>
          </table:table-cell>
          <table:table-cell office:value-type="float" office:value="2364" table:style-name="ce9">
            <text:p>2364<text:s/></text:p>
          </table:table-cell>
          <table:table-cell office:value-type="float" office:value="2561" table:style-name="ce9">
            <text:p>2561<text:s/></text:p>
          </table:table-cell>
          <table:table-cell office:value-type="float" office:value="4925" table:formula="of:=SUM([.D15];[.E15])" table:style-name="ce10">
            <text:p>49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9" table:style-name="ce9">
            <text:p>2049<text:s/></text:p>
          </table:table-cell>
          <table:table-cell office:value-type="float" office:value="2470" table:style-name="ce9">
            <text:p>2470<text:s/></text:p>
          </table:table-cell>
          <table:table-cell office:value-type="float" office:value="2682" table:style-name="ce9">
            <text:p>2682<text:s/></text:p>
          </table:table-cell>
          <table:table-cell office:value-type="float" office:value="5152" table:formula="of:=SUM([.D16];[.E16])" table:style-name="ce10">
            <text:p>515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76" table:style-name="ce9">
            <text:p>1476<text:s/></text:p>
          </table:table-cell>
          <table:table-cell office:value-type="float" office:value="1665" table:style-name="ce9">
            <text:p>1665<text:s/></text:p>
          </table:table-cell>
          <table:table-cell office:value-type="float" office:value="1896" table:style-name="ce9">
            <text:p>1896<text:s/></text:p>
          </table:table-cell>
          <table:table-cell office:value-type="float" office:value="3561" table:formula="of:=SUM([.D17];[.E17])" table:style-name="ce10">
            <text:p>35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24" table:style-name="ce9">
            <text:p>2824<text:s/></text:p>
          </table:table-cell>
          <table:table-cell office:value-type="float" office:value="3837" table:style-name="ce9">
            <text:p>3837<text:s/></text:p>
          </table:table-cell>
          <table:table-cell office:value-type="float" office:value="4018" table:style-name="ce9">
            <text:p>4018<text:s/></text:p>
          </table:table-cell>
          <table:table-cell office:value-type="float" office:value="7855" table:formula="of:=SUM([.D18];[.E18])" table:style-name="ce10">
            <text:p>78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398" table:style-name="ce9">
            <text:p>2398<text:s/></text:p>
          </table:table-cell>
          <table:table-cell office:value-type="float" office:value="3009" table:style-name="ce9">
            <text:p>3009<text:s/></text:p>
          </table:table-cell>
          <table:table-cell office:value-type="float" office:value="3255" table:style-name="ce9">
            <text:p>3255<text:s/></text:p>
          </table:table-cell>
          <table:table-cell office:value-type="float" office:value="6264" table:formula="of:=SUM([.D19];[.E19])" table:style-name="ce10">
            <text:p>62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2" table:style-name="ce9">
            <text:p>2112<text:s/></text:p>
          </table:table-cell>
          <table:table-cell office:value-type="float" office:value="2696" table:style-name="ce9">
            <text:p>2696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5600" table:formula="of:=SUM([.D20];[.E20])" table:style-name="ce10">
            <text:p>56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3276" table:style-name="ce9">
            <text:p>3276<text:s/></text:p>
          </table:table-cell>
          <table:table-cell office:value-type="float" office:value="3636" table:style-name="ce9">
            <text:p>3636<text:s/></text:p>
          </table:table-cell>
          <table:table-cell office:value-type="float" office:value="6912" table:formula="of:=SUM([.D21];[.E21])" table:style-name="ce10">
            <text:p>69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77" table:style-name="ce9">
            <text:p>2177<text:s/></text:p>
          </table:table-cell>
          <table:table-cell office:value-type="float" office:value="3041" table:style-name="ce9">
            <text:p>3041<text:s/></text:p>
          </table:table-cell>
          <table:table-cell office:value-type="float" office:value="3253" table:style-name="ce9">
            <text:p>3253<text:s/></text:p>
          </table:table-cell>
          <table:table-cell office:value-type="float" office:value="6294" table:formula="of:=SUM([.D22];[.E22])" table:style-name="ce10">
            <text:p>62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8" table:style-name="ce9">
            <text:p>3408<text:s/></text:p>
          </table:table-cell>
          <table:table-cell office:value-type="float" office:value="4207" table:style-name="ce9">
            <text:p>4207<text:s/></text:p>
          </table:table-cell>
          <table:table-cell office:value-type="float" office:value="4514" table:style-name="ce9">
            <text:p>4514<text:s/></text:p>
          </table:table-cell>
          <table:table-cell office:value-type="float" office:value="8721" table:formula="of:=SUM([.D23];[.E23])" table:style-name="ce10">
            <text:p>87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92" table:style-name="ce9">
            <text:p>1692<text:s/></text:p>
          </table:table-cell>
          <table:table-cell office:value-type="float" office:value="1966" table:style-name="ce9">
            <text:p>1966<text:s/></text:p>
          </table:table-cell>
          <table:table-cell office:value-type="float" office:value="2154" table:style-name="ce9">
            <text:p>2154<text:s/></text:p>
          </table:table-cell>
          <table:table-cell office:value-type="float" office:value="4120" table:formula="of:=SUM([.D24];[.E24])" table:style-name="ce10">
            <text:p>41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5" table:style-name="ce9">
            <text:p>2795<text:s/></text:p>
          </table:table-cell>
          <table:table-cell office:value-type="float" office:value="3327" table:style-name="ce9">
            <text:p>3327<text:s/></text:p>
          </table:table-cell>
          <table:table-cell office:value-type="float" office:value="3692" table:style-name="ce9">
            <text:p>3692<text:s/></text:p>
          </table:table-cell>
          <table:table-cell office:value-type="float" office:value="7019" table:formula="of:=SUM([.D25];[.E25])" table:style-name="ce10">
            <text:p>70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9" table:style-name="ce9">
            <text:p>2789<text:s/></text:p>
          </table:table-cell>
          <table:table-cell office:value-type="float" office:value="3437" table:style-name="ce9">
            <text:p>3437<text:s/></text:p>
          </table:table-cell>
          <table:table-cell office:value-type="float" office:value="3786" table:style-name="ce9">
            <text:p>3786<text:s/></text:p>
          </table:table-cell>
          <table:table-cell office:value-type="float" office:value="7223" table:formula="of:=SUM([.D26];[.E26])" table:style-name="ce10">
            <text:p>722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2" table:style-name="ce9">
            <text:p>3552<text:s/></text:p>
          </table:table-cell>
          <table:table-cell office:value-type="float" office:value="4515" table:style-name="ce9">
            <text:p>4515<text:s/></text:p>
          </table:table-cell>
          <table:table-cell office:value-type="float" office:value="4849" table:style-name="ce9">
            <text:p>4849<text:s/></text:p>
          </table:table-cell>
          <table:table-cell office:value-type="float" office:value="9364" table:formula="of:=SUM([.D27];[.E27])" table:style-name="ce10">
            <text:p>93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7" table:style-name="ce9">
            <text:p>1717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429" table:style-name="ce9">
            <text:p>2429<text:s/></text:p>
          </table:table-cell>
          <table:table-cell office:value-type="float" office:value="4697" table:formula="of:=SUM([.D28];[.E28])" table:style-name="ce10">
            <text:p>46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90" table:style-name="ce9">
            <text:p>2790<text:s/></text:p>
          </table:table-cell>
          <table:table-cell office:value-type="float" office:value="3434" table:style-name="ce9">
            <text:p>3434<text:s/></text:p>
          </table:table-cell>
          <table:table-cell office:value-type="float" office:value="3759" table:style-name="ce9">
            <text:p>3759<text:s/></text:p>
          </table:table-cell>
          <table:table-cell office:value-type="float" office:value="7193" table:formula="of:=SUM([.D29];[.E29])" table:style-name="ce10">
            <text:p>71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8" table:style-name="ce9">
            <text:p>3538<text:s/></text:p>
          </table:table-cell>
          <table:table-cell office:value-type="float" office:value="4376" table:style-name="ce9">
            <text:p>4376<text:s/></text:p>
          </table:table-cell>
          <table:table-cell office:value-type="float" office:value="4867" table:style-name="ce9">
            <text:p>4867<text:s/></text:p>
          </table:table-cell>
          <table:table-cell office:value-type="float" office:value="9243" table:formula="of:=SUM([.D30];[.E30])" table:style-name="ce10">
            <text:p>92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88" table:style-name="ce9">
            <text:p>4388<text:s/></text:p>
          </table:table-cell>
          <table:table-cell office:value-type="float" office:value="5305" table:style-name="ce11">
            <text:p>5305<text:s/></text:p>
          </table:table-cell>
          <table:table-cell office:value-type="float" office:value="5221" table:style-name="ce9">
            <text:p>5221<text:s/></text:p>
          </table:table-cell>
          <table:table-cell office:value-type="float" office:value="10526" table:formula="of:=SUM([.D31];[.E31])" table:style-name="ce10">
            <text:p>105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86" table:style-name="ce9">
            <text:p>2886<text:s/></text:p>
          </table:table-cell>
          <table:table-cell office:value-type="float" office:value="3938" table:style-name="ce11">
            <text:p>3938<text:s/></text:p>
          </table:table-cell>
          <table:table-cell office:value-type="float" office:value="4174" table:style-name="ce9">
            <text:p>4174<text:s/></text:p>
          </table:table-cell>
          <table:table-cell office:value-type="float" office:value="8112" table:formula="of:=SUM([.D32];[.E32])" table:style-name="ce10">
            <text:p>81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5" table:style-name="ce9">
            <text:p>3215<text:s/></text:p>
          </table:table-cell>
          <table:table-cell office:value-type="float" office:value="4343" table:style-name="ce9">
            <text:p>4343<text:s/></text:p>
          </table:table-cell>
          <table:table-cell office:value-type="float" office:value="4569" table:style-name="ce9">
            <text:p>4569<text:s/></text:p>
          </table:table-cell>
          <table:table-cell office:value-type="float" office:value="8912" table:formula="of:=SUM([.D33];[.E33])" table:style-name="ce10">
            <text:p>89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3" table:style-name="ce9">
            <text:p>2163<text:s/></text:p>
          </table:table-cell>
          <table:table-cell office:value-type="float" office:value="2840" table:style-name="ce9">
            <text:p>2840<text:s/></text:p>
          </table:table-cell>
          <table:table-cell office:value-type="float" office:value="3088" table:style-name="ce9">
            <text:p>3088<text:s/></text:p>
          </table:table-cell>
          <table:table-cell office:value-type="float" office:value="5928" table:formula="of:=SUM([.D34];[.E34])" table:style-name="ce10">
            <text:p>59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5" table:style-name="ce9">
            <text:p>2115<text:s/></text:p>
          </table:table-cell>
          <table:table-cell office:value-type="float" office:value="2939" table:style-name="ce9">
            <text:p>2939<text:s/></text:p>
          </table:table-cell>
          <table:table-cell office:value-type="float" office:value="3094" table:style-name="ce9">
            <text:p>3094<text:s/></text:p>
          </table:table-cell>
          <table:table-cell office:value-type="float" office:value="6033" table:formula="of:=SUM([.D35];[.E35])" table:style-name="ce10">
            <text:p>60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63" table:style-name="ce9">
            <text:p>3163<text:s/></text:p>
          </table:table-cell>
          <table:table-cell office:value-type="float" office:value="3948" table:style-name="ce9">
            <text:p>3948<text:s/></text:p>
          </table:table-cell>
          <table:table-cell office:value-type="float" office:value="4400" table:style-name="ce9">
            <text:p>4400<text:s/></text:p>
          </table:table-cell>
          <table:table-cell office:value-type="float" office:value="8348" table:formula="of:=SUM([.D36];[.E36])" table:style-name="ce10">
            <text:p>834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35" table:style-name="ce9">
            <text:p>2235<text:s/></text:p>
          </table:table-cell>
          <table:table-cell office:value-type="float" office:value="2873" table:style-name="ce9">
            <text:p>2873<text:s/></text:p>
          </table:table-cell>
          <table:table-cell office:value-type="float" office:value="3085" table:style-name="ce9">
            <text:p>3085<text:s/></text:p>
          </table:table-cell>
          <table:table-cell office:value-type="float" office:value="5958" table:formula="of:=SUM([.D37];[.E37])" table:style-name="ce10">
            <text:p>59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62" table:style-name="ce9">
            <text:p>3262<text:s/></text:p>
          </table:table-cell>
          <table:table-cell office:value-type="float" office:value="4347" table:style-name="ce9">
            <text:p>4347<text:s/></text:p>
          </table:table-cell>
          <table:table-cell office:value-type="float" office:value="4589" table:style-name="ce9">
            <text:p>4589<text:s/></text:p>
          </table:table-cell>
          <table:table-cell office:value-type="float" office:value="8936" table:formula="of:=SUM([.D38];[.E38])" table:style-name="ce10">
            <text:p>893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4" table:style-name="ce9">
            <text:p>1694<text:s/></text:p>
          </table:table-cell>
          <table:table-cell office:value-type="float" office:value="2072" table:style-name="ce9">
            <text:p>2072<text:s/></text:p>
          </table:table-cell>
          <table:table-cell office:value-type="float" office:value="1913" table:style-name="ce9">
            <text:p>1913<text:s/></text:p>
          </table:table-cell>
          <table:table-cell office:value-type="float" office:value="3985" table:formula="of:=SUM([.D39];[.E39])" table:style-name="ce10">
            <text:p>398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989" table:formula="of:=SUM([.D40];[.E40])" table:style-name="ce10">
            <text:p>98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9" table:style-name="ce9">
            <text:p>1719<text:s/></text:p>
          </table:table-cell>
          <table:table-cell office:value-type="float" office:value="1996" table:style-name="ce9">
            <text:p>1996<text:s/></text:p>
          </table:table-cell>
          <table:table-cell office:value-type="float" office:value="2201" table:style-name="ce9">
            <text:p>2201<text:s/></text:p>
          </table:table-cell>
          <table:table-cell office:value-type="float" office:value="4197" table:formula="of:=SUM([.D41];[.E41])" table:style-name="ce10">
            <text:p>41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3696" table:style-name="ce9">
            <text:p>3696<text:s/></text:p>
          </table:table-cell>
          <table:table-cell office:value-type="float" office:value="3963" table:style-name="ce9">
            <text:p>3963<text:s/></text:p>
          </table:table-cell>
          <table:table-cell office:value-type="float" office:value="7659" table:formula="of:=SUM([.D42];[.E42])" table:style-name="ce10">
            <text:p>76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50" table:style-name="ce9">
            <text:p>2950<text:s/></text:p>
          </table:table-cell>
          <table:table-cell office:value-type="float" office:value="3929" table:style-name="ce9">
            <text:p>3929<text:s/></text:p>
          </table:table-cell>
          <table:table-cell office:value-type="float" office:value="4173" table:style-name="ce9">
            <text:p>4173<text:s/></text:p>
          </table:table-cell>
          <table:table-cell office:value-type="float" office:value="8102" table:formula="of:=SUM([.D43];[.E43])" table:style-name="ce10">
            <text:p>810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10" table:style-name="ce9">
            <text:p>2310<text:s/></text:p>
          </table:table-cell>
          <table:table-cell office:value-type="float" office:value="3177" table:style-name="ce9">
            <text:p>3177<text:s/></text:p>
          </table:table-cell>
          <table:table-cell office:value-type="float" office:value="3327" table:style-name="ce9">
            <text:p>3327<text:s/></text:p>
          </table:table-cell>
          <table:table-cell office:value-type="float" office:value="6504" table:formula="of:=SUM([.D44];[.E44])" table:style-name="ce10">
            <text:p>65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10" table:style-name="ce9">
            <text:p>2110<text:s/></text:p>
          </table:table-cell>
          <table:table-cell office:value-type="float" office:value="2374" table:style-name="ce9">
            <text:p>2374<text:s/></text:p>
          </table:table-cell>
          <table:table-cell office:value-type="float" office:value="2661" table:style-name="ce9">
            <text:p>2661<text:s/></text:p>
          </table:table-cell>
          <table:table-cell office:value-type="float" office:value="5035" table:formula="of:=SUM([.D45];[.E45])" table:style-name="ce10">
            <text:p>50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59" table:style-name="ce14">
            <text:p>1859<text:s/></text:p>
          </table:table-cell>
          <table:table-cell office:value-type="float" office:value="2485" table:style-name="ce14">
            <text:p>2485<text:s/></text:p>
          </table:table-cell>
          <table:table-cell office:value-type="float" office:value="2756" table:style-name="ce14">
            <text:p>2756<text:s/></text:p>
          </table:table-cell>
          <table:table-cell office:value-type="float" office:value="5241" table:formula="of:=SUM([.D46];[.E46])" table:style-name="ce10">
            <text:p>5241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4842" table:formula="of:=SUM([.C4:.C46])" table:style-name="ce17">
            <text:p>104842<text:s/></text:p>
          </table:table-cell>
          <table:table-cell office:value-type="float" office:value="132242" table:formula="of:=SUM([.D4:.D46])" table:style-name="ce23">
            <text:p>132242<text:s/></text:p>
          </table:table-cell>
          <table:table-cell office:value-type="float" office:value="143037" table:formula="of:=SUM([.E4:.E46])" table:style-name="ce23">
            <text:p>143037<text:s/></text:p>
          </table:table-cell>
          <table:table-cell office:value-type="float" office:value="275279" table:formula="of:=SUM([.F4:.F46])" table:style-name="ce24">
            <text:p>275279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1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1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193" table:style-name="ce9">
            <text:p>3193<text:s/></text:p>
          </table:table-cell>
          <table:table-cell office:value-type="float" office:value="3673" table:style-name="ce9">
            <text:p>3673<text:s/></text:p>
          </table:table-cell>
          <table:table-cell office:value-type="float" office:value="4146" table:style-name="ce9">
            <text:p>4146<text:s/></text:p>
          </table:table-cell>
          <table:table-cell office:value-type="float" office:value="7819" table:formula="of:=SUM([.D4];[.E4])" table:style-name="ce10">
            <text:p>78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17" table:style-name="ce9">
            <text:p>2917<text:s/></text:p>
          </table:table-cell>
          <table:table-cell office:value-type="float" office:value="3590" table:style-name="ce9">
            <text:p>3590<text:s/></text:p>
          </table:table-cell>
          <table:table-cell office:value-type="float" office:value="4113" table:style-name="ce9">
            <text:p>4113<text:s/></text:p>
          </table:table-cell>
          <table:table-cell office:value-type="float" office:value="7703" table:formula="of:=SUM([.D5];[.E5])" table:style-name="ce10">
            <text:p>77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2" table:style-name="ce9">
            <text:p>2062<text:s/></text:p>
          </table:table-cell>
          <table:table-cell office:value-type="float" office:value="2634" table:style-name="ce9">
            <text:p>2634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5531" table:formula="of:=SUM([.D6];[.E6])" table:style-name="ce10">
            <text:p>55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59" table:style-name="ce9">
            <text:p>2559<text:s/></text:p>
          </table:table-cell>
          <table:table-cell office:value-type="float" office:value="3362" table:style-name="ce9">
            <text:p>3362<text:s/></text:p>
          </table:table-cell>
          <table:table-cell office:value-type="float" office:value="3683" table:style-name="ce9">
            <text:p>3683<text:s/></text:p>
          </table:table-cell>
          <table:table-cell office:value-type="float" office:value="7045" table:formula="of:=SUM([.D7];[.E7])" table:style-name="ce10">
            <text:p>70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1" table:style-name="ce9">
            <text:p>1871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2638" table:style-name="ce9">
            <text:p>2638<text:s/></text:p>
          </table:table-cell>
          <table:table-cell office:value-type="float" office:value="5053" table:formula="of:=SUM([.D8];[.E8])" table:style-name="ce10">
            <text:p>50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2" table:style-name="ce9">
            <text:p>2262<text:s/></text:p>
          </table:table-cell>
          <table:table-cell office:value-type="float" office:value="2891" table:style-name="ce9">
            <text:p>2891<text:s/></text:p>
          </table:table-cell>
          <table:table-cell office:value-type="float" office:value="3291" table:style-name="ce9">
            <text:p>3291<text:s/></text:p>
          </table:table-cell>
          <table:table-cell office:value-type="float" office:value="6182" table:formula="of:=SUM([.D9];[.E9])" table:style-name="ce10">
            <text:p>61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3" table:style-name="ce9">
            <text:p>2203<text:s/></text:p>
          </table:table-cell>
          <table:table-cell office:value-type="float" office:value="2837" table:style-name="ce9">
            <text:p>2837<text:s/></text:p>
          </table:table-cell>
          <table:table-cell office:value-type="float" office:value="3050" table:style-name="ce9">
            <text:p>3050<text:s/></text:p>
          </table:table-cell>
          <table:table-cell office:value-type="float" office:value="5887" table:formula="of:=SUM([.D10];[.E10])" table:style-name="ce10">
            <text:p>58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0" table:style-name="ce9">
            <text:p>1860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503" table:style-name="ce9">
            <text:p>2503<text:s/></text:p>
          </table:table-cell>
          <table:table-cell office:value-type="float" office:value="4767" table:formula="of:=SUM([.D11];[.E11])" table:style-name="ce10">
            <text:p>47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3620" table:style-name="ce9">
            <text:p>3620<text:s/></text:p>
          </table:table-cell>
          <table:table-cell office:value-type="float" office:value="4072" table:style-name="ce9">
            <text:p>4072<text:s/></text:p>
          </table:table-cell>
          <table:table-cell office:value-type="float" office:value="7692" table:formula="of:=SUM([.D12];[.E12])" table:style-name="ce10">
            <text:p>76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9" table:style-name="ce9">
            <text:p>2259<text:s/></text:p>
          </table:table-cell>
          <table:table-cell office:value-type="float" office:value="2680" table:style-name="ce9">
            <text:p>2680<text:s/></text:p>
          </table:table-cell>
          <table:table-cell office:value-type="float" office:value="2889" table:style-name="ce9">
            <text:p>2889<text:s/></text:p>
          </table:table-cell>
          <table:table-cell office:value-type="float" office:value="5569" table:formula="of:=SUM([.D13];[.E13])" table:style-name="ce10">
            <text:p>55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9" table:style-name="ce9">
            <text:p>1419<text:s/></text:p>
          </table:table-cell>
          <table:table-cell office:value-type="float" office:value="1594" table:style-name="ce9">
            <text:p>1594<text:s/></text:p>
          </table:table-cell>
          <table:table-cell office:value-type="float" office:value="1810" table:style-name="ce9">
            <text:p>1810<text:s/></text:p>
          </table:table-cell>
          <table:table-cell office:value-type="float" office:value="3404" table:formula="of:=SUM([.D14];[.E14])" table:style-name="ce10">
            <text:p>34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3" table:style-name="ce9">
            <text:p>2043<text:s/></text:p>
          </table:table-cell>
          <table:table-cell office:value-type="float" office:value="2364" table:style-name="ce9">
            <text:p>2364<text:s/></text:p>
          </table:table-cell>
          <table:table-cell office:value-type="float" office:value="2565" table:style-name="ce9">
            <text:p>2565<text:s/></text:p>
          </table:table-cell>
          <table:table-cell office:value-type="float" office:value="4929" table:formula="of:=SUM([.D15];[.E15])" table:style-name="ce10">
            <text:p>4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7" table:style-name="ce9">
            <text:p>2047<text:s/></text:p>
          </table:table-cell>
          <table:table-cell office:value-type="float" office:value="2465" table:style-name="ce9">
            <text:p>2465<text:s/></text:p>
          </table:table-cell>
          <table:table-cell office:value-type="float" office:value="2678" table:style-name="ce9">
            <text:p>2678<text:s/></text:p>
          </table:table-cell>
          <table:table-cell office:value-type="float" office:value="5143" table:formula="of:=SUM([.D16];[.E16])" table:style-name="ce10">
            <text:p>51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70" table:style-name="ce9">
            <text:p>1470<text:s/></text:p>
          </table:table-cell>
          <table:table-cell office:value-type="float" office:value="1649" table:style-name="ce9">
            <text:p>1649<text:s/></text:p>
          </table:table-cell>
          <table:table-cell office:value-type="float" office:value="1894" table:style-name="ce9">
            <text:p>1894<text:s/></text:p>
          </table:table-cell>
          <table:table-cell office:value-type="float" office:value="3543" table:formula="of:=SUM([.D17];[.E17])" table:style-name="ce10">
            <text:p>35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837" table:style-name="ce9">
            <text:p>3837<text:s/></text:p>
          </table:table-cell>
          <table:table-cell office:value-type="float" office:value="4026" table:style-name="ce9">
            <text:p>4026<text:s/></text:p>
          </table:table-cell>
          <table:table-cell office:value-type="float" office:value="7863" table:formula="of:=SUM([.D18];[.E18])" table:style-name="ce10">
            <text:p>78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399" table:style-name="ce9">
            <text:p>2399<text:s/></text:p>
          </table:table-cell>
          <table:table-cell office:value-type="float" office:value="3005" table:style-name="ce9">
            <text:p>3005<text:s/></text:p>
          </table:table-cell>
          <table:table-cell office:value-type="float" office:value="3260" table:style-name="ce9">
            <text:p>3260<text:s/></text:p>
          </table:table-cell>
          <table:table-cell office:value-type="float" office:value="6265" table:formula="of:=SUM([.D19];[.E19])" table:style-name="ce10">
            <text:p>62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4" table:style-name="ce9">
            <text:p>2114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5596" table:formula="of:=SUM([.D20];[.E20])" table:style-name="ce10">
            <text:p>55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66" table:style-name="ce9">
            <text:p>2666<text:s/></text:p>
          </table:table-cell>
          <table:table-cell office:value-type="float" office:value="3280" table:style-name="ce9">
            <text:p>3280<text:s/></text:p>
          </table:table-cell>
          <table:table-cell office:value-type="float" office:value="3631" table:style-name="ce9">
            <text:p>3631<text:s/></text:p>
          </table:table-cell>
          <table:table-cell office:value-type="float" office:value="6911" table:formula="of:=SUM([.D21];[.E21])" table:style-name="ce10">
            <text:p>69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71" table:style-name="ce9">
            <text:p>2171<text:s/></text:p>
          </table:table-cell>
          <table:table-cell office:value-type="float" office:value="3045" table:style-name="ce9">
            <text:p>3045<text:s/></text:p>
          </table:table-cell>
          <table:table-cell office:value-type="float" office:value="3258" table:style-name="ce9">
            <text:p>3258<text:s/></text:p>
          </table:table-cell>
          <table:table-cell office:value-type="float" office:value="6303" table:formula="of:=SUM([.D22];[.E22])" table:style-name="ce10">
            <text:p>63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13" table:style-name="ce9">
            <text:p>3413<text:s/></text:p>
          </table:table-cell>
          <table:table-cell office:value-type="float" office:value="4203" table:style-name="ce9">
            <text:p>4203<text:s/></text:p>
          </table:table-cell>
          <table:table-cell office:value-type="float" office:value="4524" table:style-name="ce9">
            <text:p>4524<text:s/></text:p>
          </table:table-cell>
          <table:table-cell office:value-type="float" office:value="8727" table:formula="of:=SUM([.D23];[.E23])" table:style-name="ce10">
            <text:p>872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2" table:style-name="ce8">
            <text:p>12<text:s/></text:p>
          </table:table-cell>
          <table:table-cell office:value-type="float" office:value="1689" table:style-name="ce9">
            <text:p>1689<text:s/></text:p>
          </table:table-cell>
          <table:table-cell office:value-type="float" office:value="1961" table:style-name="ce9">
            <text:p>1961<text:s/></text:p>
          </table:table-cell>
          <table:table-cell office:value-type="float" office:value="2145" table:style-name="ce9">
            <text:p>2145<text:s/></text:p>
          </table:table-cell>
          <table:table-cell office:value-type="float" office:value="4106" table:formula="of:=SUM([.D24];[.E24])" table:style-name="ce10">
            <text:p>41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5" table:style-name="ce9">
            <text:p>2795<text:s/></text:p>
          </table:table-cell>
          <table:table-cell office:value-type="float" office:value="3332" table:style-name="ce9">
            <text:p>3332<text:s/></text:p>
          </table:table-cell>
          <table:table-cell office:value-type="float" office:value="3691" table:style-name="ce9">
            <text:p>3691<text:s/></text:p>
          </table:table-cell>
          <table:table-cell office:value-type="float" office:value="7023" table:formula="of:=SUM([.D25];[.E25])" table:style-name="ce10">
            <text:p>702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7" table:style-name="ce9">
            <text:p>2787<text:s/></text:p>
          </table:table-cell>
          <table:table-cell office:value-type="float" office:value="3430" table:style-name="ce9">
            <text:p>3430<text:s/></text:p>
          </table:table-cell>
          <table:table-cell office:value-type="float" office:value="3780" table:style-name="ce9">
            <text:p>3780<text:s/></text:p>
          </table:table-cell>
          <table:table-cell office:value-type="float" office:value="7210" table:formula="of:=SUM([.D26];[.E26])" table:style-name="ce10">
            <text:p>72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1" table:style-name="ce9">
            <text:p>3551<text:s/></text:p>
          </table:table-cell>
          <table:table-cell office:value-type="float" office:value="4507" table:style-name="ce9">
            <text:p>4507<text:s/></text:p>
          </table:table-cell>
          <table:table-cell office:value-type="float" office:value="4847" table:style-name="ce9">
            <text:p>4847<text:s/></text:p>
          </table:table-cell>
          <table:table-cell office:value-type="float" office:value="9354" table:formula="of:=SUM([.D27];[.E27])" table:style-name="ce10">
            <text:p>93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7" table:style-name="ce9">
            <text:p>1717<text:s/></text:p>
          </table:table-cell>
          <table:table-cell office:value-type="float" office:value="2273" table:style-name="ce9">
            <text:p>2273<text:s/></text:p>
          </table:table-cell>
          <table:table-cell office:value-type="float" office:value="2426" table:style-name="ce9">
            <text:p>2426<text:s/></text:p>
          </table:table-cell>
          <table:table-cell office:value-type="float" office:value="4699" table:formula="of:=SUM([.D28];[.E28])" table:style-name="ce10">
            <text:p>46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84" table:style-name="ce9">
            <text:p>2784<text:s/></text:p>
          </table:table-cell>
          <table:table-cell office:value-type="float" office:value="3434" table:style-name="ce9">
            <text:p>3434<text:s/></text:p>
          </table:table-cell>
          <table:table-cell office:value-type="float" office:value="3751" table:style-name="ce9">
            <text:p>3751<text:s/></text:p>
          </table:table-cell>
          <table:table-cell office:value-type="float" office:value="7185" table:formula="of:=SUM([.D29];[.E29])" table:style-name="ce10">
            <text:p>718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8" table:style-name="ce9">
            <text:p>3538<text:s/></text:p>
          </table:table-cell>
          <table:table-cell office:value-type="float" office:value="4357" table:style-name="ce9">
            <text:p>4357<text:s/></text:p>
          </table:table-cell>
          <table:table-cell office:value-type="float" office:value="4861" table:style-name="ce9">
            <text:p>4861<text:s/></text:p>
          </table:table-cell>
          <table:table-cell office:value-type="float" office:value="9218" table:formula="of:=SUM([.D30];[.E30])" table:style-name="ce10">
            <text:p>921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92" table:style-name="ce9">
            <text:p>4392<text:s/></text:p>
          </table:table-cell>
          <table:table-cell office:value-type="float" office:value="5304" table:style-name="ce11">
            <text:p>5304<text:s/></text:p>
          </table:table-cell>
          <table:table-cell office:value-type="float" office:value="5227" table:style-name="ce9">
            <text:p>5227<text:s/></text:p>
          </table:table-cell>
          <table:table-cell office:value-type="float" office:value="10531" table:formula="of:=SUM([.D31];[.E31])" table:style-name="ce10">
            <text:p>105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91" table:style-name="ce9">
            <text:p>2891<text:s/></text:p>
          </table:table-cell>
          <table:table-cell office:value-type="float" office:value="3939" table:style-name="ce11">
            <text:p>3939<text:s/></text:p>
          </table:table-cell>
          <table:table-cell office:value-type="float" office:value="4173" table:style-name="ce9">
            <text:p>4173<text:s/></text:p>
          </table:table-cell>
          <table:table-cell office:value-type="float" office:value="8112" table:formula="of:=SUM([.D32];[.E32])" table:style-name="ce10">
            <text:p>81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9" table:style-name="ce9">
            <text:p>3219<text:s/></text:p>
          </table:table-cell>
          <table:table-cell office:value-type="float" office:value="4351" table:style-name="ce9">
            <text:p>4351<text:s/></text:p>
          </table:table-cell>
          <table:table-cell office:value-type="float" office:value="4587" table:style-name="ce9">
            <text:p>4587<text:s/></text:p>
          </table:table-cell>
          <table:table-cell office:value-type="float" office:value="8938" table:formula="of:=SUM([.D33];[.E33])" table:style-name="ce10">
            <text:p>89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5" table:style-name="ce9">
            <text:p>2165<text:s/></text:p>
          </table:table-cell>
          <table:table-cell office:value-type="float" office:value="2840" table:style-name="ce9">
            <text:p>2840<text:s/></text:p>
          </table:table-cell>
          <table:table-cell office:value-type="float" office:value="3085" table:style-name="ce9">
            <text:p>3085<text:s/></text:p>
          </table:table-cell>
          <table:table-cell office:value-type="float" office:value="5925" table:formula="of:=SUM([.D34];[.E34])" table:style-name="ce10">
            <text:p>59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20" table:style-name="ce9">
            <text:p>2120<text:s/></text:p>
          </table:table-cell>
          <table:table-cell office:value-type="float" office:value="2936" table:style-name="ce9">
            <text:p>2936<text:s/></text:p>
          </table:table-cell>
          <table:table-cell office:value-type="float" office:value="3100" table:style-name="ce9">
            <text:p>3100<text:s/></text:p>
          </table:table-cell>
          <table:table-cell office:value-type="float" office:value="6036" table:formula="of:=SUM([.D35];[.E35])" table:style-name="ce10">
            <text:p>603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9" table:style-name="ce9">
            <text:p>3159<text:s/></text:p>
          </table:table-cell>
          <table:table-cell office:value-type="float" office:value="3944" table:style-name="ce9">
            <text:p>3944<text:s/></text:p>
          </table:table-cell>
          <table:table-cell office:value-type="float" office:value="4399" table:style-name="ce9">
            <text:p>4399<text:s/></text:p>
          </table:table-cell>
          <table:table-cell office:value-type="float" office:value="8343" table:formula="of:=SUM([.D36];[.E36])" table:style-name="ce10">
            <text:p>83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33" table:style-name="ce9">
            <text:p>2233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087" table:style-name="ce9">
            <text:p>3087<text:s/></text:p>
          </table:table-cell>
          <table:table-cell office:value-type="float" office:value="5956" table:formula="of:=SUM([.D37];[.E37])" table:style-name="ce10">
            <text:p>59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58" table:style-name="ce9">
            <text:p>3258<text:s/></text:p>
          </table:table-cell>
          <table:table-cell office:value-type="float" office:value="4335" table:style-name="ce9">
            <text:p>4335<text:s/></text:p>
          </table:table-cell>
          <table:table-cell office:value-type="float" office:value="4592" table:style-name="ce9">
            <text:p>4592<text:s/></text:p>
          </table:table-cell>
          <table:table-cell office:value-type="float" office:value="8927" table:formula="of:=SUM([.D38];[.E38])" table:style-name="ce10">
            <text:p>892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6" table:style-name="ce9">
            <text:p>1696<text:s/></text:p>
          </table:table-cell>
          <table:table-cell office:value-type="float" office:value="2076" table:style-name="ce9">
            <text:p>2076<text:s/></text:p>
          </table:table-cell>
          <table:table-cell office:value-type="float" office:value="1914" table:style-name="ce9">
            <text:p>1914<text:s/></text:p>
          </table:table-cell>
          <table:table-cell office:value-type="float" office:value="3990" table:formula="of:=SUM([.D39];[.E39])" table:style-name="ce10">
            <text:p>399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990" table:formula="of:=SUM([.D40];[.E40])" table:style-name="ce10">
            <text:p>99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6" table:style-name="ce9">
            <text:p>1716<text:s/></text:p>
          </table:table-cell>
          <table:table-cell office:value-type="float" office:value="1984" table:style-name="ce9">
            <text:p>1984<text:s/></text:p>
          </table:table-cell>
          <table:table-cell office:value-type="float" office:value="2190" table:style-name="ce9">
            <text:p>2190<text:s/></text:p>
          </table:table-cell>
          <table:table-cell office:value-type="float" office:value="4174" table:formula="of:=SUM([.D41];[.E41])" table:style-name="ce10">
            <text:p>417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900" table:style-name="ce9">
            <text:p>2900<text:s/></text:p>
          </table:table-cell>
          <table:table-cell office:value-type="float" office:value="3697" table:style-name="ce9">
            <text:p>3697<text:s/></text:p>
          </table:table-cell>
          <table:table-cell office:value-type="float" office:value="3963" table:style-name="ce9">
            <text:p>3963<text:s/></text:p>
          </table:table-cell>
          <table:table-cell office:value-type="float" office:value="7660" table:formula="of:=SUM([.D42];[.E42])" table:style-name="ce10">
            <text:p>76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55" table:style-name="ce9">
            <text:p>2955<text:s/></text:p>
          </table:table-cell>
          <table:table-cell office:value-type="float" office:value="3939" table:style-name="ce9">
            <text:p>3939<text:s/></text:p>
          </table:table-cell>
          <table:table-cell office:value-type="float" office:value="4168" table:style-name="ce9">
            <text:p>4168<text:s/></text:p>
          </table:table-cell>
          <table:table-cell office:value-type="float" office:value="8107" table:formula="of:=SUM([.D43];[.E43])" table:style-name="ce10">
            <text:p>81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17" table:style-name="ce9">
            <text:p>2317<text:s/></text:p>
          </table:table-cell>
          <table:table-cell office:value-type="float" office:value="3190" table:style-name="ce9">
            <text:p>3190<text:s/></text:p>
          </table:table-cell>
          <table:table-cell office:value-type="float" office:value="3334" table:style-name="ce9">
            <text:p>3334<text:s/></text:p>
          </table:table-cell>
          <table:table-cell office:value-type="float" office:value="6524" table:formula="of:=SUM([.D44];[.E44])" table:style-name="ce10">
            <text:p>65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16" table:style-name="ce9">
            <text:p>2116<text:s/></text:p>
          </table:table-cell>
          <table:table-cell office:value-type="float" office:value="2372" table:style-name="ce9">
            <text:p>2372<text:s/></text:p>
          </table:table-cell>
          <table:table-cell office:value-type="float" office:value="2664" table:style-name="ce9">
            <text:p>2664<text:s/></text:p>
          </table:table-cell>
          <table:table-cell office:value-type="float" office:value="5036" table:formula="of:=SUM([.D45];[.E45])" table:style-name="ce10">
            <text:p>50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59" table:style-name="ce14">
            <text:p>1859<text:s/></text:p>
          </table:table-cell>
          <table:table-cell office:value-type="float" office:value="2489" table:style-name="ce14">
            <text:p>2489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5244" table:formula="of:=SUM([.D46];[.E46])" table:style-name="ce10">
            <text:p>5244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4879" table:formula="of:=SUM([.C4:.C46])" table:style-name="ce17">
            <text:p>104879<text:s/></text:p>
          </table:table-cell>
          <table:table-cell office:value-type="float" office:value="132181" table:formula="of:=SUM([.D4:.D46])" table:style-name="ce23">
            <text:p>132181<text:s/></text:p>
          </table:table-cell>
          <table:table-cell office:value-type="float" office:value="143039" table:formula="of:=SUM([.E4:.E46])" table:style-name="ce23">
            <text:p>143039<text:s/></text:p>
          </table:table-cell>
          <table:table-cell office:value-type="float" office:value="275220" table:formula="of:=SUM([.F4:.F46])" table:style-name="ce24">
            <text:p>275220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5年1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臺北市文山區105年1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里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01" table:style-name="ce9">
            <text:p>3201<text:s/></text:p>
          </table:table-cell>
          <table:table-cell office:value-type="float" office:value="3689" table:style-name="ce9">
            <text:p>3689<text:s/></text:p>
          </table:table-cell>
          <table:table-cell office:value-type="float" office:value="4152" table:style-name="ce9">
            <text:p>4152<text:s/></text:p>
          </table:table-cell>
          <table:table-cell office:value-type="float" office:value="7841" table:formula="of:=SUM([.D4];[.E4])" table:style-name="ce10">
            <text:p>78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32" table:style-name="ce9">
            <text:p>2932<text:s/></text:p>
          </table:table-cell>
          <table:table-cell office:value-type="float" office:value="3603" table:style-name="ce9">
            <text:p>3603<text:s/></text:p>
          </table:table-cell>
          <table:table-cell office:value-type="float" office:value="4126" table:style-name="ce9">
            <text:p>4126<text:s/></text:p>
          </table:table-cell>
          <table:table-cell office:value-type="float" office:value="7729" table:formula="of:=SUM([.D5];[.E5])" table:style-name="ce10">
            <text:p>77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9" table:style-name="ce9">
            <text:p>2069<text:s/></text:p>
          </table:table-cell>
          <table:table-cell office:value-type="float" office:value="2645" table:style-name="ce9">
            <text:p>2645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5558" table:formula="of:=SUM([.D6];[.E6])" table:style-name="ce10">
            <text:p>55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63" table:style-name="ce9">
            <text:p>2563<text:s/></text:p>
          </table:table-cell>
          <table:table-cell office:value-type="float" office:value="3373" table:style-name="ce9">
            <text:p>3373<text:s/></text:p>
          </table:table-cell>
          <table:table-cell office:value-type="float" office:value="3687" table:style-name="ce9">
            <text:p>3687<text:s/></text:p>
          </table:table-cell>
          <table:table-cell office:value-type="float" office:value="7060" table:formula="of:=SUM([.D7];[.E7])" table:style-name="ce10">
            <text:p>70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63" table:style-name="ce9">
            <text:p>1863<text:s/></text:p>
          </table:table-cell>
          <table:table-cell office:value-type="float" office:value="2407" table:style-name="ce9">
            <text:p>2407<text:s/></text:p>
          </table:table-cell>
          <table:table-cell office:value-type="float" office:value="2628" table:style-name="ce9">
            <text:p>2628<text:s/></text:p>
          </table:table-cell>
          <table:table-cell office:value-type="float" office:value="5035" table:formula="of:=SUM([.D8];[.E8])" table:style-name="ce10">
            <text:p>50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899" table:style-name="ce9">
            <text:p>2899<text:s/></text:p>
          </table:table-cell>
          <table:table-cell office:value-type="float" office:value="3300" table:style-name="ce9">
            <text:p>3300<text:s/></text:p>
          </table:table-cell>
          <table:table-cell office:value-type="float" office:value="6199" table:formula="of:=SUM([.D9];[.E9])" table:style-name="ce10">
            <text:p>61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2" table:style-name="ce9">
            <text:p>2202<text:s/></text:p>
          </table:table-cell>
          <table:table-cell office:value-type="float" office:value="2848" table:style-name="ce9">
            <text:p>2848<text:s/></text:p>
          </table:table-cell>
          <table:table-cell office:value-type="float" office:value="3058" table:style-name="ce9">
            <text:p>3058<text:s/></text:p>
          </table:table-cell>
          <table:table-cell office:value-type="float" office:value="5906" table:formula="of:=SUM([.D10];[.E10])" table:style-name="ce10">
            <text:p>59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4" table:style-name="ce9">
            <text:p>1864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504" table:style-name="ce9">
            <text:p>2504<text:s/></text:p>
          </table:table-cell>
          <table:table-cell office:value-type="float" office:value="4772" table:formula="of:=SUM([.D11];[.E11])" table:style-name="ce10">
            <text:p>47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899" table:style-name="ce9">
            <text:p>2899<text:s/></text:p>
          </table:table-cell>
          <table:table-cell office:value-type="float" office:value="3622" table:style-name="ce9">
            <text:p>3622<text:s/></text:p>
          </table:table-cell>
          <table:table-cell office:value-type="float" office:value="4074" table:style-name="ce9">
            <text:p>4074<text:s/></text:p>
          </table:table-cell>
          <table:table-cell office:value-type="float" office:value="7696" table:formula="of:=SUM([.D12];[.E12])" table:style-name="ce10">
            <text:p>76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4" table:style-name="ce9">
            <text:p>2254<text:s/></text:p>
          </table:table-cell>
          <table:table-cell office:value-type="float" office:value="2675" table:style-name="ce9">
            <text:p>2675<text:s/></text:p>
          </table:table-cell>
          <table:table-cell office:value-type="float" office:value="2867" table:style-name="ce9">
            <text:p>2867<text:s/></text:p>
          </table:table-cell>
          <table:table-cell office:value-type="float" office:value="5542" table:formula="of:=SUM([.D13];[.E13])" table:style-name="ce10">
            <text:p>55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1" table:style-name="ce9">
            <text:p>1421<text:s/></text:p>
          </table:table-cell>
          <table:table-cell office:value-type="float" office:value="1599" table:style-name="ce9">
            <text:p>1599<text:s/></text:p>
          </table:table-cell>
          <table:table-cell office:value-type="float" office:value="1813" table:style-name="ce9">
            <text:p>1813<text:s/></text:p>
          </table:table-cell>
          <table:table-cell office:value-type="float" office:value="3412" table:formula="of:=SUM([.D14];[.E14])" table:style-name="ce10">
            <text:p>34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50" table:style-name="ce9">
            <text:p>2050<text:s/></text:p>
          </table:table-cell>
          <table:table-cell office:value-type="float" office:value="2363" table:style-name="ce9">
            <text:p>2363<text:s/></text:p>
          </table:table-cell>
          <table:table-cell office:value-type="float" office:value="2563" table:style-name="ce9">
            <text:p>2563<text:s/></text:p>
          </table:table-cell>
          <table:table-cell office:value-type="float" office:value="4926" table:formula="of:=SUM([.D15];[.E15])" table:style-name="ce10">
            <text:p>49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7" table:style-name="ce9">
            <text:p>2047<text:s/></text:p>
          </table:table-cell>
          <table:table-cell office:value-type="float" office:value="2471" table:style-name="ce9">
            <text:p>2471<text:s/></text:p>
          </table:table-cell>
          <table:table-cell office:value-type="float" office:value="2686" table:style-name="ce9">
            <text:p>2686<text:s/></text:p>
          </table:table-cell>
          <table:table-cell office:value-type="float" office:value="5157" table:formula="of:=SUM([.D16];[.E16])" table:style-name="ce10">
            <text:p>51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9" table:style-name="ce9">
            <text:p>1469<text:s/></text:p>
          </table:table-cell>
          <table:table-cell office:value-type="float" office:value="1641" table:style-name="ce9">
            <text:p>1641<text:s/></text:p>
          </table:table-cell>
          <table:table-cell office:value-type="float" office:value="1904" table:style-name="ce9">
            <text:p>1904<text:s/></text:p>
          </table:table-cell>
          <table:table-cell office:value-type="float" office:value="3545" table:formula="of:=SUM([.D17];[.E17])" table:style-name="ce10">
            <text:p>35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836" table:style-name="ce9">
            <text:p>3836<text:s/></text:p>
          </table:table-cell>
          <table:table-cell office:value-type="float" office:value="4023" table:style-name="ce9">
            <text:p>4023<text:s/></text:p>
          </table:table-cell>
          <table:table-cell office:value-type="float" office:value="7859" table:formula="of:=SUM([.D18];[.E18])" table:style-name="ce10">
            <text:p>78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2" table:style-name="ce9">
            <text:p>2402<text:s/></text:p>
          </table:table-cell>
          <table:table-cell office:value-type="float" office:value="3004" table:style-name="ce9">
            <text:p>3004<text:s/></text:p>
          </table:table-cell>
          <table:table-cell office:value-type="float" office:value="3251" table:style-name="ce9">
            <text:p>3251<text:s/></text:p>
          </table:table-cell>
          <table:table-cell office:value-type="float" office:value="6255" table:formula="of:=SUM([.D19];[.E19])" table:style-name="ce10">
            <text:p>62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6" table:style-name="ce9">
            <text:p>2116<text:s/></text:p>
          </table:table-cell>
          <table:table-cell office:value-type="float" office:value="2694" table:style-name="ce9">
            <text:p>2694<text:s/></text:p>
          </table:table-cell>
          <table:table-cell office:value-type="float" office:value="2901" table:style-name="ce9">
            <text:p>2901<text:s/></text:p>
          </table:table-cell>
          <table:table-cell office:value-type="float" office:value="5595" table:formula="of:=SUM([.D20];[.E20])" table:style-name="ce10">
            <text:p>55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74" table:style-name="ce9">
            <text:p>2674<text:s/></text:p>
          </table:table-cell>
          <table:table-cell office:value-type="float" office:value="3285" table:style-name="ce9">
            <text:p>3285<text:s/></text:p>
          </table:table-cell>
          <table:table-cell office:value-type="float" office:value="3636" table:style-name="ce9">
            <text:p>3636<text:s/></text:p>
          </table:table-cell>
          <table:table-cell office:value-type="float" office:value="6921" table:formula="of:=SUM([.D21];[.E21])" table:style-name="ce10">
            <text:p>69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6" table:style-name="ce9">
            <text:p>2166<text:s/></text:p>
          </table:table-cell>
          <table:table-cell office:value-type="float" office:value="3040" table:style-name="ce9">
            <text:p>3040<text:s/></text:p>
          </table:table-cell>
          <table:table-cell office:value-type="float" office:value="3243" table:style-name="ce9">
            <text:p>3243<text:s/></text:p>
          </table:table-cell>
          <table:table-cell office:value-type="float" office:value="6283" table:formula="of:=SUM([.D22];[.E22])" table:style-name="ce10">
            <text:p>62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6" table:style-name="ce9">
            <text:p>3406<text:s/></text:p>
          </table:table-cell>
          <table:table-cell office:value-type="float" office:value="4185" table:style-name="ce9">
            <text:p>4185<text:s/></text:p>
          </table:table-cell>
          <table:table-cell office:value-type="float" office:value="4526" table:style-name="ce9">
            <text:p>4526<text:s/></text:p>
          </table:table-cell>
          <table:table-cell office:value-type="float" office:value="8711" table:formula="of:=SUM([.D23];[.E23])" table:style-name="ce10">
            <text:p>87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89" table:style-name="ce9">
            <text:p>1689<text:s/></text:p>
          </table:table-cell>
          <table:table-cell office:value-type="float" office:value="1950" table:style-name="ce9">
            <text:p>1950<text:s/></text:p>
          </table:table-cell>
          <table:table-cell office:value-type="float" office:value="2132" table:style-name="ce9">
            <text:p>2132<text:s/></text:p>
          </table:table-cell>
          <table:table-cell office:value-type="float" office:value="4082" table:formula="of:=SUM([.D24];[.E24])" table:style-name="ce10">
            <text:p>40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3328" table:style-name="ce9">
            <text:p>3328<text:s/></text:p>
          </table:table-cell>
          <table:table-cell office:value-type="float" office:value="3689" table:style-name="ce9">
            <text:p>3689<text:s/></text:p>
          </table:table-cell>
          <table:table-cell office:value-type="float" office:value="7017" table:formula="of:=SUM([.D25];[.E25])" table:style-name="ce10">
            <text:p>701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426" table:style-name="ce9">
            <text:p>3426<text:s/></text:p>
          </table:table-cell>
          <table:table-cell office:value-type="float" office:value="3787" table:style-name="ce9">
            <text:p>3787<text:s/></text:p>
          </table:table-cell>
          <table:table-cell office:value-type="float" office:value="7213" table:formula="of:=SUM([.D26];[.E26])" table:style-name="ce10">
            <text:p>72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49" table:style-name="ce9">
            <text:p>3549<text:s/></text:p>
          </table:table-cell>
          <table:table-cell office:value-type="float" office:value="4492" table:style-name="ce9">
            <text:p>4492<text:s/></text:p>
          </table:table-cell>
          <table:table-cell office:value-type="float" office:value="4834" table:style-name="ce9">
            <text:p>4834<text:s/></text:p>
          </table:table-cell>
          <table:table-cell office:value-type="float" office:value="9326" table:formula="of:=SUM([.D27];[.E27])" table:style-name="ce10">
            <text:p>932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8" table:style-name="ce9">
            <text:p>1718<text:s/></text:p>
          </table:table-cell>
          <table:table-cell office:value-type="float" office:value="2265" table:style-name="ce9">
            <text:p>2265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4680" table:formula="of:=SUM([.D28];[.E28])" table:style-name="ce10">
            <text:p>46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82" table:style-name="ce9">
            <text:p>2782<text:s/></text:p>
          </table:table-cell>
          <table:table-cell office:value-type="float" office:value="3428" table:style-name="ce9">
            <text:p>3428<text:s/></text:p>
          </table:table-cell>
          <table:table-cell office:value-type="float" office:value="3749" table:style-name="ce9">
            <text:p>3749<text:s/></text:p>
          </table:table-cell>
          <table:table-cell office:value-type="float" office:value="7177" table:formula="of:=SUM([.D29];[.E29])" table:style-name="ce10">
            <text:p>71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45" table:style-name="ce9">
            <text:p>3545<text:s/></text:p>
          </table:table-cell>
          <table:table-cell office:value-type="float" office:value="4370" table:style-name="ce9">
            <text:p>4370<text:s/></text:p>
          </table:table-cell>
          <table:table-cell office:value-type="float" office:value="4885" table:style-name="ce9">
            <text:p>4885<text:s/></text:p>
          </table:table-cell>
          <table:table-cell office:value-type="float" office:value="9255" table:formula="of:=SUM([.D30];[.E30])" table:style-name="ce10">
            <text:p>92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399" table:style-name="ce9">
            <text:p>4399<text:s/></text:p>
          </table:table-cell>
          <table:table-cell office:value-type="float" office:value="5304" table:style-name="ce11">
            <text:p>5304<text:s/></text:p>
          </table:table-cell>
          <table:table-cell office:value-type="float" office:value="5229" table:style-name="ce9">
            <text:p>5229<text:s/></text:p>
          </table:table-cell>
          <table:table-cell office:value-type="float" office:value="10533" table:formula="of:=SUM([.D31];[.E31])" table:style-name="ce10">
            <text:p>105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92" table:style-name="ce9">
            <text:p>2892<text:s/></text:p>
          </table:table-cell>
          <table:table-cell office:value-type="float" office:value="3927" table:style-name="ce11">
            <text:p>3927<text:s/></text:p>
          </table:table-cell>
          <table:table-cell office:value-type="float" office:value="4169" table:style-name="ce9">
            <text:p>4169<text:s/></text:p>
          </table:table-cell>
          <table:table-cell office:value-type="float" office:value="8096" table:formula="of:=SUM([.D32];[.E32])" table:style-name="ce10">
            <text:p>80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8" table:style-name="ce9">
            <text:p>3218<text:s/></text:p>
          </table:table-cell>
          <table:table-cell office:value-type="float" office:value="4349" table:style-name="ce9">
            <text:p>4349<text:s/></text:p>
          </table:table-cell>
          <table:table-cell office:value-type="float" office:value="4580" table:style-name="ce9">
            <text:p>4580<text:s/></text:p>
          </table:table-cell>
          <table:table-cell office:value-type="float" office:value="8929" table:formula="of:=SUM([.D33];[.E33])" table:style-name="ce10">
            <text:p>89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62" table:style-name="ce9">
            <text:p>2162<text:s/></text:p>
          </table:table-cell>
          <table:table-cell office:value-type="float" office:value="2833" table:style-name="ce9">
            <text:p>2833<text:s/></text:p>
          </table:table-cell>
          <table:table-cell office:value-type="float" office:value="3078" table:style-name="ce9">
            <text:p>3078<text:s/></text:p>
          </table:table-cell>
          <table:table-cell office:value-type="float" office:value="5911" table:formula="of:=SUM([.D34];[.E34])" table:style-name="ce10">
            <text:p>59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24" table:style-name="ce9">
            <text:p>2124<text:s/></text:p>
          </table:table-cell>
          <table:table-cell office:value-type="float" office:value="2938" table:style-name="ce9">
            <text:p>2938<text:s/></text:p>
          </table:table-cell>
          <table:table-cell office:value-type="float" office:value="3113" table:style-name="ce9">
            <text:p>3113<text:s/></text:p>
          </table:table-cell>
          <table:table-cell office:value-type="float" office:value="6051" table:formula="of:=SUM([.D35];[.E35])" table:style-name="ce10">
            <text:p>605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62" table:style-name="ce9">
            <text:p>3162<text:s/></text:p>
          </table:table-cell>
          <table:table-cell office:value-type="float" office:value="3943" table:style-name="ce9">
            <text:p>3943<text:s/></text:p>
          </table:table-cell>
          <table:table-cell office:value-type="float" office:value="4415" table:style-name="ce9">
            <text:p>4415<text:s/></text:p>
          </table:table-cell>
          <table:table-cell office:value-type="float" office:value="8358" table:formula="of:=SUM([.D36];[.E36])" table:style-name="ce10">
            <text:p>83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40" table:style-name="ce9">
            <text:p>2240<text:s/></text:p>
          </table:table-cell>
          <table:table-cell office:value-type="float" office:value="2876" table:style-name="ce9">
            <text:p>2876<text:s/></text:p>
          </table:table-cell>
          <table:table-cell office:value-type="float" office:value="3101" table:style-name="ce9">
            <text:p>3101<text:s/></text:p>
          </table:table-cell>
          <table:table-cell office:value-type="float" office:value="5977" table:formula="of:=SUM([.D37];[.E37])" table:style-name="ce10">
            <text:p>59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66" table:style-name="ce9">
            <text:p>3266<text:s/></text:p>
          </table:table-cell>
          <table:table-cell office:value-type="float" office:value="4335" table:style-name="ce9">
            <text:p>4335<text:s/></text:p>
          </table:table-cell>
          <table:table-cell office:value-type="float" office:value="4597" table:style-name="ce9">
            <text:p>4597<text:s/></text:p>
          </table:table-cell>
          <table:table-cell office:value-type="float" office:value="8932" table:formula="of:=SUM([.D38];[.E38])" table:style-name="ce10">
            <text:p>89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6" table:style-name="ce9">
            <text:p>1696<text:s/></text:p>
          </table:table-cell>
          <table:table-cell office:value-type="float" office:value="2078" table:style-name="ce9">
            <text:p>2078<text:s/></text:p>
          </table:table-cell>
          <table:table-cell office:value-type="float" office:value="1917" table:style-name="ce9">
            <text:p>1917<text:s/></text:p>
          </table:table-cell>
          <table:table-cell office:value-type="float" office:value="3995" table:formula="of:=SUM([.D39];[.E39])" table:style-name="ce10">
            <text:p>39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989" table:formula="of:=SUM([.D40];[.E40])" table:style-name="ce10">
            <text:p>98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17" table:style-name="ce9">
            <text:p>1717<text:s/></text:p>
          </table:table-cell>
          <table:table-cell office:value-type="float" office:value="1989" table:style-name="ce9">
            <text:p>1989<text:s/></text:p>
          </table:table-cell>
          <table:table-cell office:value-type="float" office:value="2188" table:style-name="ce9">
            <text:p>2188<text:s/></text:p>
          </table:table-cell>
          <table:table-cell office:value-type="float" office:value="4177" table:formula="of:=SUM([.D41];[.E41])" table:style-name="ce10">
            <text:p>41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3696" table:style-name="ce9">
            <text:p>3696<text:s/></text:p>
          </table:table-cell>
          <table:table-cell office:value-type="float" office:value="3961" table:style-name="ce9">
            <text:p>3961<text:s/></text:p>
          </table:table-cell>
          <table:table-cell office:value-type="float" office:value="7657" table:formula="of:=SUM([.D42];[.E42])" table:style-name="ce10">
            <text:p>76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50" table:style-name="ce9">
            <text:p>2950<text:s/></text:p>
          </table:table-cell>
          <table:table-cell office:value-type="float" office:value="3934" table:style-name="ce9">
            <text:p>3934<text:s/></text:p>
          </table:table-cell>
          <table:table-cell office:value-type="float" office:value="4163" table:style-name="ce9">
            <text:p>4163<text:s/></text:p>
          </table:table-cell>
          <table:table-cell office:value-type="float" office:value="8097" table:formula="of:=SUM([.D43];[.E43])" table:style-name="ce10">
            <text:p>80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8" table:style-name="ce9">
            <text:p>2308<text:s/></text:p>
          </table:table-cell>
          <table:table-cell office:value-type="float" office:value="3173" table:style-name="ce9">
            <text:p>3173<text:s/></text:p>
          </table:table-cell>
          <table:table-cell office:value-type="float" office:value="3324" table:style-name="ce9">
            <text:p>3324<text:s/></text:p>
          </table:table-cell>
          <table:table-cell office:value-type="float" office:value="6497" table:formula="of:=SUM([.D44];[.E44])" table:style-name="ce10">
            <text:p>64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21" table:style-name="ce9">
            <text:p>2121<text:s/></text:p>
          </table:table-cell>
          <table:table-cell office:value-type="float" office:value="2370" table:style-name="ce9">
            <text:p>2370<text:s/></text:p>
          </table:table-cell>
          <table:table-cell office:value-type="float" office:value="2672" table:style-name="ce9">
            <text:p>2672<text:s/></text:p>
          </table:table-cell>
          <table:table-cell office:value-type="float" office:value="5042" table:formula="of:=SUM([.D45];[.E45])" table:style-name="ce10">
            <text:p>504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58" table:style-name="ce14">
            <text:p>1858<text:s/></text:p>
          </table:table-cell>
          <table:table-cell office:value-type="float" office:value="2489" table:style-name="ce14">
            <text:p>2489<text:s/></text:p>
          </table:table-cell>
          <table:table-cell office:value-type="float" office:value="2749" table:style-name="ce14">
            <text:p>2749<text:s/></text:p>
          </table:table-cell>
          <table:table-cell office:value-type="float" office:value="5238" table:formula="of:=SUM([.D46];[.E46])" table:style-name="ce10">
            <text:p>523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4939" table:formula="of:=SUM([.C4:.C46])" table:style-name="ce17">
            <text:p>104939<text:s/></text:p>
          </table:table-cell>
          <table:table-cell office:value-type="float" office:value="132153" table:formula="of:=SUM([.D4:.D46])" table:style-name="ce23">
            <text:p>132153<text:s/></text:p>
          </table:table-cell>
          <table:table-cell office:value-type="float" office:value="143078" table:formula="of:=SUM([.E4:.E46])" table:style-name="ce23">
            <text:p>143078<text:s/></text:p>
          </table:table-cell>
          <table:table-cell office:value-type="float" office:value="275231" table:formula="of:=SUM([.F4:.F46])" table:style-name="ce24">
            <text:p>275231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方秋吟</dc:creator>
    <meta:creation-date>2016-02-01T01:24:59Z</meta:creation-date>
    <dc:date>2017-01-03T03:03:50Z</dc:date>
    <meta:print-date>2016-03-01T02:12:48Z</meta:print-date>
  </office:meta>
</office:document-meta>
</file>