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style:style>
    <style:style style:name="P34" style:parent-style-name="內文Web" style:family="paragraph">
      <style:paragraph-properties style:line-height-at-least="0.1388in"/>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P40" style:parent-style-name="內文Web" style:family="paragraph">
      <style:paragraph-properties style:line-height-at-least="0.1388in"/>
      <style:text-properties fo:color="#333333"/>
    </style:style>
    <style:style style:name="P41" style:parent-style-name="內文Web" style:family="paragraph">
      <style:paragraph-properties fo:text-align="center" style:line-height-at-least="0.1388in"/>
      <style:text-properties fo:color="#333333"/>
    </style:style>
    <style:style style:name="P42" style:parent-style-name="內文Web" style:family="paragraph">
      <style:paragraph-properties fo:text-align="center" style:line-height-at-least="0.1388in"/>
      <style:text-properties fo:color="#333333"/>
    </style:style>
    <style:style style:name="P43" style:parent-style-name="內文Web" style:family="paragraph">
      <style:paragraph-properties fo:text-align="center" style:line-height-at-least="0.1388in"/>
      <style:text-properties fo:color="#333333"/>
    </style:style>
    <style:style style:name="P44" style:parent-style-name="內文Web" style:family="paragraph">
      <style:paragraph-properties fo:text-align="center" style:line-height-at-least="0.1388in"/>
      <style:text-properties fo:color="#333333"/>
    </style:style>
    <style:style style:name="P45" style:parent-style-name="內文Web" style:family="paragraph">
      <style:paragraph-properties fo:text-align="center" style:line-height-at-least="0.1388in"/>
      <style:text-properties fo:color="#333333"/>
    </style:style>
    <style:style style:name="P46" style:parent-style-name="內文Web" style:family="paragraph">
      <style:paragraph-properties fo:text-align="center" style:line-height-at-least="0.1388in"/>
      <style:text-properties fo:color="#333333"/>
    </style:style>
    <style:style style:name="P47" style:parent-style-name="內文Web" style:family="paragraph">
      <style:paragraph-properties fo:text-align="center" style:line-height-at-least="0.1388in"/>
      <style:text-properties fo:color="#333333"/>
    </style:style>
    <style:style style:name="P48" style:parent-style-name="內文Web" style:family="paragraph">
      <style:paragraph-properties fo:text-align="center" style:line-height-at-least="0.1388in"/>
      <style:text-properties fo:color="#333333"/>
    </style:style>
    <style:style style:name="P49" style:parent-style-name="內文Web" style:family="paragraph">
      <style:paragraph-properties fo:text-align="center" style:line-height-at-least="0.1388in"/>
      <style:text-properties fo:color="#333333"/>
    </style:style>
    <style:style style:name="P50" style:parent-style-name="內文Web" style:family="paragraph">
      <style:paragraph-properties fo:text-align="center" style:line-height-at-least="0.1388in"/>
      <style:text-properties fo:color="#333333"/>
    </style:style>
    <style:style style:name="P51" style:parent-style-name="內文Web" style:family="paragraph">
      <style:paragraph-properties fo:text-align="center" style:line-height-at-least="0.1388in"/>
      <style:text-properties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文山區戶政事務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text:s/>貴所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所將此通知書轉送予涉及侵害之使用者；又本通知書之記載若有不完備者，貴所並得以本人/本事務所（公司）所提供之電子郵件/傳真通知補正。</text:p>
      <text:p text:style-name="P7">此致<text:line-break/>臺北市文山區戶政事務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soft-page-break/>
      <text:p text:style-name="P15">中華民國<text:s text:c="10"/>年<text:s text:c="10"/>月<text:s text:c="10"/>日</text:p>
      <text:p text:style-name="P16"><text:span text:style-name="T17">重要說明：</text:span><text:span text:style-name="T18"><text:line-break/></text:span><text:span text:style-name="T19">1.<text:s/></text:span><text:span text:style-name="T20">請務必填入權利人或其代理人之姓名（名稱）、地址及聯絡電話、電子信箱或傳真號碼。</text:span><text:span text:style-name="T21"><text:line-break/></text:span><text:span text:style-name="T22">2.<text:s/></text:span><text:span text:style-name="T23">如為個人，請簽名或蓋章；如為公司行號者，請加蓋大小章。</text:span><text:span text:style-name="T24"><text:line-break/></text:span><text:span text:style-name="T25">3.<text:s/></text:span><text:span text:style-name="T26">請依下列方式傳真或</text:span><text:span text:style-name="T27">e-ma</text:span><text:span text:style-name="T28">il</text:span><text:span text:style-name="T29">予臺北市文山區戶政事務所：</text:span><text:span text:style-name="T30"><text:line-break/></text:span><text:span text:style-name="T31">(1)</text:span><text:span text:style-name="T32">傳真：</text:span><text:span text:style-name="T33">(02)2936-4284</text:span></text:p>
      <text:p text:style-name="P34"><text:span text:style-name="T35">(2)e-mail</text:span><text:span text:style-name="T36">：</text:span><text:span text:style-name="T37">web02380@gov.taipei</text:span><text:span text:style-name="T38"><text:line-break/></text:span><text:span text:style-name="T39">（請將通知書掃瞄為電子檔後作為電子郵件附件寄送予本所，此檢舉方式不接受電子簽章。）</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權侵權處理辦法</dc:title>
    <meta:initial-creator>林錦漢</meta:initial-creator>
    <dc:creator>鄭英傑</dc:creator>
    <meta:creation-date>2022-08-26T07:13:00Z</meta:creation-date>
    <dc:date>2022-08-26T07:13:00Z</dc:date>
    <meta:print-date>2022-08-26T07:13:00Z</meta:print-date>
    <meta:template xlink:href="Normal" xlink:type="simple"/>
    <meta:editing-cycles>2</meta:editing-cycles>
    <meta:editing-duration>PT0S</meta:editing-duration>
    <meta:document-statistic meta:page-count="2" meta:paragraph-count="1" meta:word-count="135" meta:character-count="908" meta:row-count="6" meta:non-whitespace-character-count="774"/>
  </office:meta>
</office:document-meta>
</file>