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ableRow82" style:family="table-row">
      <style:table-row-properties style:min-row-height="0.6263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style:line-height-at-least="0.3333in" fo:margin-left="0.5097in" fo:text-indent="-0.5097in">
        <style:tab-stops/>
      </style:paragraph-properties>
    </style:style>
  </office:automatic-styles>
  <office:body>
    <office:text text:use-soft-page-breaks="true">
      <text:p text:style-name="P1">臺北市南港區戶政事務所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此致</text:span><text:span text:style-name="T80"><text:s text:c="3"/></text:span><text:span text:style-name="T81">臺北市南港區戶政事務所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程序閱覽卷宗申請書︵格式︶                       案號</dc:title>
    <meta:initial-creator>user</meta:initial-creator>
    <dc:creator>鄭志銘</dc:creator>
    <meta:creation-date>2015-07-24T02:34:00Z</meta:creation-date>
    <dc:date>2015-07-24T02:35:00Z</dc:date>
    <meta:print-date>2012-01-16T07:28:00Z</meta:print-date>
    <meta:template xlink:href="Edoc3" xlink:type="simple"/>
    <meta:editing-cycles>3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