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line-height="150%"/>
      <style:text-properties fo:font-size="14pt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4.449cm" fo:margin-right="0cm" fo:line-height="150%" fo:text-indent="-2.963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font-size="22pt" style:font-size-asian="2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0.116cm" svg:y="-0.203cm" svg:width="14.605cm" svg:height="24.744cm" draw:z-index="0"><draw:text-box><text:p text:style-name="P1"><text:span text:style-name="T1"><text:s text:c="26"/></text:span><text:span text:style-name="T2">同 <text:s text:c="3"/>意 <text:s text:c="3"/>書</text:span></text:p><text:p text:style-name="P2"/><text:p text:style-name="P3"><text:span text:style-name="T3">本人 <text:s text:c="10"/>因 <text:s text:c="12"/>，無暇共同辦理（ <text:s text:c="3"/></text:span><text:span text:style-name="T4">子女</text:span><text:span text:style-name="T3">） <text:s text:c="8"/>之 <text:s text:c="23"/></text:span></text:p><text:p text:style-name="P6"/><text:p text:style-name="P4"><text:span text:style-name="T3">茲同意由其</text:span><text:span text:style-name="T4">父母</text:span><text:span text:style-name="T3"> <text:s text:c="15"/>單獨辦理，特立此同意書，如有虛假，願負法律責任。</text:span></text:p><text:p text:style-name="P7"><text:s text:c="6"/></text:p><text:p text:style-name="P7"><text:s text:c="9"/>此 <text:s text:c="3"/>致</text:p><text:p text:style-name="P7"/><text:p text:style-name="P7">臺北市 <text:s text:c="5"/>區戶政事務所 <text:s text:c="15"/></text:p><text:p text:style-name="P7"><text:s text:c="26"/></text:p><text:p text:style-name="P6">立同意書人</text:p><text:p text:style-name="P6">姓 <text:s text:c="4"/>名： <text:s text:c="24"/>（簽名蓋章） <text:s text:c="75"/></text:p><text:p text:style-name="P6"><text:s text:c="16"/></text:p><text:p text:style-name="P6">戶籍地址： <text:s text:c="5"/>市 <text:s text:c="4"/>里 <text:s text:c="3"/>鄰 <text:s text:c="7"/>路（街） <text:s text:c="10"/></text:p><text:p text:style-name="P8"><text:s text:c="10"/>段 <text:s text:c="4"/>巷 <text:s text:c="3"/>弄 <text:s text:c="3"/>號之 <text:s text:c="3"/>樓</text:p><text:p text:style-name="P6">國民身分證：</text:p><text:p text:style-name="P3"><text:span text:style-name="T3"><text:text-input text:description="統一號碼">統一號碼</text:text-input></text:span><text:span text:style-name="T3"> </text:span></text:p><text:p text:style-name="P5"/><text:p text:style-name="P5">中　華　民　國　　　　年　　　　月　　　　日</text:p><text:p text:style-name="P5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民政局</meta:initial-creator>
    <meta:creation-date>2015-12-21T17:37:00</meta:creation-date>
    <dc:date>2015-12-22T10:49:11.92</dc:date>
    <meta:print-date>2013-03-08T16:13:00</meta:print-date>
    <meta:editing-cycles>3</meta:editing-cycles>
    <meta:editing-duration>PT2M56S</meta:editing-duration>
    <meta:generator>OpenOffice/4.1.2$Win32 OpenOffice.org_project/412m3$Build-9782</meta:generator>
    <meta:document-statistic meta:table-count="0" meta:image-count="0" meta:object-count="0" meta:page-count="1" meta:paragraph-count="15" meta:word-count="111" meta:character-count="488"/>
  </office:meta>
</office:document-meta>
</file>