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4cm" fo:margin-left="-0.217cm" style:page-number="auto" table:align="left" style:writing-mode="lr-tb"/>
    </style:style>
    <style:style style:name="表格1.A" style:family="table-column">
      <style:table-column-properties style:column-width="18.434cm"/>
    </style:style>
    <style:style style:name="表格1.1" style:family="table-row">
      <style:table-row-properties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Header">
      <style:text-properties style:font-size-complex="16pt"/>
    </style:style>
    <style:style style:name="P2" style:family="paragraph" style:parent-style-name="Footer">
      <style:text-properties style:letter-kerning="true"/>
    </style:style>
    <style:style style:name="P3"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706cm"/>
    </style:style>
    <style:style style:name="P9"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706cm"/>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結婚書約</text:p>
            <text:p text:style-name="P9"><text:s text:c="24"/>（ <text:s text:c="5"/>年 <text:s text:c="3"/>月 <text:s text:c="3"/>日出生）</text:p>
            <text:p text:style-name="P10">與 <text:s text:c="22"/>（ <text:s text:c="5"/>年 <text:s text:c="3"/>月 <text:s text:c="3"/>日出生）</text:p>
            <text:p text:style-name="P4">合意結婚，依民法第九百八十二條規定由雙方當事人向戶政事務所為結婚之登記。</text:p>
            <text:p text:style-name="P6"/>
            <text:p text:style-name="P8"><text:span text:style-name="T1">結婚人： <text:s text:c="11"/></text:span><text:span text:style-name="T2">（簽名或蓋章）</text:span><text:span text:style-name="T1">結婚人： <text:s text:c="12"/></text:span><text:span text:style-name="T2">（簽名或蓋章）</text:span></text:p>
            <text:p text:style-name="P6"/>
            <text:p text:style-name="P6">國民身分證統一編號： <text:s text:c="10"/>國民身分證統一編號：</text:p>
            <text:p text:style-name="P7">（護照號碼、居留證號碼） <text:s text:c="20"/>（護照號碼、居留證號碼）</text:p>
            <text:p text:style-name="P7"/>
            <text:p text:style-name="P6">戶籍住址： <text:s text:c="20"/>戶籍住址：</text:p>
            <text:p text:style-name="P7">（國外居住地址） <text:s text:c="28"/>（國外居住地址）</text:p>
            <text:p text:style-name="P7"/>
            <text:p text:style-name="P6"/>
            <text:p text:style-name="P8"><text:span text:style-name="T1">證人： <text:s text:c="14"/></text:span><text:span text:style-name="T2">（簽名或蓋章）</text:span><text:span text:style-name="T1">證人： <text:s text:c="13"/></text:span><text:span text:style-name="T2">（簽名或蓋章）</text:span></text:p>
            <text:p text:style-name="P6"/>
            <text:p text:style-name="P6"/>
            <text:p text:style-name="P5"/>
            <text:p text:style-name="P11">中 <text:s text:c="3"/>華 <text:s text:c="3"/>民 <text:s text:c="3"/>國 <text:s text:c="7"/>年 <text:s text:c="5"/>月 <text:s text:c="5"/>日</text:p>
          </table:table-cell>
        </table:table-row>
      </table:table>
      <text:p text:style-name="P13">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size-complex="16pt"/>
    </style:style>
    <style:style style:name="MP2" style:family="paragraph" style:parent-style-name="Footer">
      <style:text-properties style:letter-kerning="tru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戶政事務所辦理結婚登記作業規定</dc:title>
    <meta:initial-creator>莊哲維＠內政部法規委員會（修正）</meta:initial-creator>
    <meta:creation-date>2015-12-21T17:08:00</meta:creation-date>
    <dc:date>2015-12-22T10:53:26.84</dc:date>
    <meta:print-date>2008-05-15T11:22:00</meta:print-date>
    <meta:editing-cycles>3</meta:editing-cycles>
    <meta:editing-duration>PT2M22S</meta:editing-duration>
    <meta:generator>OpenOffice/4.1.2$Win32 OpenOffice.org_project/412m3$Build-9782</meta:generator>
    <meta:document-statistic meta:table-count="1" meta:image-count="0" meta:object-count="0" meta:page-count="1" meta:paragraph-count="13" meta:word-count="193" meta:character-count="439"/>
  </office:meta>
</office:document-meta>
</file>