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text-align="justify" fo:margin-top="0.25in" fo:margin-right="0.09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margin-top="0.25in" fo:margin-right="0.09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<text:span text:style-name="T50">____________________</text:span><text:span text:style-name="T51">戶政事務所</text:span></text:p>
      <text:p text:style-name="P52"/>
      <text:p text:style-name="P53"><text:span text:style-name="T54">立書</text:span><text:span text:style-name="T55">約</text:span><text:span text:style-name="T56">人</text:span></text:p>
      <text:p text:style-name="P57"><text:span text:style-name="T58">委託人</text:span><text:span text:style-name="T59">（法定代理人）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名或蓋章）</text:span><text:span text:style-name="T69"><text:s text:c="10"/></text:span><text:span text:style-name="T70">　　　　　　　　　　　</text:span></text:p>
      <text:p text:style-name="P71"><text:span text:style-name="T72">國民身分證統一編號：</text:span></text:p>
      <text:p text:style-name="P73">電<text:s text:c="4"/>話：</text:p>
      <text:p text:style-name="P74"><text:span text:style-name="T75">委託人</text:span><text:span text:style-name="T76">（法定代理人）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國民身分證統一編號：</text:p>
      <text:p text:style-name="P89">電<text:s text:c="4"/>話：</text:p>
      <text:p text:style-name="P90"><text:span text:style-name="T91">受委託人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簽名或蓋章）</text:span></text:p>
      <text:p text:style-name="P103">國民身分證統一編號：</text:p>
      <text:p text:style-name="P104">電<text:s text:c="4"/>話：</text:p>
      <text:p text:style-name="P105"><text:span text:style-name="T106">中華民國</text:span><text:span text:style-name="T107"><text:s text:c="2"/></text:span><text:span text:style-name="T108">　　　　　年</text:span><text:span text:style-name="T109"><text:s/></text:span><text:span text:style-name="T110">　　　　</text:span><text:span text:style-name="T111"><text:s/></text:span><text:span text:style-name="T112">　月</text:span><text:span text:style-name="T113"><text:s/></text:span><text:span text:style-name="T114">　　　　</text:span><text:span text:style-name="T115"><text:s/></text:span><text:span text:style-name="T116">　日</text:span></text:p>
      <text:p text:style-name="P117"><text:span text:style-name="T118"><text:s/></text:span></text:p>
      <text:p text:style-name="P119"/>
      <text:p text:style-name="P120"><text:span text:style-name="T121">說明</text:span><text:span text:style-name="T122">：</text:span></text:p>
      <text:list text:style-name="WW8Num1">
        <text:list-item text:start-value="1">
          <text:p text:style-name="P123">委託事項請於□中打「v」，若勾「其他」者，請於空白欄中敘明。</text:p>
        </text:list-item>
        <text:list-item>
          <text:p text:style-name="P124"><text:span text:style-name="T125">依民法第</text:span><text:span text:style-name="T126">1092</text:span><text:span text:style-name="T127">條規定，法定代理人得因特定事項，於一定期限內，</text:span><text:span text:style-name="T128"><text:line-break/></text:span><text:span text:style-name="T129">以書面委託他人行使監護其未成年子女之職務。</text:span></text:p>
        </text:list-item>
        <text:list-item>
          <text:p text:style-name="P130"><text:span text:style-name="T131">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4">（</text:span><text:span text:style-name="T135">例如：未</text:span><text:span text:style-name="T136">成年子女於金融機構開戶、辦理助學貸款、受領保險金等事項），均屬法定代理人專屬性之權利義務，不能委託他人行使之。（法務部</text:span><text:span text:style-name="T137">102.4.11</text:span><text:span text:style-name="T138">法律字第</text:span><text:span text:style-name="T139">10203503100</text:span><text:span text:style-name="T140">號函參照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徐名香</dc:creator>
    <meta:creation-date>2021-03-04T01:33:00Z</meta:creation-date>
    <dc:date>2021-03-04T01:33:00Z</dc:date>
    <meta:print-date>2015-05-13T1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