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face style:name="細明體" svg:font-family="細明體, MingLiU" style:font-family-generic="modern"/>
    <style:font-face style:name="AdobeMingStd-Light" svg:font-family="AdobeMingStd-Light, 華康新特黑體(P)" style:font-family-generic="system"/>
    <style:font-face style:name="DFKaiShu-SB-Estd-BF" svg:font-family="DFKaiShu-SB-Estd-BF, 華康新特黑體(P)"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fo:margin-left="-0.229cm" table:align="left"/>
    </style:style>
    <style:style style:name="表格1.A" style:family="table-column">
      <style:table-column-properties style:column-width="2.66cm"/>
    </style:style>
    <style:style style:name="表格1.B" style:family="table-column">
      <style:table-column-properties style:column-width="3.881cm"/>
    </style:style>
    <style:style style:name="表格1.C" style:family="table-column">
      <style:table-column-properties style:column-width="3.457cm"/>
    </style:style>
    <style:style style:name="表格1.D" style:family="table-column">
      <style:table-column-properties style:column-width="3.951cm"/>
    </style:style>
    <style:style style:name="表格1.E" style:family="table-column">
      <style:table-column-properties style:column-width="3.466cm"/>
    </style:style>
    <style:style style:name="表格1.1" style:family="table-row">
      <style:table-row-properties style:min-row-height="0.605cm" style:use-optimal-row-height="false"/>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fo:keep-together="always" style:use-optimal-row-height="false"/>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5" style:family="table-row">
      <style:table-row-properties fo:keep-together="always" style:use-optimal-row-height="false"/>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6" style:family="table-row">
      <style:table-row-properties style:min-row-height="2.279cm" style:use-optimal-row-height="false"/>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4.21cm" fo:margin-left="0cm" table:align="left"/>
    </style:style>
    <style:style style:name="表格2.A" style:family="table-column">
      <style:table-column-properties style:column-width="3.441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5.768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3" style:family="table">
      <style:table-properties style:width="17.415cm" fo:margin-left="-0.229cm" table:align="left"/>
    </style:style>
    <style:style style:name="表格3.A" style:family="table-column">
      <style:table-column-properties style:column-width="2.66cm"/>
    </style:style>
    <style:style style:name="表格3.B" style:family="table-column">
      <style:table-column-properties style:column-width="3.881cm"/>
    </style:style>
    <style:style style:name="表格3.C" style:family="table-column">
      <style:table-column-properties style:column-width="3.457cm"/>
    </style:style>
    <style:style style:name="表格3.D" style:family="table-column">
      <style:table-column-properties style:column-width="3.951cm"/>
    </style:style>
    <style:style style:name="表格3.E" style:family="table-column">
      <style:table-column-properties style:column-width="3.466cm"/>
    </style:style>
    <style:style style:name="表格3.1" style:family="table-row">
      <style:table-row-properties style:min-row-height="0.605cm" style:use-optimal-row-height="false"/>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4" style:family="table-row">
      <style:table-row-properties fo:keep-together="always" style:use-optimal-row-height="false"/>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5" style:family="table-row">
      <style:table-row-properties fo:keep-together="always" style:use-optimal-row-height="false"/>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6" style:family="table-row">
      <style:table-row-properties style:min-row-height="2.279cm" style:use-optimal-row-height="false"/>
    </style:style>
    <style:style style:name="表格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4.21cm" fo:margin-left="0cm" table:align="left"/>
    </style:style>
    <style:style style:name="表格4.A" style:family="table-column">
      <style:table-column-properties style:column-width="3.441cm"/>
    </style:style>
    <style:style style:name="表格4.B" style:family="table-column">
      <style:table-column-properties style:column-width="2.501cm"/>
    </style:style>
    <style:style style:name="表格4.C" style:family="table-column">
      <style:table-column-properties style:column-width="2.499cm"/>
    </style:style>
    <style:style style:name="表格4.D" style:family="table-column">
      <style:table-column-properties style:column-width="5.768cm"/>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5" style:family="table" style:master-page-name="MP1">
      <style:table-properties style:width="17.415cm" fo:margin-left="-0.229cm" style:page-number="auto" table:align="left"/>
    </style:style>
    <style:style style:name="表格5.A" style:family="table-column">
      <style:table-column-properties style:column-width="2.66cm"/>
    </style:style>
    <style:style style:name="表格5.B" style:family="table-column">
      <style:table-column-properties style:column-width="3.881cm"/>
    </style:style>
    <style:style style:name="表格5.C" style:family="table-column">
      <style:table-column-properties style:column-width="3.457cm"/>
    </style:style>
    <style:style style:name="表格5.D" style:family="table-column">
      <style:table-column-properties style:column-width="3.951cm"/>
    </style:style>
    <style:style style:name="表格5.E" style:family="table-column">
      <style:table-column-properties style:column-width="3.466cm"/>
    </style:style>
    <style:style style:name="表格5.1" style:family="table-row">
      <style:table-row-properties style:min-row-height="0.605cm" style:use-optimal-row-height="false"/>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fo:keep-together="always" style:use-optimal-row-height="false"/>
    </style:style>
    <style:style style:name="表格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5" style:family="table-row">
      <style:table-row-properties fo:keep-together="always" style:use-optimal-row-height="false"/>
    </style:style>
    <style:style style:name="表格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6" style:family="table-row">
      <style:table-row-properties style:min-row-height="2.279cm" style:use-optimal-row-height="false"/>
    </style:style>
    <style:style style:name="表格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4.21cm" fo:margin-left="0cm" table:align="left"/>
    </style:style>
    <style:style style:name="表格6.A" style:family="table-column">
      <style:table-column-properties style:column-width="3.441cm"/>
    </style:style>
    <style:style style:name="表格6.B" style:family="table-column">
      <style:table-column-properties style:column-width="2.501cm"/>
    </style:style>
    <style:style style:name="表格6.C" style:family="table-column">
      <style:table-column-properties style:column-width="2.499cm"/>
    </style:style>
    <style:style style:name="表格6.D" style:family="table-column">
      <style:table-column-properties style:column-width="5.768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7" style:family="table" style:master-page-name="MP2">
      <style:table-properties style:width="17.415cm" fo:margin-left="-0.229cm" style:page-number="auto" table:align="left"/>
    </style:style>
    <style:style style:name="表格7.A" style:family="table-column">
      <style:table-column-properties style:column-width="2.66cm"/>
    </style:style>
    <style:style style:name="表格7.B" style:family="table-column">
      <style:table-column-properties style:column-width="3.881cm"/>
    </style:style>
    <style:style style:name="表格7.C" style:family="table-column">
      <style:table-column-properties style:column-width="3.457cm"/>
    </style:style>
    <style:style style:name="表格7.D" style:family="table-column">
      <style:table-column-properties style:column-width="3.951cm"/>
    </style:style>
    <style:style style:name="表格7.E" style:family="table-column">
      <style:table-column-properties style:column-width="3.466cm"/>
    </style:style>
    <style:style style:name="表格7.1" style:family="table-row">
      <style:table-row-properties style:min-row-height="0.605cm" style:use-optimal-row-height="false"/>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4" style:family="table-row">
      <style:table-row-properties fo:keep-together="always" style:use-optimal-row-height="false"/>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7.5" style:family="table-row">
      <style:table-row-properties fo:keep-together="always" style:use-optimal-row-height="false"/>
    </style:style>
    <style:style style:name="表格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7.6" style:family="table-row">
      <style:table-row-properties style:min-row-height="2.279cm" style:use-optimal-row-height="false"/>
    </style:style>
    <style:style style:name="表格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7.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7.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7.B8"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8" style:family="table">
      <style:table-properties style:width="14.21cm" fo:margin-left="0cm" table:align="left"/>
    </style:style>
    <style:style style:name="表格8.A" style:family="table-column">
      <style:table-column-properties style:column-width="3.441cm"/>
    </style:style>
    <style:style style:name="表格8.B" style:family="table-column">
      <style:table-column-properties style:column-width="2.501cm"/>
    </style:style>
    <style:style style:name="表格8.C" style:family="table-column">
      <style:table-column-properties style:column-width="2.499cm"/>
    </style:style>
    <style:style style:name="表格8.D" style:family="table-column">
      <style:table-column-properties style:column-width="5.768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9" style:family="table" style:master-page-name="MP3">
      <style:table-properties style:width="17.542cm" style:page-number="auto" table:align="center"/>
    </style:style>
    <style:style style:name="表格9.A" style:family="table-column">
      <style:table-column-properties style:column-width="2.54cm"/>
    </style:style>
    <style:style style:name="表格9.B" style:family="table-column">
      <style:table-column-properties style:column-width="4.027cm"/>
    </style:style>
    <style:style style:name="表格9.C" style:family="table-column">
      <style:table-column-properties style:column-width="3.166cm"/>
    </style:style>
    <style:style style:name="表格9.D" style:family="table-column">
      <style:table-column-properties style:column-width="4.15cm"/>
    </style:style>
    <style:style style:name="表格9.E" style:family="table-column">
      <style:table-column-properties style:column-width="3.658cm"/>
    </style:style>
    <style:style style:name="表格9.1" style:family="table-row">
      <style:table-row-properties style:min-row-height="0.605cm" style:use-optimal-row-height="false"/>
    </style:style>
    <style:style style:name="表格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4" style:family="table-row">
      <style:table-row-properties fo:keep-together="always" style:use-optimal-row-height="false"/>
    </style:style>
    <style:style style:name="表格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5" style:family="table-row">
      <style:table-row-properties fo:keep-together="always" style:use-optimal-row-height="false"/>
    </style:style>
    <style:style style:name="表格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6" style:family="table-row">
      <style:table-row-properties style:min-row-height="2.279cm" style:use-optimal-row-height="false"/>
    </style:style>
    <style:style style:name="表格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9.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4.21cm" fo:margin-left="0cm" table:align="left"/>
    </style:style>
    <style:style style:name="表格10.A" style:family="table-column">
      <style:table-column-properties style:column-width="3.441cm"/>
    </style:style>
    <style:style style:name="表格10.B" style:family="table-column">
      <style:table-column-properties style:column-width="2.501cm"/>
    </style:style>
    <style:style style:name="表格10.C" style:family="table-column">
      <style:table-column-properties style:column-width="2.499cm"/>
    </style:style>
    <style:style style:name="表格10.D" style:family="table-column">
      <style:table-column-properties style:column-width="5.768cm"/>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1" style:family="table">
      <style:table-properties style:width="17.415cm" fo:margin-left="-0.229cm" table:align="left"/>
    </style:style>
    <style:style style:name="表格11.A" style:family="table-column">
      <style:table-column-properties style:column-width="2.66cm"/>
    </style:style>
    <style:style style:name="表格11.B" style:family="table-column">
      <style:table-column-properties style:column-width="3.881cm"/>
    </style:style>
    <style:style style:name="表格11.C" style:family="table-column">
      <style:table-column-properties style:column-width="3.457cm"/>
    </style:style>
    <style:style style:name="表格11.D" style:family="table-column">
      <style:table-column-properties style:column-width="3.951cm"/>
    </style:style>
    <style:style style:name="表格11.E" style:family="table-column">
      <style:table-column-properties style:column-width="3.466cm"/>
    </style:style>
    <style:style style:name="表格11.1" style:family="table-row">
      <style:table-row-properties style:min-row-height="0.605cm" style:use-optimal-row-height="false"/>
    </style:style>
    <style:style style:name="表格1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4" style:family="table-row">
      <style:table-row-properties fo:keep-together="always" style:use-optimal-row-height="false"/>
    </style:style>
    <style:style style:name="表格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5" style:family="table-row">
      <style:table-row-properties fo:keep-together="always" style:use-optimal-row-height="false"/>
    </style:style>
    <style:style style:name="表格1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6" style:family="table-row">
      <style:table-row-properties style:min-row-height="2.279cm" style:use-optimal-row-height="false"/>
    </style:style>
    <style:style style:name="表格1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4.21cm" fo:margin-left="0cm" table:align="left"/>
    </style:style>
    <style:style style:name="表格12.A" style:family="table-column">
      <style:table-column-properties style:column-width="3.441cm"/>
    </style:style>
    <style:style style:name="表格12.B" style:family="table-column">
      <style:table-column-properties style:column-width="2.501cm"/>
    </style:style>
    <style:style style:name="表格12.C" style:family="table-column">
      <style:table-column-properties style:column-width="2.499cm"/>
    </style:style>
    <style:style style:name="表格12.D" style:family="table-column">
      <style:table-column-properties style:column-width="5.7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3" style:family="table" style:master-page-name="MP4">
      <style:table-properties style:width="17.415cm" fo:margin-left="-0.229cm" style:page-number="auto" table:align="left"/>
    </style:style>
    <style:style style:name="表格13.A" style:family="table-column">
      <style:table-column-properties style:column-width="2.66cm"/>
    </style:style>
    <style:style style:name="表格13.B" style:family="table-column">
      <style:table-column-properties style:column-width="3.881cm"/>
    </style:style>
    <style:style style:name="表格13.C" style:family="table-column">
      <style:table-column-properties style:column-width="3.457cm"/>
    </style:style>
    <style:style style:name="表格13.D" style:family="table-column">
      <style:table-column-properties style:column-width="3.951cm"/>
    </style:style>
    <style:style style:name="表格13.E" style:family="table-column">
      <style:table-column-properties style:column-width="3.466cm"/>
    </style:style>
    <style:style style:name="表格13.1" style:family="table-row">
      <style:table-row-properties style:min-row-height="0.605cm" style:use-optimal-row-height="false"/>
    </style:style>
    <style:style style:name="表格1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4" style:family="table-row">
      <style:table-row-properties fo:keep-together="always" style:use-optimal-row-height="false"/>
    </style:style>
    <style:style style:name="表格1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3.5" style:family="table-row">
      <style:table-row-properties fo:keep-together="always" style:use-optimal-row-height="false"/>
    </style:style>
    <style:style style:name="表格1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3.6" style:family="table-row">
      <style:table-row-properties style:min-row-height="2.279cm" style:use-optimal-row-height="false"/>
    </style:style>
    <style:style style:name="表格1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4.21cm" fo:margin-left="0cm" table:align="left"/>
    </style:style>
    <style:style style:name="表格14.A" style:family="table-column">
      <style:table-column-properties style:column-width="3.441cm"/>
    </style:style>
    <style:style style:name="表格14.B" style:family="table-column">
      <style:table-column-properties style:column-width="2.501cm"/>
    </style:style>
    <style:style style:name="表格14.C" style:family="table-column">
      <style:table-column-properties style:column-width="2.499cm"/>
    </style:style>
    <style:style style:name="表格14.D" style:family="table-column">
      <style:table-column-properties style:column-width="5.768cm"/>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5" style:family="table" style:master-page-name="MP5">
      <style:table-properties style:width="17.415cm" fo:margin-left="-0.229cm" style:page-number="auto" table:align="left"/>
    </style:style>
    <style:style style:name="表格15.A" style:family="table-column">
      <style:table-column-properties style:column-width="2.66cm"/>
    </style:style>
    <style:style style:name="表格15.B" style:family="table-column">
      <style:table-column-properties style:column-width="3.881cm"/>
    </style:style>
    <style:style style:name="表格15.C" style:family="table-column">
      <style:table-column-properties style:column-width="3.457cm"/>
    </style:style>
    <style:style style:name="表格15.D" style:family="table-column">
      <style:table-column-properties style:column-width="3.951cm"/>
    </style:style>
    <style:style style:name="表格15.E" style:family="table-column">
      <style:table-column-properties style:column-width="3.466cm"/>
    </style:style>
    <style:style style:name="表格15.1" style:family="table-row">
      <style:table-row-properties style:min-row-height="0.605cm" style:use-optimal-row-height="false"/>
    </style:style>
    <style:style style:name="表格1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4" style:family="table-row">
      <style:table-row-properties fo:keep-together="always" style:use-optimal-row-height="false"/>
    </style:style>
    <style:style style:name="表格1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5.5" style:family="table-row">
      <style:table-row-properties fo:keep-together="always" style:use-optimal-row-height="false"/>
    </style:style>
    <style:style style:name="表格1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279cm" style:use-optimal-row-height="false"/>
    </style:style>
    <style:style style:name="表格1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14.21cm" fo:margin-left="0cm" table:align="left"/>
    </style:style>
    <style:style style:name="表格16.A" style:family="table-column">
      <style:table-column-properties style:column-width="3.441cm"/>
    </style:style>
    <style:style style:name="表格16.B" style:family="table-column">
      <style:table-column-properties style:column-width="2.501cm"/>
    </style:style>
    <style:style style:name="表格16.C" style:family="table-column">
      <style:table-column-properties style:column-width="2.499cm"/>
    </style:style>
    <style:style style:name="表格16.D" style:family="table-column">
      <style:table-column-properties style:column-width="5.768cm"/>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fo:padding-left="0.191cm" fo:padding-right="0.191cm" fo:padding-top="0cm" fo:padding-bottom="0cm" fo:border="0.5pt solid #000000" style:writing-mode="lr-tb"/>
    </style:style>
    <style:style style:name="表格17" style:family="table">
      <style:table-properties style:width="17.415cm" fo:margin-left="-0.229cm" table:align="left"/>
    </style:style>
    <style:style style:name="表格17.A" style:family="table-column">
      <style:table-column-properties style:column-width="2.66cm"/>
    </style:style>
    <style:style style:name="表格17.B" style:family="table-column">
      <style:table-column-properties style:column-width="3.881cm"/>
    </style:style>
    <style:style style:name="表格17.C" style:family="table-column">
      <style:table-column-properties style:column-width="3.457cm"/>
    </style:style>
    <style:style style:name="表格17.D" style:family="table-column">
      <style:table-column-properties style:column-width="3.951cm"/>
    </style:style>
    <style:style style:name="表格17.E" style:family="table-column">
      <style:table-column-properties style:column-width="3.466cm"/>
    </style:style>
    <style:style style:name="表格17.1" style:family="table-row">
      <style:table-row-properties style:min-row-height="0.605cm" style:use-optimal-row-height="false"/>
    </style:style>
    <style:style style:name="表格1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4" style:family="table-row">
      <style:table-row-properties fo:keep-together="always" style:use-optimal-row-height="false"/>
    </style:style>
    <style:style style:name="表格1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7.5" style:family="table-row">
      <style:table-row-properties fo:keep-together="always" style:use-optimal-row-height="false"/>
    </style:style>
    <style:style style:name="表格1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7.6" style:family="table-row">
      <style:table-row-properties style:min-row-height="2.279cm" style:use-optimal-row-height="false"/>
    </style:style>
    <style:style style:name="表格1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7.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7.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7.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8" style:family="table">
      <style:table-properties style:width="14.21cm" fo:margin-left="0cm" table:align="left"/>
    </style:style>
    <style:style style:name="表格18.A" style:family="table-column">
      <style:table-column-properties style:column-width="3.441cm"/>
    </style:style>
    <style:style style:name="表格18.B" style:family="table-column">
      <style:table-column-properties style:column-width="2.501cm"/>
    </style:style>
    <style:style style:name="表格18.C" style:family="table-column">
      <style:table-column-properties style:column-width="2.499cm"/>
    </style:style>
    <style:style style:name="表格18.D" style:family="table-column">
      <style:table-column-properties style:column-width="5.768cm"/>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9" style:family="table" style:master-page-name="MP6">
      <style:table-properties style:width="17.415cm" fo:margin-left="-0.229cm" style:page-number="auto" table:align="left"/>
    </style:style>
    <style:style style:name="表格19.A" style:family="table-column">
      <style:table-column-properties style:column-width="2.66cm"/>
    </style:style>
    <style:style style:name="表格19.B" style:family="table-column">
      <style:table-column-properties style:column-width="3.881cm"/>
    </style:style>
    <style:style style:name="表格19.C" style:family="table-column">
      <style:table-column-properties style:column-width="3.457cm"/>
    </style:style>
    <style:style style:name="表格19.D" style:family="table-column">
      <style:table-column-properties style:column-width="3.951cm"/>
    </style:style>
    <style:style style:name="表格19.E" style:family="table-column">
      <style:table-column-properties style:column-width="3.466cm"/>
    </style:style>
    <style:style style:name="表格19.1" style:family="table-row">
      <style:table-row-properties style:min-row-height="0.605cm" style:use-optimal-row-height="false"/>
    </style:style>
    <style:style style:name="表格1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9.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9.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9.4" style:family="table-row">
      <style:table-row-properties fo:keep-together="always" style:use-optimal-row-height="false"/>
    </style:style>
    <style:style style:name="表格1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9.5" style:family="table-row">
      <style:table-row-properties fo:keep-together="always" style:use-optimal-row-height="false"/>
    </style:style>
    <style:style style:name="表格1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9.6" style:family="table-row">
      <style:table-row-properties style:min-row-height="2.279cm" style:use-optimal-row-height="false"/>
    </style:style>
    <style:style style:name="表格1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9.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9.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9.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0" style:family="table">
      <style:table-properties style:width="14.21cm" fo:margin-left="0cm" table:align="left"/>
    </style:style>
    <style:style style:name="表格20.A" style:family="table-column">
      <style:table-column-properties style:column-width="3.441cm"/>
    </style:style>
    <style:style style:name="表格20.B" style:family="table-column">
      <style:table-column-properties style:column-width="2.501cm"/>
    </style:style>
    <style:style style:name="表格20.C" style:family="table-column">
      <style:table-column-properties style:column-width="2.499cm"/>
    </style:style>
    <style:style style:name="表格20.D" style:family="table-column">
      <style:table-column-properties style:column-width="5.768cm"/>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191cm" fo:padding-right="0.191cm" fo:padding-top="0cm" fo:padding-bottom="0cm" fo:border="0.5pt solid #000000" style:writing-mode="lr-tb"/>
    </style:style>
    <style:style style:name="表格20.D10" style:family="table-cell">
      <style:table-cell-properties fo:padding-left="0.191cm" fo:padding-right="0.191cm" fo:padding-top="0cm" fo:padding-bottom="0cm" fo:border="0.5pt solid #000000" style:writing-mode="lr-tb"/>
    </style:style>
    <style:style style:name="表格21" style:family="table" style:master-page-name="MP7">
      <style:table-properties style:width="17.415cm" fo:margin-left="-0.229cm" style:page-number="auto" table:align="left"/>
    </style:style>
    <style:style style:name="表格21.A" style:family="table-column">
      <style:table-column-properties style:column-width="2.66cm"/>
    </style:style>
    <style:style style:name="表格21.B" style:family="table-column">
      <style:table-column-properties style:column-width="3.881cm"/>
    </style:style>
    <style:style style:name="表格21.C" style:family="table-column">
      <style:table-column-properties style:column-width="3.457cm"/>
    </style:style>
    <style:style style:name="表格21.D" style:family="table-column">
      <style:table-column-properties style:column-width="3.951cm"/>
    </style:style>
    <style:style style:name="表格21.E" style:family="table-column">
      <style:table-column-properties style:column-width="3.466cm"/>
    </style:style>
    <style:style style:name="表格21.1" style:family="table-row">
      <style:table-row-properties style:min-row-height="0.605cm" style:use-optimal-row-height="false"/>
    </style:style>
    <style:style style:name="表格2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4" style:family="table-row">
      <style:table-row-properties fo:keep-together="always" style:use-optimal-row-height="false"/>
    </style:style>
    <style:style style:name="表格2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5" style:family="table-row">
      <style:table-row-properties fo:keep-together="always" style:use-optimal-row-height="false"/>
    </style:style>
    <style:style style:name="表格2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6" style:family="table-row">
      <style:table-row-properties style:min-row-height="2.279cm" style:use-optimal-row-height="false"/>
    </style:style>
    <style:style style:name="表格2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2" style:family="table">
      <style:table-properties style:width="14.21cm" fo:margin-left="0cm" table:align="left"/>
    </style:style>
    <style:style style:name="表格22.A" style:family="table-column">
      <style:table-column-properties style:column-width="3.441cm"/>
    </style:style>
    <style:style style:name="表格22.B" style:family="table-column">
      <style:table-column-properties style:column-width="2.501cm"/>
    </style:style>
    <style:style style:name="表格22.C" style:family="table-column">
      <style:table-column-properties style:column-width="2.499cm"/>
    </style:style>
    <style:style style:name="表格22.D" style:family="table-column">
      <style:table-column-properties style:column-width="5.768cm"/>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D10" style:family="table-cell">
      <style:table-cell-properties fo:padding-left="0.191cm" fo:padding-right="0.191cm" fo:padding-top="0cm" fo:padding-bottom="0cm" fo:border="0.5pt solid #000000" style:writing-mode="lr-tb"/>
    </style:style>
    <style:style style:name="表格23" style:family="table" style:master-page-name="MP8">
      <style:table-properties style:width="17.415cm" fo:margin-left="-0.229cm" style:page-number="auto" table:align="left"/>
    </style:style>
    <style:style style:name="表格23.A" style:family="table-column">
      <style:table-column-properties style:column-width="2.66cm"/>
    </style:style>
    <style:style style:name="表格23.B" style:family="table-column">
      <style:table-column-properties style:column-width="3.881cm"/>
    </style:style>
    <style:style style:name="表格23.C" style:family="table-column">
      <style:table-column-properties style:column-width="3.457cm"/>
    </style:style>
    <style:style style:name="表格23.D" style:family="table-column">
      <style:table-column-properties style:column-width="3.951cm"/>
    </style:style>
    <style:style style:name="表格23.E" style:family="table-column">
      <style:table-column-properties style:column-width="3.466cm"/>
    </style:style>
    <style:style style:name="表格23.1" style:family="table-row">
      <style:table-row-properties style:min-row-height="0.605cm" style:use-optimal-row-height="false"/>
    </style:style>
    <style:style style:name="表格2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3.4" style:family="table-row">
      <style:table-row-properties fo:keep-together="always" style:use-optimal-row-height="false"/>
    </style:style>
    <style:style style:name="表格2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3.5" style:family="table-row">
      <style:table-row-properties fo:keep-together="always" style:use-optimal-row-height="false"/>
    </style:style>
    <style:style style:name="表格2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3.6" style:family="table-row">
      <style:table-row-properties style:min-row-height="2.279cm" style:use-optimal-row-height="false"/>
    </style:style>
    <style:style style:name="表格2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4" style:family="table">
      <style:table-properties style:width="14.21cm" fo:margin-left="0cm" table:align="left"/>
    </style:style>
    <style:style style:name="表格24.A" style:family="table-column">
      <style:table-column-properties style:column-width="3.441cm"/>
    </style:style>
    <style:style style:name="表格24.B" style:family="table-column">
      <style:table-column-properties style:column-width="2.501cm"/>
    </style:style>
    <style:style style:name="表格24.C" style:family="table-column">
      <style:table-column-properties style:column-width="2.499cm"/>
    </style:style>
    <style:style style:name="表格24.D" style:family="table-column">
      <style:table-column-properties style:column-width="5.768cm"/>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191cm" fo:padding-right="0.191cm" fo:padding-top="0cm" fo:padding-bottom="0cm" fo:border="0.5pt solid #000000" style:writing-mode="lr-tb"/>
    </style:style>
    <style:style style:name="表格24.D10" style:family="table-cell">
      <style:table-cell-properties fo:padding-left="0.191cm" fo:padding-right="0.191cm" fo:padding-top="0cm" fo:padding-bottom="0cm" fo:border="0.5pt solid #000000" style:writing-mode="lr-tb"/>
    </style:style>
    <style:style style:name="表格25" style:family="table" style:master-page-name="MP9">
      <style:table-properties style:width="17.415cm" fo:margin-left="-0.229cm" style:page-number="auto" table:align="left"/>
    </style:style>
    <style:style style:name="表格25.A" style:family="table-column">
      <style:table-column-properties style:column-width="2.66cm"/>
    </style:style>
    <style:style style:name="表格25.B" style:family="table-column">
      <style:table-column-properties style:column-width="3.881cm"/>
    </style:style>
    <style:style style:name="表格25.C" style:family="table-column">
      <style:table-column-properties style:column-width="3.457cm"/>
    </style:style>
    <style:style style:name="表格25.D" style:family="table-column">
      <style:table-column-properties style:column-width="3.951cm"/>
    </style:style>
    <style:style style:name="表格25.E" style:family="table-column">
      <style:table-column-properties style:column-width="3.466cm"/>
    </style:style>
    <style:style style:name="表格25.1" style:family="table-row">
      <style:table-row-properties style:min-row-height="0.605cm" style:use-optimal-row-height="false"/>
    </style:style>
    <style:style style:name="表格2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4" style:family="table-row">
      <style:table-row-properties fo:keep-together="always" style:use-optimal-row-height="false"/>
    </style:style>
    <style:style style:name="表格2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5.5" style:family="table-row">
      <style:table-row-properties fo:keep-together="always" style:use-optimal-row-height="false"/>
    </style:style>
    <style:style style:name="表格2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5.6" style:family="table-row">
      <style:table-row-properties style:min-row-height="3.268cm" style:use-optimal-row-height="false"/>
    </style:style>
    <style:style style:name="表格2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6" style:family="table">
      <style:table-properties style:width="14.21cm" fo:margin-left="0cm" table:align="left"/>
    </style:style>
    <style:style style:name="表格26.A" style:family="table-column">
      <style:table-column-properties style:column-width="3.441cm"/>
    </style:style>
    <style:style style:name="表格26.B" style:family="table-column">
      <style:table-column-properties style:column-width="2.501cm"/>
    </style:style>
    <style:style style:name="表格26.C" style:family="table-column">
      <style:table-column-properties style:column-width="2.499cm"/>
    </style:style>
    <style:style style:name="表格26.D" style:family="table-column">
      <style:table-column-properties style:column-width="5.768cm"/>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91cm" fo:padding-right="0.191cm" fo:padding-top="0cm" fo:padding-bottom="0cm" fo:border="0.5pt solid #000000" style:writing-mode="lr-tb"/>
    </style:style>
    <style:style style:name="表格26.D10" style:family="table-cell">
      <style:table-cell-properties fo:padding-left="0.191cm" fo:padding-right="0.191cm" fo:padding-top="0cm" fo:padding-bottom="0cm" fo:border="0.5pt solid #000000" style:writing-mode="lr-tb"/>
    </style:style>
    <style:style style:name="表格27" style:family="table" style:master-page-name="MP10">
      <style:table-properties style:width="17.542cm" style:page-number="auto" table:align="center"/>
    </style:style>
    <style:style style:name="表格27.A" style:family="table-column">
      <style:table-column-properties style:column-width="2.54cm"/>
    </style:style>
    <style:style style:name="表格27.B" style:family="table-column">
      <style:table-column-properties style:column-width="3.724cm"/>
    </style:style>
    <style:style style:name="表格27.C" style:family="table-column">
      <style:table-column-properties style:column-width="3.369cm"/>
    </style:style>
    <style:style style:name="表格27.D" style:family="table-column">
      <style:table-column-properties style:column-width="3.933cm"/>
    </style:style>
    <style:style style:name="表格27.E" style:family="table-column">
      <style:table-column-properties style:column-width="3.976cm"/>
    </style:style>
    <style:style style:name="表格27.1" style:family="table-row">
      <style:table-row-properties style:min-row-height="0.605cm" style:use-optimal-row-height="false"/>
    </style:style>
    <style:style style:name="表格2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7.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4" style:family="table-row">
      <style:table-row-properties fo:keep-together="always" style:use-optimal-row-height="false"/>
    </style:style>
    <style:style style:name="表格2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5" style:family="table-row">
      <style:table-row-properties fo:keep-together="always" style:use-optimal-row-height="false"/>
    </style:style>
    <style:style style:name="表格2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6" style:family="table-row">
      <style:table-row-properties style:min-row-height="2.293cm" style:use-optimal-row-height="false"/>
    </style:style>
    <style:style style:name="表格2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7.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7.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7.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8" style:family="table">
      <style:table-properties style:width="14.21cm" fo:margin-left="0cm" table:align="left"/>
    </style:style>
    <style:style style:name="表格28.A" style:family="table-column">
      <style:table-column-properties style:column-width="3.441cm"/>
    </style:style>
    <style:style style:name="表格28.B" style:family="table-column">
      <style:table-column-properties style:column-width="2.501cm"/>
    </style:style>
    <style:style style:name="表格28.C" style:family="table-column">
      <style:table-column-properties style:column-width="2.499cm"/>
    </style:style>
    <style:style style:name="表格28.D" style:family="table-column">
      <style:table-column-properties style:column-width="5.768cm"/>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D10" style:family="table-cell">
      <style:table-cell-properties fo:padding-left="0.191cm" fo:padding-right="0.191cm" fo:padding-top="0cm" fo:padding-bottom="0cm" fo:border="0.5pt solid #000000" style:writing-mode="lr-tb"/>
    </style:style>
    <style:style style:name="表格29" style:family="table" style:master-page-name="MP11">
      <style:table-properties style:width="17.415cm" fo:margin-left="-0.229cm" style:page-number="auto" table:align="left"/>
    </style:style>
    <style:style style:name="表格29.A" style:family="table-column">
      <style:table-column-properties style:column-width="2.731cm"/>
    </style:style>
    <style:style style:name="表格29.B" style:family="table-column">
      <style:table-column-properties style:column-width="4.128cm"/>
    </style:style>
    <style:style style:name="表格29.C" style:family="table-column">
      <style:table-column-properties style:column-width="3.175cm"/>
    </style:style>
    <style:style style:name="表格29.D" style:family="table-column">
      <style:table-column-properties style:column-width="3.81cm"/>
    </style:style>
    <style:style style:name="表格29.E" style:family="table-column">
      <style:table-column-properties style:column-width="3.572cm"/>
    </style:style>
    <style:style style:name="表格29.1" style:family="table-row">
      <style:table-row-properties style:min-row-height="0.605cm" style:use-optimal-row-height="false"/>
    </style:style>
    <style:style style:name="表格2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9.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9.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9.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9.4" style:family="table-row">
      <style:table-row-properties fo:keep-together="always" style:use-optimal-row-height="false"/>
    </style:style>
    <style:style style:name="表格2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9.5" style:family="table-row">
      <style:table-row-properties fo:keep-together="always" style:use-optimal-row-height="false"/>
    </style:style>
    <style:style style:name="表格2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9.6" style:family="table-row">
      <style:table-row-properties style:min-row-height="0.734cm" style:use-optimal-row-height="false"/>
    </style:style>
    <style:style style:name="表格2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9.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2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9.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9.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9.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0" style:family="table">
      <style:table-properties style:width="14.21cm" fo:margin-left="0cm" table:align="left"/>
    </style:style>
    <style:style style:name="表格30.A" style:family="table-column">
      <style:table-column-properties style:column-width="3.441cm"/>
    </style:style>
    <style:style style:name="表格30.B" style:family="table-column">
      <style:table-column-properties style:column-width="2.501cm"/>
    </style:style>
    <style:style style:name="表格30.C" style:family="table-column">
      <style:table-column-properties style:column-width="2.499cm"/>
    </style:style>
    <style:style style:name="表格30.D" style:family="table-column">
      <style:table-column-properties style:column-width="5.768cm"/>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fo:padding-left="0.191cm" fo:padding-right="0.191cm" fo:padding-top="0cm" fo:padding-bottom="0cm" fo:border="0.5pt solid #000000" style:writing-mode="lr-tb"/>
    </style:style>
    <style:style style:name="表格31" style:family="table" style:master-page-name="MP12">
      <style:table-properties style:width="17.415cm" fo:margin-left="-0.229cm" style:page-number="auto" table:align="left"/>
    </style:style>
    <style:style style:name="表格31.A" style:family="table-column">
      <style:table-column-properties style:column-width="2.66cm"/>
    </style:style>
    <style:style style:name="表格31.B" style:family="table-column">
      <style:table-column-properties style:column-width="3.881cm"/>
    </style:style>
    <style:style style:name="表格31.C" style:family="table-column">
      <style:table-column-properties style:column-width="3.457cm"/>
    </style:style>
    <style:style style:name="表格31.D" style:family="table-column">
      <style:table-column-properties style:column-width="3.951cm"/>
    </style:style>
    <style:style style:name="表格31.E" style:family="table-column">
      <style:table-column-properties style:column-width="3.466cm"/>
    </style:style>
    <style:style style:name="表格31.1" style:family="table-row">
      <style:table-row-properties style:min-row-height="0.605cm" style:use-optimal-row-height="false"/>
    </style:style>
    <style:style style:name="表格3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4" style:family="table-row">
      <style:table-row-properties fo:keep-together="always" style:use-optimal-row-height="false"/>
    </style:style>
    <style:style style:name="表格3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1.5" style:family="table-row">
      <style:table-row-properties fo:keep-together="always" style:use-optimal-row-height="false"/>
    </style:style>
    <style:style style:name="表格3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1.6" style:family="table-row">
      <style:table-row-properties style:min-row-height="2.279cm" style:use-optimal-row-height="false"/>
    </style:style>
    <style:style style:name="表格3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2" style:family="table">
      <style:table-properties style:width="14.21cm" fo:margin-left="0cm" table:align="left"/>
    </style:style>
    <style:style style:name="表格32.A" style:family="table-column">
      <style:table-column-properties style:column-width="3.441cm"/>
    </style:style>
    <style:style style:name="表格32.B" style:family="table-column">
      <style:table-column-properties style:column-width="2.501cm"/>
    </style:style>
    <style:style style:name="表格32.C" style:family="table-column">
      <style:table-column-properties style:column-width="2.499cm"/>
    </style:style>
    <style:style style:name="表格32.D" style:family="table-column">
      <style:table-column-properties style:column-width="5.768cm"/>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fo:padding-left="0.191cm" fo:padding-right="0.191cm" fo:padding-top="0cm" fo:padding-bottom="0cm" fo:border="0.5pt solid #000000" style:writing-mode="lr-tb"/>
    </style:style>
    <style:style style:name="表格33" style:family="table" style:master-page-name="MP13">
      <style:table-properties style:width="17.415cm" fo:margin-left="-0.229cm" style:page-number="auto" table:align="left"/>
    </style:style>
    <style:style style:name="表格33.A" style:family="table-column">
      <style:table-column-properties style:column-width="2.66cm"/>
    </style:style>
    <style:style style:name="表格33.B" style:family="table-column">
      <style:table-column-properties style:column-width="3.881cm"/>
    </style:style>
    <style:style style:name="表格33.C" style:family="table-column">
      <style:table-column-properties style:column-width="3.457cm"/>
    </style:style>
    <style:style style:name="表格33.D" style:family="table-column">
      <style:table-column-properties style:column-width="3.951cm"/>
    </style:style>
    <style:style style:name="表格33.E" style:family="table-column">
      <style:table-column-properties style:column-width="3.466cm"/>
    </style:style>
    <style:style style:name="表格33.1" style:family="table-row">
      <style:table-row-properties style:min-row-height="0.605cm" style:use-optimal-row-height="false"/>
    </style:style>
    <style:style style:name="表格3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3.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3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3.4" style:family="table-row">
      <style:table-row-properties fo:keep-together="always" style:use-optimal-row-height="false"/>
    </style:style>
    <style:style style:name="表格3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3.5" style:family="table-row">
      <style:table-row-properties fo:keep-together="always" style:use-optimal-row-height="false"/>
    </style:style>
    <style:style style:name="表格3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3.6" style:family="table-row">
      <style:table-row-properties style:min-row-height="2.279cm" style:use-optimal-row-height="false"/>
    </style:style>
    <style:style style:name="表格3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4" style:family="table">
      <style:table-properties style:width="14.21cm" fo:margin-left="0cm" table:align="left"/>
    </style:style>
    <style:style style:name="表格34.A" style:family="table-column">
      <style:table-column-properties style:column-width="3.441cm"/>
    </style:style>
    <style:style style:name="表格34.B" style:family="table-column">
      <style:table-column-properties style:column-width="2.501cm"/>
    </style:style>
    <style:style style:name="表格34.C" style:family="table-column">
      <style:table-column-properties style:column-width="2.499cm"/>
    </style:style>
    <style:style style:name="表格34.D" style:family="table-column">
      <style:table-column-properties style:column-width="5.768cm"/>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D1" style:family="table-cell">
      <style:table-cell-properties style:vertical-align="middle" fo:padding-left="0.191cm" fo:padding-right="0.191cm" fo:padding-top="0cm" fo:padding-bottom="0cm" fo:border="0.5pt solid #000000" style:writing-mode="lr-tb"/>
    </style:style>
    <style:style style:name="表格34.D10" style:family="table-cell">
      <style:table-cell-properties fo:padding-left="0.191cm" fo:padding-right="0.191cm" fo:padding-top="0cm" fo:padding-bottom="0cm" fo:border="0.5pt solid #000000" style:writing-mode="lr-tb"/>
    </style:style>
    <style:style style:name="表格35" style:family="table" style:master-page-name="MP14">
      <style:table-properties style:width="17.415cm" fo:margin-left="-0.229cm" style:page-number="auto" table:align="left"/>
    </style:style>
    <style:style style:name="表格35.A" style:family="table-column">
      <style:table-column-properties style:column-width="2.307cm"/>
    </style:style>
    <style:style style:name="表格35.B" style:family="table-column">
      <style:table-column-properties style:column-width="3.884cm"/>
    </style:style>
    <style:style style:name="表格35.C" style:family="table-column">
      <style:table-column-properties style:column-width="3.313cm"/>
    </style:style>
    <style:style style:name="表格35.D" style:family="table-column">
      <style:table-column-properties style:column-width="4.445cm"/>
    </style:style>
    <style:style style:name="表格35.E" style:family="table-column">
      <style:table-column-properties style:column-width="3.466cm"/>
    </style:style>
    <style:style style:name="表格35.1" style:family="table-row">
      <style:table-row-properties style:min-row-height="0.605cm" style:use-optimal-row-height="false"/>
    </style:style>
    <style:style style:name="表格3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5.4" style:family="table-row">
      <style:table-row-properties fo:keep-together="always" style:use-optimal-row-height="false"/>
    </style:style>
    <style:style style:name="表格3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5.5" style:family="table-row">
      <style:table-row-properties fo:keep-together="always" style:use-optimal-row-height="false"/>
    </style:style>
    <style:style style:name="表格3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5.6" style:family="table-row">
      <style:table-row-properties style:min-row-height="2.3cm" fo:keep-together="always" style:use-optimal-row-height="false"/>
    </style:style>
    <style:style style:name="表格3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6" style:family="table">
      <style:table-properties style:width="14.21cm" fo:margin-left="0cm" table:align="left"/>
    </style:style>
    <style:style style:name="表格36.A" style:family="table-column">
      <style:table-column-properties style:column-width="3.441cm"/>
    </style:style>
    <style:style style:name="表格36.B" style:family="table-column">
      <style:table-column-properties style:column-width="2.501cm"/>
    </style:style>
    <style:style style:name="表格36.C" style:family="table-column">
      <style:table-column-properties style:column-width="2.499cm"/>
    </style:style>
    <style:style style:name="表格36.D" style:family="table-column">
      <style:table-column-properties style:column-width="5.768cm"/>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middle" fo:padding-left="0.191cm" fo:padding-right="0.191cm" fo:padding-top="0cm" fo:padding-bottom="0cm" fo:border="0.5pt solid #000000" style:writing-mode="lr-tb"/>
    </style:style>
    <style:style style:name="表格36.D10" style:family="table-cell">
      <style:table-cell-properties fo:padding-left="0.191cm" fo:padding-right="0.191cm" fo:padding-top="0cm" fo:padding-bottom="0cm" fo:border="0.5pt solid #000000" style:writing-mode="lr-tb"/>
    </style:style>
    <style:style style:name="表格37" style:family="table">
      <style:table-properties style:width="17.415cm" fo:margin-left="-0.229cm" table:align="left"/>
    </style:style>
    <style:style style:name="表格37.A" style:family="table-column">
      <style:table-column-properties style:column-width="2.66cm"/>
    </style:style>
    <style:style style:name="表格37.B" style:family="table-column">
      <style:table-column-properties style:column-width="3.881cm"/>
    </style:style>
    <style:style style:name="表格37.C" style:family="table-column">
      <style:table-column-properties style:column-width="3.457cm"/>
    </style:style>
    <style:style style:name="表格37.D" style:family="table-column">
      <style:table-column-properties style:column-width="3.951cm"/>
    </style:style>
    <style:style style:name="表格37.E" style:family="table-column">
      <style:table-column-properties style:column-width="3.466cm"/>
    </style:style>
    <style:style style:name="表格37.1" style:family="table-row">
      <style:table-row-properties style:min-row-height="0.605cm" style:use-optimal-row-height="false"/>
    </style:style>
    <style:style style:name="表格3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7.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7.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7.4" style:family="table-row">
      <style:table-row-properties fo:keep-together="always" style:use-optimal-row-height="false"/>
    </style:style>
    <style:style style:name="表格3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7.5" style:family="table-row">
      <style:table-row-properties fo:keep-together="always" style:use-optimal-row-height="false"/>
    </style:style>
    <style:style style:name="表格3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7.6" style:family="table-row">
      <style:table-row-properties style:min-row-height="2.279cm" style:use-optimal-row-height="false"/>
    </style:style>
    <style:style style:name="表格3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7.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7.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7.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7.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7.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8" style:family="table">
      <style:table-properties style:width="14.21cm" fo:margin-left="0cm" table:align="left"/>
    </style:style>
    <style:style style:name="表格38.A" style:family="table-column">
      <style:table-column-properties style:column-width="3.441cm"/>
    </style:style>
    <style:style style:name="表格38.B" style:family="table-column">
      <style:table-column-properties style:column-width="2.501cm"/>
    </style:style>
    <style:style style:name="表格38.C" style:family="table-column">
      <style:table-column-properties style:column-width="2.499cm"/>
    </style:style>
    <style:style style:name="表格38.D" style:family="table-column">
      <style:table-column-properties style:column-width="5.768cm"/>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D1" style:family="table-cell">
      <style:table-cell-properties style:vertical-align="middle" fo:padding-left="0.191cm" fo:padding-right="0.191cm" fo:padding-top="0cm" fo:padding-bottom="0cm" fo:border="0.5pt solid #000000" style:writing-mode="lr-tb"/>
    </style:style>
    <style:style style:name="表格38.D10" style:family="table-cell">
      <style:table-cell-properties fo:padding-left="0.191cm" fo:padding-right="0.191cm" fo:padding-top="0cm" fo:padding-bottom="0cm" fo:border="0.5pt solid #000000" style:writing-mode="lr-tb"/>
    </style:style>
    <style:style style:name="表格39" style:family="table" style:master-page-name="MP15">
      <style:table-properties style:width="17.542cm" style:page-number="auto" table:align="center"/>
    </style:style>
    <style:style style:name="表格39.A" style:family="table-column">
      <style:table-column-properties style:column-width="2.54cm"/>
    </style:style>
    <style:style style:name="表格39.B" style:family="table-column">
      <style:table-column-properties style:column-width="3.724cm"/>
    </style:style>
    <style:style style:name="表格39.C" style:family="table-column">
      <style:table-column-properties style:column-width="3.81cm"/>
    </style:style>
    <style:style style:name="表格39.E" style:family="table-column">
      <style:table-column-properties style:column-width="3.658cm"/>
    </style:style>
    <style:style style:name="表格39.1" style:family="table-row">
      <style:table-row-properties style:min-row-height="0.605cm" style:use-optimal-row-height="false"/>
    </style:style>
    <style:style style:name="表格3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9.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3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9.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9.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9.4" style:family="table-row">
      <style:table-row-properties fo:keep-together="always" style:use-optimal-row-height="false"/>
    </style:style>
    <style:style style:name="表格3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9.5" style:family="table-row">
      <style:table-row-properties fo:keep-together="always" style:use-optimal-row-height="false"/>
    </style:style>
    <style:style style:name="表格3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9.6" style:family="table-row">
      <style:table-row-properties style:min-row-height="2.279cm" style:use-optimal-row-height="false"/>
    </style:style>
    <style:style style:name="表格3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9.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9.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9.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9.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0" style:family="table">
      <style:table-properties style:width="14.21cm" fo:margin-left="0cm" table:align="left"/>
    </style:style>
    <style:style style:name="表格40.A" style:family="table-column">
      <style:table-column-properties style:column-width="3.441cm"/>
    </style:style>
    <style:style style:name="表格40.B" style:family="table-column">
      <style:table-column-properties style:column-width="2.501cm"/>
    </style:style>
    <style:style style:name="表格40.C" style:family="table-column">
      <style:table-column-properties style:column-width="2.499cm"/>
    </style:style>
    <style:style style:name="表格40.D" style:family="table-column">
      <style:table-column-properties style:column-width="5.768cm"/>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D1" style:family="table-cell">
      <style:table-cell-properties style:vertical-align="middle" fo:padding-left="0.191cm" fo:padding-right="0.191cm" fo:padding-top="0cm" fo:padding-bottom="0cm" fo:border="0.5pt solid #000000" style:writing-mode="lr-tb"/>
    </style:style>
    <style:style style:name="表格40.D10" style:family="table-cell">
      <style:table-cell-properties fo:padding-left="0.191cm" fo:padding-right="0.191cm" fo:padding-top="0cm" fo:padding-bottom="0cm" fo:border="0.5pt solid #000000" style:writing-mode="lr-tb"/>
    </style:style>
    <style:style style:name="表格41" style:family="table">
      <style:table-properties style:width="17.54cm" table:align="center"/>
    </style:style>
    <style:style style:name="表格41.A" style:family="table-column">
      <style:table-column-properties style:column-width="2.538cm"/>
    </style:style>
    <style:style style:name="表格41.B" style:family="table-column">
      <style:table-column-properties style:column-width="3.724cm"/>
    </style:style>
    <style:style style:name="表格41.C" style:family="table-column">
      <style:table-column-properties style:column-width="3.493cm"/>
    </style:style>
    <style:style style:name="表格41.D" style:family="table-column">
      <style:table-column-properties style:column-width="4.128cm"/>
    </style:style>
    <style:style style:name="表格41.E" style:family="table-column">
      <style:table-column-properties style:column-width="3.658cm"/>
    </style:style>
    <style:style style:name="表格41.1" style:family="table-row">
      <style:table-row-properties style:min-row-height="0.605cm" style:use-optimal-row-height="false"/>
    </style:style>
    <style:style style:name="表格4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1.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1.4" style:family="table-row">
      <style:table-row-properties fo:keep-together="always" style:use-optimal-row-height="false"/>
    </style:style>
    <style:style style:name="表格4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1.5" style:family="table-row">
      <style:table-row-properties fo:keep-together="always" style:use-optimal-row-height="false"/>
    </style:style>
    <style:style style:name="表格4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1.6" style:family="table-row">
      <style:table-row-properties style:min-row-height="2.279cm" style:use-optimal-row-height="false"/>
    </style:style>
    <style:style style:name="表格4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2" style:family="table">
      <style:table-properties style:width="14.21cm" fo:margin-left="0cm" table:align="left"/>
    </style:style>
    <style:style style:name="表格42.A" style:family="table-column">
      <style:table-column-properties style:column-width="3.441cm"/>
    </style:style>
    <style:style style:name="表格42.B" style:family="table-column">
      <style:table-column-properties style:column-width="2.501cm"/>
    </style:style>
    <style:style style:name="表格42.C" style:family="table-column">
      <style:table-column-properties style:column-width="2.499cm"/>
    </style:style>
    <style:style style:name="表格42.D" style:family="table-column">
      <style:table-column-properties style:column-width="5.768cm"/>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D1" style:family="table-cell">
      <style:table-cell-properties style:vertical-align="middle" fo:padding-left="0.191cm" fo:padding-right="0.191cm" fo:padding-top="0cm" fo:padding-bottom="0cm" fo:border="0.5pt solid #000000" style:writing-mode="lr-tb"/>
    </style:style>
    <style:style style:name="表格42.D10" style:family="table-cell">
      <style:table-cell-properties fo:padding-left="0.191cm" fo:padding-right="0.191cm" fo:padding-top="0cm" fo:padding-bottom="0cm" fo:border="0.5pt solid #000000" style:writing-mode="lr-tb"/>
    </style:style>
    <style:style style:name="表格43" style:family="table" style:master-page-name="MP16">
      <style:table-properties style:width="17.542cm" style:page-number="auto" table:align="center"/>
    </style:style>
    <style:style style:name="表格43.A" style:family="table-column">
      <style:table-column-properties style:column-width="2.54cm"/>
    </style:style>
    <style:style style:name="表格43.B" style:family="table-column">
      <style:table-column-properties style:column-width="3.724cm"/>
    </style:style>
    <style:style style:name="表格43.C" style:family="table-column">
      <style:table-column-properties style:column-width="3.369cm"/>
    </style:style>
    <style:style style:name="表格43.D" style:family="table-column">
      <style:table-column-properties style:column-width="4.251cm"/>
    </style:style>
    <style:style style:name="表格43.E" style:family="table-column">
      <style:table-column-properties style:column-width="3.658cm"/>
    </style:style>
    <style:style style:name="表格43.1" style:family="table-row">
      <style:table-row-properties style:min-row-height="0.605cm" style:use-optimal-row-height="false"/>
    </style:style>
    <style:style style:name="表格4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3.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3.4" style:family="table-row">
      <style:table-row-properties fo:keep-together="always" style:use-optimal-row-height="false"/>
    </style:style>
    <style:style style:name="表格4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3.5" style:family="table-row">
      <style:table-row-properties fo:keep-together="always" style:use-optimal-row-height="false"/>
    </style:style>
    <style:style style:name="表格4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3.6" style:family="table-row">
      <style:table-row-properties style:min-row-height="2.279cm" style:use-optimal-row-height="false"/>
    </style:style>
    <style:style style:name="表格4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4" style:family="table">
      <style:table-properties style:width="14.21cm" fo:margin-left="0cm" table:align="left"/>
    </style:style>
    <style:style style:name="表格44.A" style:family="table-column">
      <style:table-column-properties style:column-width="3.441cm"/>
    </style:style>
    <style:style style:name="表格44.B" style:family="table-column">
      <style:table-column-properties style:column-width="2.501cm"/>
    </style:style>
    <style:style style:name="表格44.C" style:family="table-column">
      <style:table-column-properties style:column-width="2.499cm"/>
    </style:style>
    <style:style style:name="表格44.D" style:family="table-column">
      <style:table-column-properties style:column-width="5.768cm"/>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 style:family="table-cell">
      <style:table-cell-properties style:vertical-align="middle" fo:padding-left="0.191cm" fo:padding-right="0.191cm" fo:padding-top="0cm" fo:padding-bottom="0cm" fo:border="0.5pt solid #000000" style:writing-mode="lr-tb"/>
    </style:style>
    <style:style style:name="表格44.D10" style:family="table-cell">
      <style:table-cell-properties fo:padding-left="0.191cm" fo:padding-right="0.191cm" fo:padding-top="0cm" fo:padding-bottom="0cm" fo:border="0.5pt solid #000000" style:writing-mode="lr-tb"/>
    </style:style>
    <style:style style:name="表格45" style:family="table">
      <style:table-properties style:width="17.415cm" fo:margin-left="-0.229cm" table:align="left"/>
    </style:style>
    <style:style style:name="表格45.A" style:family="table-column">
      <style:table-column-properties style:column-width="2.66cm"/>
    </style:style>
    <style:style style:name="表格45.B" style:family="table-column">
      <style:table-column-properties style:column-width="3.563cm"/>
    </style:style>
    <style:style style:name="表格45.C" style:family="table-column">
      <style:table-column-properties style:column-width="3.775cm"/>
    </style:style>
    <style:style style:name="表格45.D" style:family="table-column">
      <style:table-column-properties style:column-width="3.951cm"/>
    </style:style>
    <style:style style:name="表格45.E" style:family="table-column">
      <style:table-column-properties style:column-width="3.466cm"/>
    </style:style>
    <style:style style:name="表格45.1" style:family="table-row">
      <style:table-row-properties style:min-row-height="0.605cm" style:use-optimal-row-height="false"/>
    </style:style>
    <style:style style:name="表格4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5.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5.4" style:family="table-row">
      <style:table-row-properties fo:keep-together="always" style:use-optimal-row-height="false"/>
    </style:style>
    <style:style style:name="表格4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5.5" style:family="table-row">
      <style:table-row-properties fo:keep-together="always" style:use-optimal-row-height="false"/>
    </style:style>
    <style:style style:name="表格4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5.6" style:family="table-row">
      <style:table-row-properties style:min-row-height="2.279cm" style:use-optimal-row-height="false"/>
    </style:style>
    <style:style style:name="表格4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6" style:family="table">
      <style:table-properties style:width="14.21cm" fo:margin-left="0cm" table:align="left"/>
    </style:style>
    <style:style style:name="表格46.A" style:family="table-column">
      <style:table-column-properties style:column-width="3.441cm"/>
    </style:style>
    <style:style style:name="表格46.B" style:family="table-column">
      <style:table-column-properties style:column-width="2.501cm"/>
    </style:style>
    <style:style style:name="表格46.C" style:family="table-column">
      <style:table-column-properties style:column-width="2.499cm"/>
    </style:style>
    <style:style style:name="表格46.D" style:family="table-column">
      <style:table-column-properties style:column-width="5.768cm"/>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 style:family="table-cell">
      <style:table-cell-properties style:vertical-align="middle" fo:padding-left="0.191cm" fo:padding-right="0.191cm" fo:padding-top="0cm" fo:padding-bottom="0cm" fo:border="0.5pt solid #000000" style:writing-mode="lr-tb"/>
    </style:style>
    <style:style style:name="表格46.D10" style:family="table-cell">
      <style:table-cell-properties fo:padding-left="0.191cm" fo:padding-right="0.191cm" fo:padding-top="0cm" fo:padding-bottom="0cm" fo:border="0.5pt solid #000000" style:writing-mode="lr-tb"/>
    </style:style>
    <style:style style:name="表格47" style:family="table" style:master-page-name="MP17">
      <style:table-properties style:width="17.415cm" fo:margin-left="-0.229cm" style:page-number="auto" table:align="left"/>
    </style:style>
    <style:style style:name="表格47.A" style:family="table-column">
      <style:table-column-properties style:column-width="2.66cm"/>
    </style:style>
    <style:style style:name="表格47.B" style:family="table-column">
      <style:table-column-properties style:column-width="3.881cm"/>
    </style:style>
    <style:style style:name="表格47.C" style:family="table-column">
      <style:table-column-properties style:column-width="3.457cm"/>
    </style:style>
    <style:style style:name="表格47.D" style:family="table-column">
      <style:table-column-properties style:column-width="3.951cm"/>
    </style:style>
    <style:style style:name="表格47.E" style:family="table-column">
      <style:table-column-properties style:column-width="3.466cm"/>
    </style:style>
    <style:style style:name="表格47.1" style:family="table-row">
      <style:table-row-properties style:min-row-height="0.605cm" style:use-optimal-row-height="false"/>
    </style:style>
    <style:style style:name="表格4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7.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7.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7.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7.4" style:family="table-row">
      <style:table-row-properties fo:keep-together="always" style:use-optimal-row-height="false"/>
    </style:style>
    <style:style style:name="表格4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7.5" style:family="table-row">
      <style:table-row-properties fo:keep-together="always" style:use-optimal-row-height="false"/>
    </style:style>
    <style:style style:name="表格4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7.6" style:family="table-row">
      <style:table-row-properties style:min-row-height="2.279cm" style:use-optimal-row-height="false"/>
    </style:style>
    <style:style style:name="表格4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7.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7.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7.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7.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7.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7.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8" style:family="table">
      <style:table-properties style:width="14.21cm" fo:margin-left="0cm" table:align="left"/>
    </style:style>
    <style:style style:name="表格48.A" style:family="table-column">
      <style:table-column-properties style:column-width="3.441cm"/>
    </style:style>
    <style:style style:name="表格48.B" style:family="table-column">
      <style:table-column-properties style:column-width="2.501cm"/>
    </style:style>
    <style:style style:name="表格48.C" style:family="table-column">
      <style:table-column-properties style:column-width="2.499cm"/>
    </style:style>
    <style:style style:name="表格48.D" style:family="table-column">
      <style:table-column-properties style:column-width="5.768cm"/>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D1" style:family="table-cell">
      <style:table-cell-properties style:vertical-align="middle" fo:padding-left="0.191cm" fo:padding-right="0.191cm" fo:padding-top="0cm" fo:padding-bottom="0cm" fo:border="0.5pt solid #000000" style:writing-mode="lr-tb"/>
    </style:style>
    <style:style style:name="表格48.D10" style:family="table-cell">
      <style:table-cell-properties fo:padding-left="0.191cm" fo:padding-right="0.191cm" fo:padding-top="0cm" fo:padding-bottom="0cm" fo:border="0.5pt solid #000000" style:writing-mode="lr-tb"/>
    </style:style>
    <style:style style:name="表格49" style:family="table">
      <style:table-properties style:width="17.542cm" table:align="center"/>
    </style:style>
    <style:style style:name="表格49.A" style:family="table-column">
      <style:table-column-properties style:column-width="2.54cm"/>
    </style:style>
    <style:style style:name="表格49.B" style:family="table-column">
      <style:table-column-properties style:column-width="3.724cm"/>
    </style:style>
    <style:style style:name="表格49.C" style:family="table-column">
      <style:table-column-properties style:column-width="3.81cm"/>
    </style:style>
    <style:style style:name="表格49.E" style:family="table-column">
      <style:table-column-properties style:column-width="3.658cm"/>
    </style:style>
    <style:style style:name="表格49.1" style:family="table-row">
      <style:table-row-properties style:min-row-height="0.605cm" style:use-optimal-row-height="false"/>
    </style:style>
    <style:style style:name="表格4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9.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9.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9.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9.4" style:family="table-row">
      <style:table-row-properties fo:keep-together="always" style:use-optimal-row-height="false"/>
    </style:style>
    <style:style style:name="表格4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9.5" style:family="table-row">
      <style:table-row-properties fo:keep-together="always" style:use-optimal-row-height="false"/>
    </style:style>
    <style:style style:name="表格4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9.6" style:family="table-row">
      <style:table-row-properties style:min-row-height="2.279cm" style:use-optimal-row-height="false"/>
    </style:style>
    <style:style style:name="表格4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9.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4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9.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9.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9.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0" style:family="table">
      <style:table-properties style:width="14.21cm" fo:margin-left="0cm" table:align="left"/>
    </style:style>
    <style:style style:name="表格50.A" style:family="table-column">
      <style:table-column-properties style:column-width="3.441cm"/>
    </style:style>
    <style:style style:name="表格50.B" style:family="table-column">
      <style:table-column-properties style:column-width="2.501cm"/>
    </style:style>
    <style:style style:name="表格50.C" style:family="table-column">
      <style:table-column-properties style:column-width="2.499cm"/>
    </style:style>
    <style:style style:name="表格50.D" style:family="table-column">
      <style:table-column-properties style:column-width="5.768cm"/>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D1" style:family="table-cell">
      <style:table-cell-properties style:vertical-align="middle" fo:padding-left="0.191cm" fo:padding-right="0.191cm" fo:padding-top="0cm" fo:padding-bottom="0cm" fo:border="0.5pt solid #000000" style:writing-mode="lr-tb"/>
    </style:style>
    <style:style style:name="表格50.D10" style:family="table-cell">
      <style:table-cell-properties fo:padding-left="0.191cm" fo:padding-right="0.191cm" fo:padding-top="0cm" fo:padding-bottom="0cm" fo:border="0.5pt solid #000000" style:writing-mode="lr-tb"/>
    </style:style>
    <style:style style:name="表格51" style:family="table" style:master-page-name="MP18">
      <style:table-properties style:width="17.415cm" fo:margin-left="-0.229cm" style:page-number="auto" table:align="left"/>
    </style:style>
    <style:style style:name="表格51.A" style:family="table-column">
      <style:table-column-properties style:column-width="2.66cm"/>
    </style:style>
    <style:style style:name="表格51.B" style:family="table-column">
      <style:table-column-properties style:column-width="3.881cm"/>
    </style:style>
    <style:style style:name="表格51.C" style:family="table-column">
      <style:table-column-properties style:column-width="3.457cm"/>
    </style:style>
    <style:style style:name="表格51.D" style:family="table-column">
      <style:table-column-properties style:column-width="3.951cm"/>
    </style:style>
    <style:style style:name="表格51.E" style:family="table-column">
      <style:table-column-properties style:column-width="3.466cm"/>
    </style:style>
    <style:style style:name="表格51.1" style:family="table-row">
      <style:table-row-properties style:min-row-height="0.605cm" style:use-optimal-row-height="false"/>
    </style:style>
    <style:style style:name="表格5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1.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1.4" style:family="table-row">
      <style:table-row-properties fo:keep-together="always" style:use-optimal-row-height="false"/>
    </style:style>
    <style:style style:name="表格5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1.5" style:family="table-row">
      <style:table-row-properties fo:keep-together="always" style:use-optimal-row-height="false"/>
    </style:style>
    <style:style style:name="表格5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1.6" style:family="table-row">
      <style:table-row-properties style:min-row-height="2.279cm" style:use-optimal-row-height="false"/>
    </style:style>
    <style:style style:name="表格5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1.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1.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1.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2" style:family="table">
      <style:table-properties style:width="14.21cm" fo:margin-left="0cm" table:align="left"/>
    </style:style>
    <style:style style:name="表格52.A" style:family="table-column">
      <style:table-column-properties style:column-width="3.441cm"/>
    </style:style>
    <style:style style:name="表格52.B" style:family="table-column">
      <style:table-column-properties style:column-width="2.501cm"/>
    </style:style>
    <style:style style:name="表格52.C" style:family="table-column">
      <style:table-column-properties style:column-width="2.499cm"/>
    </style:style>
    <style:style style:name="表格52.D" style:family="table-column">
      <style:table-column-properties style:column-width="5.768cm"/>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D1" style:family="table-cell">
      <style:table-cell-properties style:vertical-align="middle" fo:padding-left="0.191cm" fo:padding-right="0.191cm" fo:padding-top="0cm" fo:padding-bottom="0cm" fo:border="0.5pt solid #000000" style:writing-mode="lr-tb"/>
    </style:style>
    <style:style style:name="表格52.D10" style:family="table-cell">
      <style:table-cell-properties fo:padding-left="0.191cm" fo:padding-right="0.191cm" fo:padding-top="0cm" fo:padding-bottom="0cm" fo:border="0.5pt solid #000000" style:writing-mode="lr-tb"/>
    </style:style>
    <style:style style:name="表格53" style:family="table">
      <style:table-properties style:width="17.415cm" fo:margin-left="-0.229cm" table:align="left"/>
    </style:style>
    <style:style style:name="表格53.A" style:family="table-column">
      <style:table-column-properties style:column-width="2.66cm"/>
    </style:style>
    <style:style style:name="表格53.B" style:family="table-column">
      <style:table-column-properties style:column-width="3.881cm"/>
    </style:style>
    <style:style style:name="表格53.C" style:family="table-column">
      <style:table-column-properties style:column-width="3.457cm"/>
    </style:style>
    <style:style style:name="表格53.D" style:family="table-column">
      <style:table-column-properties style:column-width="3.951cm"/>
    </style:style>
    <style:style style:name="表格53.E" style:family="table-column">
      <style:table-column-properties style:column-width="3.466cm"/>
    </style:style>
    <style:style style:name="表格53.1" style:family="table-row">
      <style:table-row-properties style:min-row-height="0.605cm" style:use-optimal-row-height="false"/>
    </style:style>
    <style:style style:name="表格5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3.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3.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3.4" style:family="table-row">
      <style:table-row-properties fo:keep-together="always" style:use-optimal-row-height="false"/>
    </style:style>
    <style:style style:name="表格5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3.5" style:family="table-row">
      <style:table-row-properties fo:keep-together="always" style:use-optimal-row-height="false"/>
    </style:style>
    <style:style style:name="表格5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3.6" style:family="table-row">
      <style:table-row-properties style:min-row-height="2.279cm" style:use-optimal-row-height="false"/>
    </style:style>
    <style:style style:name="表格5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3.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3.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3.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3.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3.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4" style:family="table">
      <style:table-properties style:width="14.21cm" fo:margin-left="0cm" table:align="left"/>
    </style:style>
    <style:style style:name="表格54.A" style:family="table-column">
      <style:table-column-properties style:column-width="3.441cm"/>
    </style:style>
    <style:style style:name="表格54.B" style:family="table-column">
      <style:table-column-properties style:column-width="2.501cm"/>
    </style:style>
    <style:style style:name="表格54.C" style:family="table-column">
      <style:table-column-properties style:column-width="2.499cm"/>
    </style:style>
    <style:style style:name="表格54.D" style:family="table-column">
      <style:table-column-properties style:column-width="5.768cm"/>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D1" style:family="table-cell">
      <style:table-cell-properties style:vertical-align="middle" fo:padding-left="0.191cm" fo:padding-right="0.191cm" fo:padding-top="0cm" fo:padding-bottom="0cm" fo:border="0.5pt solid #000000" style:writing-mode="lr-tb"/>
    </style:style>
    <style:style style:name="表格54.D10" style:family="table-cell">
      <style:table-cell-properties fo:padding-left="0.191cm" fo:padding-right="0.191cm" fo:padding-top="0cm" fo:padding-bottom="0cm" fo:border="0.5pt solid #000000" style:writing-mode="lr-tb"/>
    </style:style>
    <style:style style:name="表格55" style:family="table" style:master-page-name="MP19">
      <style:table-properties style:width="17.415cm" fo:margin-left="-0.229cm" style:page-number="auto" table:align="left"/>
    </style:style>
    <style:style style:name="表格55.A" style:family="table-column">
      <style:table-column-properties style:column-width="2.66cm"/>
    </style:style>
    <style:style style:name="表格55.B" style:family="table-column">
      <style:table-column-properties style:column-width="3.881cm"/>
    </style:style>
    <style:style style:name="表格55.C" style:family="table-column">
      <style:table-column-properties style:column-width="3.457cm"/>
    </style:style>
    <style:style style:name="表格55.D" style:family="table-column">
      <style:table-column-properties style:column-width="3.951cm"/>
    </style:style>
    <style:style style:name="表格55.E" style:family="table-column">
      <style:table-column-properties style:column-width="3.466cm"/>
    </style:style>
    <style:style style:name="表格55.1" style:family="table-row">
      <style:table-row-properties style:min-row-height="0.605cm" style:use-optimal-row-height="false"/>
    </style:style>
    <style:style style:name="表格5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5.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5.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5.4" style:family="table-row">
      <style:table-row-properties fo:keep-together="always" style:use-optimal-row-height="false"/>
    </style:style>
    <style:style style:name="表格5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5.5" style:family="table-row">
      <style:table-row-properties fo:keep-together="always" style:use-optimal-row-height="false"/>
    </style:style>
    <style:style style:name="表格5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5.6" style:family="table-row">
      <style:table-row-properties style:min-row-height="2.279cm" style:use-optimal-row-height="false"/>
    </style:style>
    <style:style style:name="表格5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5.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5.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5.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5.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5.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5.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6" style:family="table">
      <style:table-properties style:width="17.415cm" fo:margin-left="-0.229cm" table:align="left"/>
    </style:style>
    <style:style style:name="表格56.A" style:family="table-column">
      <style:table-column-properties style:column-width="2.66cm"/>
    </style:style>
    <style:style style:name="表格56.B" style:family="table-column">
      <style:table-column-properties style:column-width="3.563cm"/>
    </style:style>
    <style:style style:name="表格56.C" style:family="table-column">
      <style:table-column-properties style:column-width="3.775cm"/>
    </style:style>
    <style:style style:name="表格56.D" style:family="table-column">
      <style:table-column-properties style:column-width="3.951cm"/>
    </style:style>
    <style:style style:name="表格56.E" style:family="table-column">
      <style:table-column-properties style:column-width="3.466cm"/>
    </style:style>
    <style:style style:name="表格56.1" style:family="table-row">
      <style:table-row-properties style:min-row-height="0.605cm" style:use-optimal-row-height="false"/>
    </style:style>
    <style:style style:name="表格5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6.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6.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6.4" style:family="table-row">
      <style:table-row-properties fo:keep-together="always" style:use-optimal-row-height="false"/>
    </style:style>
    <style:style style:name="表格5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6.5" style:family="table-row">
      <style:table-row-properties fo:keep-together="always" style:use-optimal-row-height="false"/>
    </style:style>
    <style:style style:name="表格5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6.6" style:family="table-row">
      <style:table-row-properties style:min-row-height="2.279cm" style:use-optimal-row-height="false"/>
    </style:style>
    <style:style style:name="表格5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6.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6.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6.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6.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6.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7" style:family="table">
      <style:table-properties style:width="14.21cm" fo:margin-left="0cm" table:align="left"/>
    </style:style>
    <style:style style:name="表格57.A" style:family="table-column">
      <style:table-column-properties style:column-width="3.441cm"/>
    </style:style>
    <style:style style:name="表格57.B" style:family="table-column">
      <style:table-column-properties style:column-width="2.501cm"/>
    </style:style>
    <style:style style:name="表格57.C" style:family="table-column">
      <style:table-column-properties style:column-width="2.499cm"/>
    </style:style>
    <style:style style:name="表格57.D" style:family="table-column">
      <style:table-column-properties style:column-width="5.768cm"/>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 style:family="table-cell">
      <style:table-cell-properties style:vertical-align="middle" fo:padding-left="0.191cm" fo:padding-right="0.191cm" fo:padding-top="0cm" fo:padding-bottom="0cm" fo:border="0.5pt solid #000000" style:writing-mode="lr-tb"/>
    </style:style>
    <style:style style:name="表格57.D10" style:family="table-cell">
      <style:table-cell-properties fo:padding-left="0.191cm" fo:padding-right="0.191cm" fo:padding-top="0cm" fo:padding-bottom="0cm" fo:border="0.5pt solid #000000" style:writing-mode="lr-tb"/>
    </style:style>
    <style:style style:name="表格58" style:family="table" style:master-page-name="MP22">
      <style:table-properties style:width="17.522cm" fo:margin-left="-0.229cm" style:page-number="auto" table:align="left"/>
    </style:style>
    <style:style style:name="表格58.A" style:family="table-column">
      <style:table-column-properties style:column-width="2.307cm"/>
    </style:style>
    <style:style style:name="表格58.B" style:family="table-column">
      <style:table-column-properties style:column-width="4.233cm"/>
    </style:style>
    <style:style style:name="表格58.C" style:family="table-column">
      <style:table-column-properties style:column-width="3.403cm"/>
    </style:style>
    <style:style style:name="表格58.D" style:family="table-column">
      <style:table-column-properties style:column-width="4.006cm"/>
    </style:style>
    <style:style style:name="表格58.E" style:family="table-column">
      <style:table-column-properties style:column-width="3.574cm"/>
    </style:style>
    <style:style style:name="表格58.1" style:family="table-row">
      <style:table-row-properties style:min-row-height="0.605cm" style:use-optimal-row-height="false"/>
    </style:style>
    <style:style style:name="表格5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8.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8.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8.4" style:family="table-row">
      <style:table-row-properties fo:keep-together="always" style:use-optimal-row-height="false"/>
    </style:style>
    <style:style style:name="表格5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8.D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8.5" style:family="table-row">
      <style:table-row-properties fo:keep-together="always" style:use-optimal-row-height="false"/>
    </style:style>
    <style:style style:name="表格5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8.D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8.6" style:family="table-row">
      <style:table-row-properties style:min-row-height="2.3cm" fo:keep-together="always" style:use-optimal-row-height="false"/>
    </style:style>
    <style:style style:name="表格5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8.C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8.D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58.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8.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8.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8.B8"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line-height-at-least="0cm" fo:text-align="center" style:justify-single-word="false" fo:break-before="page"/>
      <style:text-properties style:font-name="標楷體" style:font-name-asian="標楷體" style:font-name-complex="Arial Unicode MS" style:font-size-complex="10pt"/>
    </style:style>
    <style:style style:name="P2" style:family="paragraph" style:parent-style-name="Standard">
      <style:paragraph-properties fo:text-align="center" style:justify-single-word="false" fo:break-before="page"/>
      <style:text-properties style:font-name="標楷體" style:font-name-asian="標楷體" style:font-name-complex="Arial Unicode MS" style:font-size-complex="10pt"/>
    </style:style>
    <style:style style:name="P3" style:family="paragraph" style:parent-style-name="內文">
      <style:paragraph-properties fo:break-before="page"/>
    </style:style>
    <style:style style:name="P4" style:family="paragraph" style:parent-style-name="內文">
      <style:paragraph-properties fo:hyphenation-ladder-count="no-limit" fo:break-before="page"/>
      <style:text-properties fo:hyphenate="true"/>
    </style:style>
    <style:style style:name="P5" style:family="paragraph" style:parent-style-name="Standard">
      <style:text-properties style:font-name="標楷體" style:font-name-asian="標楷體" style:font-name-complex="Arial Unicode MS" style:font-size-complex="10pt"/>
    </style:style>
    <style:style style:name="P6" style:family="paragraph" style:parent-style-name="Standard">
      <style:paragraph-properties style:line-height-at-least="0cm"/>
      <style:text-properties style:font-name="標楷體" style:font-name-asian="標楷體" style:font-name-complex="Arial Unicode MS" style:font-size-complex="10pt"/>
    </style:style>
    <style:style style:name="P7" style:family="paragraph" style:parent-style-name="Standard">
      <style:paragraph-properties style:line-height-at-least="0cm" fo:text-align="center" style:justify-single-word="false"/>
      <style:text-properties style:font-name="標楷體" style:font-name-asian="標楷體" style:font-name-complex="Arial Unicode MS" style:font-size-complex="10pt"/>
    </style:style>
    <style:style style:name="P8" style:family="paragraph" style:parent-style-name="Standard">
      <style:paragraph-properties style:line-height-at-least="0cm" fo:text-align="justify" style:justify-single-word="false"/>
      <style:text-properties style:font-name="標楷體" style:font-name-asian="標楷體" style:font-name-complex="Arial Unicode MS" style:font-size-complex="10pt"/>
    </style:style>
    <style:style style:name="P9" style:family="paragraph" style:parent-style-name="Standard">
      <style:paragraph-properties fo:text-align="center" style:justify-single-word="false"/>
      <style:text-properties style:font-name="標楷體" style:font-name-asian="標楷體" style:font-name-complex="Arial Unicode MS" style:font-size-complex="10pt"/>
    </style:style>
    <style:style style:name="P10" style:family="paragraph" style:parent-style-name="Standard">
      <style:paragraph-properties fo:text-align="justify" style:justify-single-word="false"/>
      <style:text-properties style:font-name="標楷體" style:font-name-asian="標楷體" style:font-name-complex="Arial Unicode MS"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text-properties style:font-name="標楷體" style:font-name-asian="標楷體" style:font-name-complex="Arial"/>
    </style:style>
    <style:style style:name="P15" style:family="paragraph" style:parent-style-name="Standard">
      <style:paragraph-properties style:line-height-at-least="0cm"/>
      <style:text-properties style:font-name="標楷體" style:font-name-asian="標楷體" style:font-name-complex="Arial"/>
    </style:style>
    <style:style style:name="P16" style:family="paragraph" style:parent-style-name="Standard">
      <style:paragraph-properties style:line-height-at-least="0cm"/>
      <style:text-properties style:font-name="標楷體" style:font-name-asian="標楷體" style:font-name-complex="Arial" style:font-size-complex="10pt"/>
    </style:style>
    <style:style style:name="P17" style:family="paragraph" style:parent-style-name="Standard">
      <style:paragraph-properties fo:text-align="justify" style:justify-single-word="false"/>
      <style:text-properties style:font-name="標楷體" style:font-name-asian="標楷體" style:font-name-complex="Arial" style:font-weight-complex="bold"/>
    </style:style>
    <style:style style:name="P18" style:family="paragraph" style:parent-style-name="Standard">
      <style:paragraph-properties style:line-height-at-least="0cm"/>
      <style:text-properties style:font-name="標楷體" style:font-name-asian="標楷體" style:font-name-complex="Arial" style:font-size-complex="9pt"/>
    </style:style>
    <style:style style:name="P19" style:family="paragraph" style:parent-style-name="Standard">
      <style:paragraph-properties fo:text-align="center" style:justify-single-word="false" fo:orphans="0" fo:widows="0"/>
      <style:text-properties style:font-name="標楷體" fo:font-size="10pt" fo:font-weight="bold" style:font-name-asian="標楷體" style:font-size-asian="10pt" style:font-weight-asian="bold" style:font-name-complex="標楷體" style:font-size-complex="10pt" style:font-weight-complex="bold"/>
    </style:style>
    <style:style style:name="P20" style:family="paragraph" style:parent-style-name="Standard">
      <style:paragraph-properties fo:text-align="justify" style:justify-single-word="false" style:text-autospace="none" style:line-break="normal"/>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text-autospace="non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line-break="normal"/>
    </style:style>
    <style:style style:name="P24" style:family="paragraph" style:parent-style-name="Standard">
      <style:paragraph-properties style:line-height-at-least="0cm"/>
    </style:style>
    <style:style style:name="P25" style:family="paragraph" style:parent-style-name="Standard">
      <style:paragraph-properties style:line-height-at-least="0cm">
        <style:tab-stops>
          <style:tab-stop style:position="3.394cm" style:type="right"/>
        </style:tab-stops>
      </style:paragraph-properties>
    </style:style>
    <style:style style:name="P26" style:family="paragraph" style:parent-style-name="Standard">
      <style:text-properties style:font-name-asian="新細明體1"/>
    </style:style>
    <style:style style:name="P27" style:family="paragraph" style:parent-style-name="Standard">
      <style:paragraph-properties fo:margin-left="6.773cm" fo:margin-right="0cm" fo:text-indent="-6.773cm" style:auto-text-indent="false">
        <style:tab-stops/>
      </style:paragraph-properties>
    </style:style>
    <style:style style:name="P28" style:family="paragraph" style:parent-style-name="Standard">
      <style:paragraph-properties fo:margin-left="6.773cm" fo:margin-right="0cm" fo:text-indent="-6.773cm" style:auto-text-indent="false">
        <style:tab-stops/>
      </style:paragraph-properties>
      <style:text-properties style:font-name="標楷體" style:font-name-asian="標楷體" style:font-name-complex="Arial Unicode MS" style:font-size-complex="10pt"/>
    </style:style>
    <style:style style:name="P29" style:family="paragraph" style:parent-style-name="Standard">
      <style:paragraph-properties fo:margin-left="6.773cm" fo:margin-right="0cm" fo:text-indent="-6.773cm" style:auto-text-indent="false">
        <style:tab-stops/>
      </style:paragraph-properties>
      <style:text-properties style:font-name="標楷體" style:font-name-asian="標楷體" style:font-name-complex="標楷體"/>
    </style:style>
    <style:style style:name="P30" style:family="paragraph" style:parent-style-name="Standard">
      <style:paragraph-properties fo:margin-left="6.773cm" fo:margin-right="0cm" fo:text-align="justify" style:justify-single-word="false" fo:text-indent="-6.773cm" style:auto-text-indent="false">
        <style:tab-stops/>
      </style:paragraph-properties>
    </style:style>
    <style:style style:name="P31" style:family="paragraph" style:parent-style-name="Standard">
      <style:paragraph-properties fo:margin-left="0.423cm" fo:margin-right="0cm" style:line-height-at-least="0cm" fo:text-indent="-0.423cm" style:auto-text-indent="false">
        <style:tab-stops/>
      </style:paragraph-properties>
    </style:style>
    <style:style style:name="P32" style:family="paragraph" style:parent-style-name="Standard">
      <style:paragraph-properties fo:margin-left="0.423cm" fo:margin-right="0cm" style:line-height-at-least="0cm" fo:text-align="justify" style:justify-single-word="false" fo:text-indent="-0.423cm" style:auto-text-indent="false">
        <style:tab-stops/>
      </style:paragraph-properties>
    </style:style>
    <style:style style:name="P33" style:family="paragraph" style:parent-style-name="Standard">
      <style:paragraph-properties fo:margin-left="0.423cm" fo:margin-right="0cm" style:line-height-at-least="0cm" fo:text-indent="-0.423cm" style:auto-text-indent="false">
        <style:tab-stops/>
      </style:paragraph-properties>
      <style:text-properties style:font-name="標楷體" style:font-name-asian="標楷體" style:font-name-complex="標楷體" style:font-size-complex="10pt"/>
    </style:style>
    <style:style style:name="P34"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35" style:family="paragraph" style:parent-style-name="Standard">
      <style:paragraph-properties fo:margin-left="0.423cm" fo:margin-right="0cm" fo:text-align="justify" style:justify-single-word="false" fo:orphans="0" fo:widows="0" fo:text-indent="-0.423cm" style:auto-text-indent="false" style:text-autospace="none">
        <style:tab-stops/>
      </style:paragraph-properties>
      <style:text-properties style:font-name="標楷體" style:font-name-asian="標楷體" style:font-name-complex="標楷體"/>
    </style:style>
    <style:style style:name="P36"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標楷體"/>
    </style:style>
    <style:style style:name="P37"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Arial"/>
    </style:style>
    <style:style style:name="P38" style:family="paragraph" style:parent-style-name="Standard">
      <style:paragraph-properties fo:margin-left="0.423cm" fo:margin-right="0cm" style:line-height-at-least="0cm" fo:text-indent="-0.423cm" style:auto-text-indent="false">
        <style:tab-stops/>
      </style:paragraph-properties>
      <style:text-properties style:font-name="標楷體" style:font-name-asian="標楷體" style:font-name-complex="Arial" style:font-size-complex="10pt"/>
    </style:style>
    <style:style style:name="P39" style:family="paragraph" style:parent-style-name="Standard">
      <style:paragraph-properties fo:margin-left="0.423cm" fo:margin-right="0cm" style:line-height-at-least="0cm" fo:text-indent="-0.423cm" style:auto-text-indent="false" style:text-autospace="none" style:line-break="normal">
        <style:tab-stops/>
      </style:paragraph-properties>
      <style:text-properties style:font-name="標楷體" style:font-name-asian="標楷體" style:font-name-complex="Arial" style:font-size-complex="10pt"/>
    </style:style>
    <style:style style:name="P40"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Arial"/>
    </style:style>
    <style:style style:name="P41"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Arial Unicode MS"/>
    </style:style>
    <style:style style:name="P42"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Arial Unicode MS" style:font-size-complex="10pt"/>
    </style:style>
    <style:style style:name="P43"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Arial Unicode MS" style:font-size-complex="10pt"/>
    </style:style>
    <style:style style:name="P44"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DFKaiShu-SB-Estd-BF"/>
    </style:style>
    <style:style style:name="P45" style:family="paragraph" style:parent-style-name="Standard">
      <style:paragraph-properties fo:margin-left="0.423cm" fo:margin-right="0cm" fo:text-indent="-0.423cm" style:auto-text-indent="false">
        <style:tab-stops/>
      </style:paragraph-properties>
    </style:style>
    <style:style style:name="P46" style:family="paragraph" style:parent-style-name="Standard">
      <style:paragraph-properties fo:margin-left="0.423cm" fo:margin-right="0cm" fo:text-align="justify" style:justify-single-word="false" fo:text-indent="-0.423cm" style:auto-text-indent="false">
        <style:tab-stops/>
      </style:paragraph-properties>
    </style:style>
    <style:style style:name="P47" style:family="paragraph" style:parent-style-name="Standard">
      <style:paragraph-properties fo:margin-left="0.423cm" fo:margin-right="0cm" fo:text-align="justify" style:justify-single-word="false" fo:orphans="0" fo:widows="0" fo:text-indent="-0.423cm" style:auto-text-indent="false" style:text-autospace="none">
        <style:tab-stops/>
      </style:paragraph-properties>
    </style:style>
    <style:style style:name="P48" style:family="paragraph" style:parent-style-name="純文字">
      <style:paragraph-properties fo:margin-left="0.423cm" fo:margin-right="0cm" fo:text-align="justify" style:justify-single-word="false" fo:text-indent="-0.423cm" style:auto-text-indent="false">
        <style:tab-stops/>
      </style:paragraph-properties>
    </style:style>
    <style:style style:name="P49" style:family="paragraph" style:parent-style-name="Text_20_body_20_indent">
      <style:paragraph-properties fo:margin-left="0.423cm" fo:margin-right="0cm" fo:text-align="justify" style:justify-single-word="false" fo:text-indent="-0.423cm" style:auto-text-indent="false">
        <style:tab-stops/>
      </style:paragraph-properties>
    </style:style>
    <style:style style:name="P50" style:family="paragraph" style:parent-style-name="Standard">
      <style:paragraph-properties fo:margin-left="0.018cm" fo:margin-right="0cm" fo:text-align="justify" style:justify-single-word="false" fo:text-indent="-0.018cm" style:auto-text-indent="false">
        <style:tab-stops/>
      </style:paragraph-properties>
      <style:text-properties style:font-name="標楷體" style:font-name-asian="標楷體" style:font-name-complex="Arial Unicode MS" style:font-size-complex="10pt"/>
    </style:style>
    <style:style style:name="P51" style:family="paragraph" style:parent-style-name="Standard">
      <style:paragraph-properties fo:margin-left="0.018cm" fo:margin-right="0cm" fo:text-align="justify" style:justify-single-word="false" fo:text-indent="-0.018cm" style:auto-text-indent="false">
        <style:tab-stops/>
      </style:paragraph-properties>
      <style:text-properties style:font-name="標楷體" style:font-name-asian="標楷體" style:font-name-complex="標楷體"/>
    </style:style>
    <style:style style:name="P52" style:family="paragraph" style:parent-style-name="Standard">
      <style:paragraph-properties fo:margin-left="0.37cm" fo:margin-right="0cm" fo:text-indent="-0.37cm" style:auto-text-indent="false">
        <style:tab-stops/>
      </style:paragraph-properties>
    </style:style>
    <style:style style:name="P53" style:family="paragraph" style:parent-style-name="Standard">
      <style:paragraph-properties fo:margin-left="0.855cm" fo:margin-right="0cm" fo:text-align="justify" style:justify-single-word="false" fo:text-indent="-0.855cm" style:auto-text-indent="false">
        <style:tab-stops/>
      </style:paragraph-properties>
    </style:style>
    <style:style style:name="P54" style:family="paragraph" style:parent-style-name="Standard">
      <style:paragraph-properties fo:margin-left="0.855cm" fo:margin-right="0cm" fo:text-align="justify" style:justify-single-word="false" fo:text-indent="-0.855cm" style:auto-text-indent="false">
        <style:tab-stops/>
      </style:paragraph-properties>
      <style:text-properties style:font-name="標楷體" style:font-name-asian="標楷體" style:font-name-complex="Arial Unicode MS" style:font-size-complex="10pt"/>
    </style:style>
    <style:style style:name="P55" style:family="paragraph" style:parent-style-name="Standard">
      <style:paragraph-properties fo:margin-left="0.415cm" fo:margin-right="0cm" fo:text-align="justify" style:justify-single-word="false" fo:text-indent="-0.415cm" style:auto-text-indent="false">
        <style:tab-stops/>
      </style:paragraph-properties>
    </style:style>
    <style:style style:name="P56" style:family="paragraph" style:parent-style-name="Standard">
      <style:paragraph-properties fo:margin-left="0.515cm" fo:margin-right="0cm" fo:text-align="justify" style:justify-single-word="false" fo:text-indent="-0.515cm" style:auto-text-indent="false">
        <style:tab-stops/>
      </style:paragraph-properties>
      <style:text-properties style:font-name="標楷體" style:font-name-asian="標楷體" style:font-name-complex="標楷體"/>
    </style:style>
    <style:style style:name="P57" style:family="paragraph" style:parent-style-name="Standard">
      <style:paragraph-properties fo:margin-left="0.515cm" fo:margin-right="0cm" fo:text-indent="-0.515cm" style:auto-text-indent="false">
        <style:tab-stops/>
      </style:paragraph-properties>
      <style:text-properties style:font-name="標楷體" style:font-name-asian="標楷體" style:font-name-complex="標楷體"/>
    </style:style>
    <style:style style:name="P58" style:family="paragraph" style:parent-style-name="Standard">
      <style:paragraph-properties fo:margin-left="0.515cm" fo:margin-right="0cm" fo:text-indent="-0.515cm" style:auto-text-indent="false">
        <style:tab-stops/>
      </style:paragraph-properties>
      <style:text-properties style:font-name="標楷體" style:font-name-asian="標楷體" style:font-name-complex="Arial Unicode MS" style:font-size-complex="10pt"/>
    </style:style>
    <style:style style:name="P59" style:family="paragraph" style:parent-style-name="Standard">
      <style:paragraph-properties fo:margin-left="0.515cm" fo:margin-right="0cm" fo:text-indent="-0.515cm" style:auto-text-indent="false">
        <style:tab-stops/>
      </style:paragraph-properties>
    </style:style>
    <style:style style:name="P60" style:family="paragraph" style:parent-style-name="Standard">
      <style:paragraph-properties fo:margin-left="0.515cm" fo:margin-right="0cm" fo:text-align="justify" style:justify-single-word="false" fo:text-indent="-0.515cm" style:auto-text-indent="false">
        <style:tab-stops/>
      </style:paragraph-properties>
    </style:style>
    <style:style style:name="P61" style:family="paragraph" style:parent-style-name="純文字">
      <style:paragraph-properties fo:text-align="justify" style:justify-single-word="false"/>
    </style:style>
    <style:style style:name="P62" style:family="paragraph" style:parent-style-name="純文字">
      <style:paragraph-properties fo:margin-left="0.847cm" fo:margin-right="0cm" fo:text-align="justify" style:justify-single-word="false" fo:text-indent="-0.847cm" style:auto-text-indent="false">
        <style:tab-stops/>
      </style:paragraph-properties>
    </style:style>
    <style:style style:name="P63" style:family="paragraph" style:parent-style-name="純文字">
      <style:paragraph-properties fo:margin-left="0.847cm" fo:margin-right="0cm" fo:margin-top="0.085cm" fo:margin-bottom="0cm" loext:contextual-spacing="false" fo:text-align="justify" style:justify-single-word="false" fo:text-indent="-0.847cm" style:auto-text-indent="false">
        <style:tab-stops/>
      </style:paragraph-properties>
      <style:text-properties style:font-name="標楷體" style:font-name-asian="標楷體" style:font-name-complex="標楷體" style:font-size-complex="12pt"/>
    </style:style>
    <style:style style:name="P64" style:family="paragraph" style:parent-style-name="Text_20_body_20_indent">
      <style:paragraph-properties fo:margin-left="0.847cm" fo:margin-right="0cm" fo:text-align="justify" style:justify-single-word="false" fo:text-indent="-0.847cm" style:auto-text-indent="false">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純文字">
      <style:paragraph-properties fo:margin-left="0.635cm" fo:margin-right="0cm" fo:text-align="justify" style:justify-single-word="false" fo:text-indent="-0.635cm" style:auto-text-indent="false">
        <style:tab-stops/>
      </style:paragraph-properties>
    </style:style>
    <style:style style:name="P66" style:family="paragraph" style:parent-style-name="純文字">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Arial" style:font-size-complex="12pt"/>
    </style:style>
    <style:style style:name="P67" style:family="paragraph" style:parent-style-name="Standard">
      <style:paragraph-properties fo:margin-left="0.635cm" fo:margin-right="0cm" fo:text-indent="-0.635cm" style:auto-text-indent="false">
        <style:tab-stops/>
      </style:paragraph-properties>
    </style:style>
    <style:style style:name="P68" style:family="paragraph" style:parent-style-name="Standard">
      <style:paragraph-properties fo:margin-left="0.635cm" fo:margin-right="0cm" fo:text-align="justify" style:justify-single-word="false" fo:text-indent="-0.635cm" style:auto-text-indent="false">
        <style:tab-stops/>
      </style:paragraph-properties>
    </style:style>
    <style:style style:name="P69" style:family="paragraph" style:parent-style-name="Standard">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style>
    <style:style style:name="P70" style:family="paragraph" style:parent-style-name="Standard">
      <style:paragraph-properties fo:margin-left="0.635cm" fo:margin-right="0cm" style:line-height-at-least="0cm" fo:text-indent="-0.635cm" style:auto-text-indent="false">
        <style:tab-stops/>
      </style:paragraph-properties>
      <style:text-properties style:font-name="標楷體" style:font-name-asian="標楷體" style:font-name-complex="標楷體"/>
    </style:style>
    <style:style style:name="P71" style:family="paragraph" style:parent-style-name="Standard">
      <style:paragraph-properties fo:margin-left="0.635cm" fo:margin-right="0cm" style:line-height-at-least="0cm" fo:text-align="justify" style:justify-single-word="false" fo:text-indent="-0.635cm" style:auto-text-indent="false">
        <style:tab-stops/>
      </style:paragraph-properties>
      <style:text-properties style:font-name="標楷體" style:font-name-asian="標楷體" style:font-name-complex="Arial Unicode MS" style:font-size-complex="10pt"/>
    </style:style>
    <style:style style:name="P72" style:family="paragraph" style:parent-style-name="Standard">
      <style:paragraph-properties fo:margin-left="0.635cm" fo:margin-right="0cm" style:line-height-at-least="0cm" fo:text-indent="-0.635cm" style:auto-text-indent="false">
        <style:tab-stops/>
      </style:paragraph-properties>
    </style:style>
    <style:style style:name="P73" style:family="paragraph" style:parent-style-name="Standard">
      <style:paragraph-properties fo:margin-left="0.635cm" fo:margin-right="0cm" style:line-height-at-least="0cm" fo:text-align="justify" style:justify-single-word="false" fo:text-indent="-0.635cm" style:auto-text-indent="false">
        <style:tab-stops/>
      </style:paragraph-properties>
    </style:style>
    <style:style style:name="P74" style:family="paragraph" style:parent-style-name="Standard">
      <style:paragraph-properties fo:margin-left="1.15cm" fo:margin-right="0cm" fo:text-indent="-1.15cm" style:auto-text-indent="false">
        <style:tab-stops/>
      </style:paragraph-properties>
    </style:style>
    <style:style style:name="P75" style:family="paragraph" style:parent-style-name="Standard">
      <style:paragraph-properties fo:margin-left="0.503cm" fo:margin-right="0cm" style:line-height-at-least="0cm" fo:text-indent="-0.499cm" style:auto-text-indent="false">
        <style:tab-stops/>
      </style:paragraph-properties>
      <style:text-properties style:font-name="標楷體" style:font-name-asian="標楷體" style:font-name-complex="標楷體"/>
    </style:style>
    <style:style style:name="P76" style:family="paragraph" style:parent-style-name="Standard">
      <style:paragraph-properties fo:margin-left="0.593cm" fo:margin-right="0cm" style:line-height-at-least="0cm" fo:text-indent="-0.593cm" style:auto-text-indent="false">
        <style:tab-stops/>
      </style:paragraph-properties>
      <style:text-properties style:font-name="標楷體" style:font-name-asian="標楷體" style:font-name-complex="Arial" style:font-size-complex="10pt"/>
    </style:style>
    <style:style style:name="P77" style:family="paragraph" style:parent-style-name="Standard">
      <style:paragraph-properties fo:margin-left="0.457cm" fo:margin-right="0cm" style:line-height-at-least="0cm" fo:text-indent="-0.453cm" style:auto-text-indent="false">
        <style:tab-stops/>
      </style:paragraph-properties>
    </style:style>
    <style:style style:name="P78" style:family="paragraph" style:parent-style-name="Standard">
      <style:paragraph-properties fo:margin-left="0.351cm" fo:margin-right="0cm" fo:text-align="justify" style:justify-single-word="false" fo:text-indent="-0.351cm" style:auto-text-indent="false">
        <style:tab-stops/>
      </style:paragraph-properties>
      <style:text-properties style:font-name="標楷體" style:font-name-asian="標楷體" style:font-name-complex="標楷體"/>
    </style:style>
    <style:style style:name="P79" style:family="paragraph" style:parent-style-name="Standard">
      <style:paragraph-properties fo:margin-left="0.402cm" fo:margin-right="0cm" fo:text-align="justify" style:justify-single-word="false" fo:text-indent="-0.402cm" style:auto-text-indent="false">
        <style:tab-stops/>
      </style:paragraph-properties>
      <style:text-properties style:font-name="標楷體" style:font-name-asian="標楷體" style:font-name-complex="標楷體"/>
    </style:style>
    <style:style style:name="P80" style:family="paragraph" style:parent-style-name="Standard">
      <style:paragraph-properties fo:margin-left="0.445cm" fo:margin-right="0cm" style:line-height-at-least="0cm" fo:text-align="justify" style:justify-single-word="false" fo:text-indent="-0.445cm" style:auto-text-indent="false" style:text-autospace="none">
        <style:tab-stops/>
      </style:paragraph-properties>
      <style:text-properties style:font-name="標楷體" style:font-name-asian="標楷體" style:font-name-complex="DFKaiShu-SB-Estd-BF"/>
    </style:style>
    <style:style style:name="P81" style:family="paragraph" style:parent-style-name="Standard">
      <style:paragraph-properties fo:margin-left="0.847cm" fo:margin-right="0cm" fo:text-align="justify" style:justify-single-word="false" fo:text-indent="-0.423cm" style:auto-text-indent="false">
        <style:tab-stops/>
      </style:paragraph-properties>
      <style:text-properties style:font-name="標楷體" style:font-name-asian="標楷體" style:font-name-complex="Arial Unicode MS"/>
    </style:style>
    <style:style style:name="P82" style:family="paragraph" style:parent-style-name="Standard">
      <style:paragraph-properties fo:margin-left="0.847cm" fo:margin-right="0cm" fo:text-align="justify" style:justify-single-word="false" fo:text-indent="-0.423cm" style:auto-text-indent="false">
        <style:tab-stops/>
      </style:paragraph-properties>
    </style:style>
    <style:style style:name="P83" style:family="paragraph" style:parent-style-name="Standard">
      <style:paragraph-properties fo:margin-left="0.635cm" fo:margin-right="0cm" fo:text-align="justify" style:justify-single-word="false" fo:text-indent="0cm" style:auto-text-indent="false">
        <style:tab-stops/>
      </style:paragraph-properties>
    </style:style>
    <style:style style:name="P84" style:family="paragraph" style:parent-style-name="Standard">
      <style:paragraph-properties fo:margin-left="0.517cm" fo:margin-right="0cm" fo:text-align="justify" style:justify-single-word="false" fo:text-indent="-0.496cm" style:auto-text-indent="false">
        <style:tab-stops/>
      </style:paragraph-properties>
      <style:text-properties style:font-name="標楷體" style:font-name-asian="標楷體" style:font-name-complex="Arial Unicode MS" style:font-size-complex="10pt"/>
    </style:style>
    <style:style style:name="P85" style:family="paragraph" style:parent-style-name="Standard">
      <style:paragraph-properties fo:margin-left="0.517cm" fo:margin-right="0cm" fo:text-indent="-0.496cm" style:auto-text-indent="false">
        <style:tab-stops/>
      </style:paragraph-properties>
      <style:text-properties style:font-name="標楷體" style:font-name-asian="標楷體" style:font-name-complex="Arial Unicode MS" style:font-size-complex="10pt"/>
    </style:style>
    <style:style style:name="P86" style:family="paragraph" style:parent-style-name="Standard">
      <style:paragraph-properties fo:margin-left="0.445cm" fo:margin-right="0cm" fo:text-align="justify" style:justify-single-word="false" fo:text-indent="0cm" style:auto-text-indent="false">
        <style:tab-stops/>
      </style:paragraph-properties>
      <style:text-properties style:font-name="標楷體" style:font-name-asian="標楷體" style:font-name-complex="Arial Unicode MS" style:font-size-complex="10pt"/>
    </style:style>
    <style:style style:name="P87" style:family="paragraph" style:parent-style-name="Standard">
      <style:paragraph-properties fo:margin-left="0.445cm" fo:margin-right="0cm" fo:text-indent="0cm" style:auto-text-indent="false">
        <style:tab-stops/>
      </style:paragraph-properties>
      <style:text-properties style:font-name="標楷體" style:font-name-asian="標楷體" style:font-name-complex="Arial Unicode MS" style:font-size-complex="10pt"/>
    </style:style>
    <style:style style:name="P88" style:family="paragraph" style:parent-style-name="Standard">
      <style:paragraph-properties fo:margin-left="0.445cm" fo:margin-right="0cm" fo:text-align="justify" style:justify-single-word="false" fo:text-indent="0cm" style:auto-text-indent="false">
        <style:tab-stops/>
      </style:paragraph-properties>
    </style:style>
    <style:style style:name="P89" style:family="paragraph" style:parent-style-name="Standard">
      <style:paragraph-properties fo:margin-left="0.423cm" fo:margin-right="0cm" style:line-height-at-least="0cm" fo:text-align="justify" style:justify-single-word="false" fo:text-indent="0cm" style:auto-text-indent="false" style:text-autospace="none" style:line-break="normal">
        <style:tab-stops/>
      </style:paragraph-properties>
      <style:text-properties style:font-name="標楷體" style:font-name-asian="標楷體" style:font-name-complex="標楷體"/>
    </style:style>
    <style:style style:name="P90" style:family="paragraph" style:parent-style-name="Standard">
      <style:paragraph-properties fo:margin-left="0.427cm" fo:margin-right="0cm" fo:text-align="justify" style:justify-single-word="false" fo:text-indent="-0.427cm" style:auto-text-indent="false">
        <style:tab-stops/>
      </style:paragraph-properties>
      <style:text-properties style:font-name="標楷體" style:font-name-asian="標楷體" style:font-name-complex="標楷體"/>
    </style:style>
    <style:style style:name="P91" style:family="paragraph" style:parent-style-name="Standard">
      <style:paragraph-properties fo:margin-left="0.614cm" fo:margin-right="0cm" fo:text-align="justify" style:justify-single-word="false" fo:text-indent="-0.614cm" style:auto-text-indent="false">
        <style:tab-stops/>
      </style:paragraph-properties>
      <style:text-properties style:font-name="標楷體" style:font-name-asian="標楷體" style:font-name-complex="標楷體"/>
    </style:style>
    <style:style style:name="P92" style:family="paragraph" style:parent-style-name="Standard">
      <style:paragraph-properties fo:margin-left="0.4cm" fo:margin-right="0cm" fo:text-align="justify" style:justify-single-word="false" fo:text-indent="-0.4cm" style:auto-text-indent="false">
        <style:tab-stops/>
      </style:paragraph-properties>
      <style:text-properties style:font-name="標楷體" style:font-name-asian="標楷體" style:font-name-complex="標楷體"/>
    </style:style>
    <style:style style:name="P93" style:family="paragraph" style:parent-style-name="Standard">
      <style:paragraph-properties fo:margin-left="0.864cm" fo:margin-right="0cm" fo:text-align="justify" style:justify-single-word="false" fo:text-indent="-0.864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0.864cm" fo:margin-right="0cm" fo:text-align="justify" style:justify-single-word="false" fo:text-indent="-0.864cm" style:auto-text-indent="false">
        <style:tab-stops/>
      </style:paragraph-properties>
      <style:text-properties style:font-name="標楷體" style:font-name-asian="標楷體" style:font-name-complex="Arial Unicode MS" style:font-size-complex="10pt"/>
    </style:style>
    <style:style style:name="P95" style:family="paragraph" style:parent-style-name="Standard">
      <style:paragraph-properties fo:margin-left="0.639cm" fo:margin-right="0cm" style:line-height-at-least="0cm" fo:text-indent="-0.635cm" style:auto-text-indent="false">
        <style:tab-stops/>
      </style:paragraph-properties>
    </style:style>
    <style:style style:name="P96" style:family="paragraph" style:parent-style-name="Standard">
      <style:paragraph-properties fo:margin-left="0.51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97" style:family="paragraph" style:parent-style-name="Standard">
      <style:paragraph-properties fo:margin-left="0.861cm" fo:margin-right="0cm" fo:text-align="justify" style:justify-single-word="false" fo:text-indent="-0.861cm" style:auto-text-indent="false">
        <style:tab-stops/>
      </style:paragraph-properties>
    </style:style>
    <style:style style:name="P98" style:family="paragraph" style:parent-style-name="Standard">
      <style:paragraph-properties fo:margin-left="1.693cm" fo:margin-right="0cm" style:line-height-at-least="0cm" fo:text-indent="-1.693cm" style:auto-text-indent="false">
        <style:tab-stops/>
      </style:paragraph-properties>
      <style:text-properties style:font-name="標楷體" style:font-name-asian="標楷體" style:font-name-complex="標楷體"/>
    </style:style>
    <style:style style:name="P99" style:family="paragraph" style:parent-style-name="Standard">
      <style:paragraph-properties fo:margin-left="0.395cm" fo:margin-right="0cm" fo:text-align="justify" style:justify-single-word="false" fo:text-indent="-0.395cm" style:auto-text-indent="false">
        <style:tab-stops/>
      </style:paragraph-properties>
      <style:text-properties style:font-name="標楷體" style:font-name-asian="標楷體" style:font-name-complex="標楷體"/>
    </style:style>
    <style:style style:name="P100" style:family="paragraph" style:parent-style-name="Standard">
      <style:paragraph-properties fo:margin-left="-0.002cm" fo:margin-right="0cm" fo:text-align="justify" style:justify-single-word="false" fo:text-indent="0.002cm" style:auto-text-indent="false">
        <style:tab-stops/>
      </style:paragraph-properties>
      <style:text-properties style:font-name="標楷體" style:font-name-asian="標楷體" style:font-name-complex="標楷體"/>
    </style:style>
    <style:style style:name="P101" style:family="paragraph" style:parent-style-name="Standard">
      <style:paragraph-properties fo:margin-left="0.393cm" fo:margin-right="0cm" fo:text-indent="-0.393cm" style:auto-text-indent="false">
        <style:tab-stops/>
      </style:paragraph-properties>
      <style:text-properties style:font-name="標楷體" style:font-name-asian="標楷體" style:font-name-complex="標楷體"/>
    </style:style>
    <style:style style:name="P102" style:family="paragraph" style:parent-style-name="Text_20_body_20_indent">
      <style:paragraph-properties fo:margin-left="0.512cm" fo:margin-right="0cm" fo:text-align="justify" style:justify-single-word="false" fo:text-indent="-0.512cm" style:auto-text-indent="false">
        <style:tab-stops/>
      </style:paragraph-properties>
      <style:text-properties style:font-name="標楷體" fo:font-size="12pt" style:font-name-asian="標楷體" style:font-size-asian="12pt" style:font-name-complex="標楷體" style:font-size-complex="12pt"/>
    </style:style>
    <style:style style:name="P103" style:family="paragraph" style:parent-style-name="Text_20_body_20_indent">
      <style:paragraph-properties fo:margin-left="0.427cm" fo:margin-right="0cm" fo:text-align="justify" style:justify-single-word="false" fo:text-indent="-0.423cm" style:auto-text-indent="false">
        <style:tab-stops/>
      </style:paragraph-properties>
      <style:text-properties style:font-name="標楷體" fo:font-size="12pt" style:font-name-asian="標楷體" style:font-size-asian="12pt" style:font-name-complex="標楷體" style:font-size-complex="12pt"/>
    </style:style>
    <style:style style:name="P104" style:family="paragraph" style:parent-style-name="Standard">
      <style:paragraph-properties fo:margin-left="0.494cm" fo:margin-right="0cm" fo:text-align="justify" style:justify-single-word="false" fo:text-indent="-0.494cm" style:auto-text-indent="false">
        <style:tab-stops/>
      </style:paragraph-properties>
      <style:text-properties style:font-name="標楷體" style:font-name-asian="標楷體" style:font-name-complex="標楷體"/>
    </style:style>
    <style:style style:name="P105" style:family="paragraph" style:parent-style-name="Standard">
      <style:paragraph-properties fo:margin-left="0.494cm" fo:margin-right="0cm" fo:text-align="justify" style:justify-single-word="false" fo:text-indent="-0.494cm" style:auto-text-indent="false">
        <style:tab-stops/>
      </style:paragraph-properties>
    </style:style>
    <style:style style:name="P106" style:family="paragraph" style:parent-style-name="Standard">
      <style:paragraph-properties fo:margin-left="0.656cm" fo:margin-right="0cm" style:line-height-at-least="0cm" fo:text-align="justify" style:justify-single-word="false" fo:text-indent="-0.656cm" style:auto-text-indent="false">
        <style:tab-stops/>
      </style:paragraph-properties>
      <style:text-properties style:font-name="標楷體" style:font-name-asian="標楷體" style:font-name-complex="Arial" style:font-size-complex="10pt"/>
    </style:style>
    <style:style style:name="P107" style:family="paragraph" style:parent-style-name="內文">
      <style:paragraph-properties fo:hyphenation-ladder-count="no-limit"/>
      <style:text-properties style:font-name="Times New Roman" style:font-name-asian="新細明體" style:font-name-complex="Times New Roman" style:language-complex="ar" style:country-complex="SA" fo:hyphenate="true"/>
    </style:style>
    <style:style style:name="P108" style:family="paragraph" style:parent-style-name="Standard" style:master-page-name="MP0">
      <style:paragraph-properties style:line-height-at-least="0cm" style:page-number="auto" fo:break-before="page"/>
      <style:text-properties style:font-name="標楷體" fo:font-size="14pt" style:font-name-asian="標楷體" style:font-size-asian="14pt" style:font-name-complex="標楷體" style:font-size-complex="14pt"/>
    </style:style>
    <style:style style:name="P109" style:family="paragraph" style:parent-style-name="Standard" style:list-style-name="WW8Num22">
      <style:paragraph-properties style:line-height-at-least="0cm"/>
      <style:text-properties style:font-name="標楷體" style:font-name-asian="標楷體" style:font-name-complex="標楷體"/>
    </style:style>
    <style:style style:name="P110" style:family="paragraph" style:parent-style-name="Standard" style:list-style-name="L4">
      <style:paragraph-properties fo:text-align="justify" style:justify-single-word="false"/>
      <style:text-properties style:font-name="標楷體" style:font-name-asian="標楷體" style:font-name-complex="標楷體"/>
    </style:style>
    <style:style style:name="P111" style:family="paragraph" style:parent-style-name="Standard" style:list-style-name="WW8Num3">
      <style:text-properties style:font-name="標楷體" style:font-name-asian="標楷體" style:font-name-complex="Arial Unicode MS" style:font-size-complex="10pt"/>
    </style:style>
    <style:style style:name="P112" style:family="paragraph" style:parent-style-name="Standard" style:list-style-name="WW8Num18"/>
    <style:style style:name="P113" style:family="paragraph" style:parent-style-name="Standard" style:list-style-name="L1">
      <style:paragraph-properties fo:margin-left="0.82cm" fo:margin-right="0cm" fo:text-indent="-0.42cm" style:auto-text-indent="false">
        <style:tab-stops/>
      </style:paragraph-properties>
      <style:text-properties style:font-name="標楷體" style:font-name-asian="標楷體" style:font-name-complex="Arial Unicode MS" style:font-size-complex="10pt"/>
    </style:style>
    <style:style style:name="P114" style:family="paragraph" style:parent-style-name="Standard" style:list-style-name="L2">
      <style:paragraph-properties fo:margin-left="1.081cm" fo:margin-right="0cm" fo:text-align="justify" style:justify-single-word="false" fo:text-indent="-0.751cm" style:auto-text-indent="false">
        <style:tab-stops/>
      </style:paragraph-properties>
    </style:style>
    <style:style style:name="P115" style:family="paragraph" style:parent-style-name="內文" style:master-page-name="MP20">
      <style:paragraph-properties style:page-number="auto" fo:break-before="page"/>
      <style:text-properties style:font-name="Times New Roman" style:font-name-asian="新細明體" style:font-name-complex="Times New Roman" style:language-complex="ar" style:country-complex="SA" text:display="none"/>
    </style:style>
    <style:style style:name="P116" style:family="paragraph" style:parent-style-name="內文" style:master-page-name="MP21">
      <style:paragraph-properties style:page-number="auto" fo:break-before="page"/>
    </style:style>
    <style:style style:name="P117" style:family="paragraph" style:parent-style-name="清單段落" style:list-style-name="L3">
      <style:paragraph-properties fo:margin-left="0.6cm" fo:margin-right="0cm" fo:text-align="justify" style:justify-single-word="false" fo:text-indent="-0.6cm" style:auto-text-indent="false">
        <style:tab-stops/>
      </style:paragraph-properties>
      <style:text-properties style:font-name="標楷體" style:font-name-asian="標楷體"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Arial Unicode MS"/>
    </style:style>
    <style:style style:name="T3" style:family="text">
      <style:text-properties style:font-name="標楷體" style:font-name-asian="標楷體" style:font-name-complex="Arial Unicode MS" style:font-size-complex="10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size-complex="10pt"/>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DFKaiShu-SB-Estd-BF"/>
    </style:style>
    <style:style style:name="T12" style:family="text">
      <style:text-properties style:font-name="標楷體" style:font-name-asian="標楷體" style:font-name-complex="AdobeMingStd-Ligh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weight="bold" fo:background-color="#ffffff" loext:char-shading-value="0" style:font-name-asian="標楷體" style:font-weight-asian="bold"/>
    </style:style>
    <style:style style:name="T15" style:family="text">
      <style:text-properties style:font-name="標楷體" fo:background-color="#ffffff" loext:char-shading-value="0" style:font-name-asian="標楷體"/>
    </style:style>
    <style:style style:name="T16" style:family="text">
      <style:text-properties style:font-name="標楷體" fo:font-size="11.5pt" style:font-name-asian="標楷體" style:font-size-asian="11.5pt" style:font-name-complex="標楷體" style:font-size-complex="11.5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Webdings" style:font-name-asian="Webdings" style:font-name-complex="Webdings"/>
    </style:style>
    <style:style style:name="T19" style:family="text">
      <style:text-properties style:use-window-font-color="true" style:font-name="標楷體" fo:font-size="10pt" style:font-name-asian="標楷體" style:font-size-asian="10pt" style:font-name-complex="標楷體" style:font-size-complex="10pt"/>
    </style:style>
    <style:style style:name="T20" style:family="text">
      <style:text-properties style:font-name-asian="標楷體" style:font-name-complex="新細明體"/>
    </style:style>
    <style:style style:name="T21" style:family="text">
      <style:text-properties style:font-name="新細明體1" style:font-name-asian="新細明體1"/>
    </style:style>
    <style:style style:name="T22" style:family="text">
      <style:text-properties style:font-name="新細明體1" style:font-name-asian="新細明體1" style:font-name-complex="新細明體"/>
    </style:style>
    <style:style style:name="T23" style:family="text">
      <style:text-properties style:font-name="新細明體" style:font-name-complex="新細明體"/>
    </style:style>
    <style:style style:name="T24" style:family="text">
      <style:text-properties style:font-name="細明體" style:font-name-asian="細明體" style:font-name-complex="細明體"/>
    </style:style>
    <style:style style:name="T25" style:family="text">
      <style:text-properties style:font-name="Arial" style:font-name-asian="標楷體" style:font-name-complex="Arial" style:font-size-complex="9pt"/>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bullet text:level="1" text:style-name="WW_5f_CharLFO30LVL1"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壹、民政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項目名稱</text:p>
          </table:table-cell>
          <table:table-cell table:style-name="表格1.B1" table:number-columns-spanned="4" office:value-type="string">
            <text:p text:style-name="P12">1、出生登記</text:p>
          </table:table-cell>
          <table:covered-table-cell/>
          <table:covered-table-cell/>
          <table:covered-table-cell/>
        </table:table-row>
        <table:table-row>
          <table:table-cell table:style-name="表格1.A2" office:value-type="string">
            <text:p text:style-name="P7">應備證件</text:p>
          </table:table-cell>
          <table:table-cell table:style-name="表格1.B2" table:number-columns-spanned="4" office:value-type="string">
            <text:p text:style-name="P22"><text:span text:style-name="預設段落字型"><text:span text:style-name="T3">1.</text:span></text:span><text:span text:style-name="預設段落字型"><text:span text:style-name="T5">戶口名簿。</text:span></text:span></text:p>
            <text:p text:style-name="P27"><text:span text:style-name="預設段落字型"><text:span text:style-name="T3">2.</text:span></text:span><text:span text:style-name="預設段落字型"><text:span text:style-name="T5">出生證明書。</text:span></text:span></text:p>
            <text:list xml:id="list6803630810118094193" text:style-name="L1">
              <text:list-item>
                <text:p text:style-name="P113">辦理出生登記前，應於出生證明書上新生兒姓名欄位以正楷書寫新生兒姓名，再於出生證明書下方從姓約定欄位約定子女從姓，並由其法定代理人（婚生子女為父母、非婚生子女為生母）分別於新生兒姓名後方及從姓約定欄位共同簽名或蓋章確定。</text:p>
              </text:list-item>
            </text:list>
            <text:p text:style-name="P28">3.子女從姓約定書(惟於出生證明書載明者，免附)。</text:p>
            <text:p text:style-name="P27"><text:span text:style-name="預設段落字型"><text:span text:style-name="T3">4.</text:span></text:span><text:span text:style-name="預設段落字型"><text:span text:style-name="T5">申請人印章或簽名、國民身分證。</text:span></text:span></text:p>
            <text:p text:style-name="P29">5.委託書。</text:p>
            <text:p text:style-name="P28">6.換領戶口名簿規費每份30元。</text:p>
          </table:table-cell>
          <table:covered-table-cell/>
          <table:covered-table-cell/>
          <table:covered-table-cell/>
        </table:table-row>
        <table:table-row>
          <table:table-cell table:style-name="表格1.A2" office:value-type="string">
            <text:p text:style-name="P7">申請方式</text:p>
          </table:table-cell>
          <table:table-cell table:style-name="表格1.B3" table:number-columns-spanned="4" office:value-type="string">
            <text:p text:style-name="P5">親自申辦、委託申辦、網路申辦(非全程式)</text:p>
          </table:table-cell>
          <table:covered-table-cell/>
          <table:covered-table-cell/>
          <table:covered-table-cell/>
        </table:table-row>
        <table:table-row table:style-name="表格1.4">
          <table:table-cell table:style-name="表格1.A2" table:number-rows-spanned="2" office:value-type="string">
            <text:p text:style-name="P7">繳費方式</text:p>
          </table:table-cell>
          <table:table-cell table:style-name="表格1.B4" table:number-columns-spanned="2" office:value-type="string">
            <text:p text:style-name="P6">網路繳款</text:p>
          </table:table-cell>
          <table:covered-table-cell/>
          <table:table-cell table:style-name="表格1.D4" table:number-columns-spanned="2" office:value-type="string">
            <text:p text:style-name="P6">非網路繳款</text:p>
          </table:table-cell>
          <table:covered-table-cell/>
        </table:table-row>
        <table:table-row table:style-name="表格1.5">
          <table:covered-table-cell/>
          <table:table-cell table:style-name="表格1.B5" table:number-columns-spanned="2" office:value-type="string">
            <text:p text:style-name="P11">□網路ATM□線上信用卡</text:p>
            <text:p text:style-name="P13">□其他</text:p>
          </table:table-cell>
          <table:covered-table-cell/>
          <table:table-cell table:style-name="表格1.D5" table:number-columns-spanned="2" office:value-type="string">
            <text:p text:style-name="P13">■臨櫃繳費□金融機構匯款□信用卡</text:p>
            <text:p text:style-name="P13">□郵政劃撥□便利商店代收</text:p>
            <text:p text:style-name="P13">□支票或匯票□電話繳款■悠遊卡</text:p>
            <text:p text:style-name="P13">□其他</text:p>
          </table:table-cell>
          <table:covered-table-cell/>
        </table:table-row>
        <table:table-row table:style-name="表格1.6">
          <table:table-cell table:style-name="表格1.A2" office:value-type="string">
            <text:p text:style-name="P7">處理時限</text:p>
          </table:table-cell>
          <table:table-cell table:style-name="表格1.B6" office:value-type="string">
            <text:p text:style-name="P31"><text:span text:style-name="預設段落字型"><text:span text:style-name="T9">1.一般申請(通案性)：90</text:span></text:span><text:span text:style-name="預設段落字型"><text:span text:style-name="T5">分鐘</text:span></text:span></text:p>
          </table:table-cell>
          <table:table-cell table:style-name="表格1.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E6" office:value-type="string">
            <text:p text:style-name="P33">4.須層轉核釋：無</text:p>
          </table:table-cell>
        </table:table-row>
        <text:soft-page-break/>
        <table:table-row>
          <table:table-cell table:style-name="表格1.A2" office:value-type="string">
            <text:p text:style-name="P7">承辦單位</text:p>
          </table:table-cell>
          <table:table-cell table:style-name="表格1.B7" table:number-columns-spanned="4" office:value-type="string">
            <text:p text:style-name="Standard"><text:span text:style-name="預設段落字型"><text:span text:style-name="T2">戶籍地直轄市、縣(市)政府所轄任一戶政事務所；電話、傳真、地址</text:span></text:span>：如附表</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9">單位</text:p>
                </table:table-cell>
                <table:table-cell table:style-name="表格2.A1" office:value-type="string">
                  <text:p text:style-name="P19">電　　話</text:p>
                </table:table-cell>
                <table:table-cell table:style-name="表格2.A1" office:value-type="string">
                  <text:p text:style-name="P19">傳　　真</text:p>
                </table:table-cell>
                <table:table-cell table:style-name="表格2.D1" office:value-type="string">
                  <text:p text:style-name="P19">地　　址</text:p>
                </table:table-cell>
              </table:table-row>
              <table:table-row>
                <table:table-cell table:style-name="表格2.A1" office:value-type="string">
                  <text:p text:style-name="P20">松山區戶政事務所</text:p>
                </table:table-cell>
                <table:table-cell table:style-name="表格2.A1" office:value-type="string">
                  <text:p text:style-name="P20">02-27533043</text:p>
                </table:table-cell>
                <table:table-cell table:style-name="表格2.A1" office:value-type="string">
                  <text:p text:style-name="P20">02-27645292</text:p>
                </table:table-cell>
                <table:table-cell table:style-name="表格2.D1" office:value-type="string">
                  <text:p text:style-name="P20">10566臺北市八德路4段692號4樓</text:p>
                </table:table-cell>
              </table:table-row>
              <table:table-row>
                <table:table-cell table:style-name="表格2.A1" office:value-type="string">
                  <text:p text:style-name="P20">信義區戶政事務所</text:p>
                </table:table-cell>
                <table:table-cell table:style-name="表格2.A1" office:value-type="string">
                  <text:p text:style-name="P20">02-27233977</text:p>
                </table:table-cell>
                <table:table-cell table:style-name="表格2.A1" office:value-type="string">
                  <text:p text:style-name="P20">02-27224692</text:p>
                </table:table-cell>
                <table:table-cell table:style-name="表格2.D1" office:value-type="string">
                  <text:p text:style-name="P20">11049臺北市信義路5段15號2樓</text:p>
                </table:table-cell>
              </table:table-row>
              <table:table-row>
                <table:table-cell table:style-name="表格2.A1" office:value-type="string">
                  <text:p text:style-name="P20">大安區戶政事務所</text:p>
                </table:table-cell>
                <table:table-cell table:style-name="表格2.A1" office:value-type="string">
                  <text:p text:style-name="P20">02-23587877</text:p>
                </table:table-cell>
                <table:table-cell table:style-name="表格2.A1" office:value-type="string">
                  <text:p text:style-name="P20">02-23587696</text:p>
                </table:table-cell>
                <table:table-cell table:style-name="表格2.D1" office:value-type="string">
                  <text:p text:style-name="P20">10650臺北市新生南路2段86號</text:p>
                </table:table-cell>
              </table:table-row>
              <table:table-row>
                <table:table-cell table:style-name="表格2.A1" office:value-type="string">
                  <text:p text:style-name="P20">中山區戶政事務所</text:p>
                </table:table-cell>
                <table:table-cell table:style-name="表格2.A1" office:value-type="string">
                  <text:p text:style-name="P20">02-25032461</text:p>
                </table:table-cell>
                <table:table-cell table:style-name="表格2.A1" office:value-type="string">
                  <text:p text:style-name="P20">02-25015804</text:p>
                </table:table-cell>
                <table:table-cell table:style-name="表格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A1" office:value-type="string">
                  <text:p text:style-name="P20">中正區戶政事務所</text:p>
                </table:table-cell>
                <table:table-cell table:style-name="表格2.A1" office:value-type="string">
                  <text:p text:style-name="P20">02-23948838</text:p>
                </table:table-cell>
                <table:table-cell table:style-name="表格2.A1" office:value-type="string">
                  <text:p text:style-name="P20">02-23942540</text:p>
                </table:table-cell>
                <table:table-cell table:style-name="表格2.D1" office:value-type="string">
                  <text:p text:style-name="P20">10050臺北市忠孝東路1段108號7樓</text:p>
                </table:table-cell>
              </table:table-row>
              <table:table-row>
                <table:table-cell table:style-name="表格2.A1" office:value-type="string">
                  <text:p text:style-name="P20">大同區戶政事務所</text:p>
                </table:table-cell>
                <table:table-cell table:style-name="表格2.A1" office:value-type="string">
                  <text:p text:style-name="P20">02-25942569</text:p>
                </table:table-cell>
                <table:table-cell table:style-name="表格2.A1" office:value-type="string">
                  <text:p text:style-name="P20">02-25862975</text:p>
                </table:table-cell>
                <table:table-cell table:style-name="表格2.D1" office:value-type="string">
                  <text:p text:style-name="P20">10363臺北市昌吉街57號3樓之1</text:p>
                </table:table-cell>
              </table:table-row>
              <table:table-row>
                <table:table-cell table:style-name="表格2.A1" office:value-type="string">
                  <text:p text:style-name="P20">萬華區戶政事務所</text:p>
                </table:table-cell>
                <table:table-cell table:style-name="表格2.A1" office:value-type="string">
                  <text:p text:style-name="P20">02-23062706</text:p>
                </table:table-cell>
                <table:table-cell table:style-name="表格2.A1" office:value-type="string">
                  <text:p text:style-name="P20">02-23026773</text:p>
                </table:table-cell>
                <table:table-cell table:style-name="表格2.D1" office:value-type="string">
                  <text:p text:style-name="P20">10855臺北市和平西路3段120號4樓</text:p>
                </table:table-cell>
              </table:table-row>
              <table:table-row>
                <table:table-cell table:style-name="表格2.A1" office:value-type="string">
                  <text:p text:style-name="P20">文山區戶政事務所</text:p>
                </table:table-cell>
                <table:table-cell table:style-name="表格2.A1" office:value-type="string">
                  <text:p text:style-name="P20">02-29395885</text:p>
                </table:table-cell>
                <table:table-cell table:style-name="表格2.A1" office:value-type="string">
                  <text:p text:style-name="P20">02-29364284</text:p>
                </table:table-cell>
                <table:table-cell table:style-name="表格2.D1" office:value-type="string">
                  <text:p text:style-name="P20">11606臺北市木柵路3段220號2樓</text:p>
                </table:table-cell>
              </table:table-row>
              <table:table-row>
                <table:table-cell table:style-name="表格2.A1" office:value-type="string">
                  <text:p text:style-name="P20">南港區戶政事務所</text:p>
                </table:table-cell>
                <table:table-cell table:style-name="表格2.A1" office:value-type="string">
                  <text:p text:style-name="P20">02-27825196</text:p>
                </table:table-cell>
                <table:table-cell table:style-name="表格2.A1" office:value-type="string">
                  <text:p text:style-name="P20">02-27888675</text:p>
                </table:table-cell>
                <table:table-cell table:style-name="表格2.D10" office:value-type="string">
                  <text:p text:style-name="P20">11579臺北市南港路1段360號4樓</text:p>
                </table:table-cell>
              </table:table-row>
              <table:table-row>
                <table:table-cell table:style-name="表格2.A1" office:value-type="string">
                  <text:p text:style-name="P20">內湖區戶政事務所</text:p>
                </table:table-cell>
                <table:table-cell table:style-name="表格2.A1" office:value-type="string">
                  <text:p text:style-name="P20">02-27912277</text:p>
                </table:table-cell>
                <table:table-cell table:style-name="表格2.A1" office:value-type="string">
                  <text:p text:style-name="P20">02-27945743</text:p>
                </table:table-cell>
                <table:table-cell table:style-name="表格2.D1" office:value-type="string">
                  <text:p text:style-name="P20">11466臺北市民權東路6段99號3樓</text:p>
                </table:table-cell>
              </table:table-row>
              <table:table-row>
                <table:table-cell table:style-name="表格2.A1" office:value-type="string">
                  <text:p text:style-name="P20">士林區戶政事務所</text:p>
                </table:table-cell>
                <table:table-cell table:style-name="表格2.A1" office:value-type="string">
                  <text:p text:style-name="P20">02-28803252</text:p>
                </table:table-cell>
                <table:table-cell table:style-name="表格2.A1" office:value-type="string">
                  <text:p text:style-name="P20">02-28830534</text:p>
                </table:table-cell>
                <table:table-cell table:style-name="表格2.D1" office:value-type="string">
                  <text:p text:style-name="P20">11163臺北市中正路439號3樓</text:p>
                </table:table-cell>
              </table:table-row>
              <table:table-row>
                <table:table-cell table:style-name="表格2.A1" office:value-type="string">
                  <text:p text:style-name="P20">北投區戶政事務所</text:p>
                </table:table-cell>
                <table:table-cell table:style-name="表格2.A1" office:value-type="string">
                  <text:p text:style-name="P20">02-28924170</text:p>
                </table:table-cell>
                <table:table-cell table:style-name="表格2.A1" office:value-type="string">
                  <text:p text:style-name="P20">02-28952936</text:p>
                </table:table-cell>
                <table:table-cell table:style-name="表格2.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A8" office:value-type="string">
            <text:p text:style-name="P7">備註</text:p>
          </table:table-cell>
          <table:table-cell table:style-name="表格1.B8" table:number-columns-spanned="4" office:value-type="string">
            <text:p text:style-name="P34">1.父母於子女出生登記前，應以書面約定子女從父姓或從母姓。</text:p>
            <text:p text:style-name="P34">2.出生於父母結婚前或結婚未逾181日之子女出生登記，應由生父親自辦理並檢附生父母之書面證明文件〈若父母已於出生證明書上約定新生兒從姓或另提具子女從姓約定書者，得無須由生父親自申請或檢具書面證明文件辦理出生登記〉，且生母為外國人或大陸地區人士時，應同時檢具駐外館處或海基會驗證生母於子女出生日回溯第181日至第302日之婚姻狀況證明。</text:p>
            <text:p text:style-name="P34">3.上開文件皆須正本。</text:p>
            <text:p text:style-name="P34"><text:soft-page-break/>4.另申請人若符合下列規定，新生兒之母得申請生育獎勵金：</text:p>
            <text:list xml:id="list8993164480128185368" text:style-name="L2">
              <text:list-item>
                <text:p text:style-name="P114"><text:span text:style-name="預設段落字型"><text:span text:style-name="T5">新生兒之父母雙方或一方設籍本市一年以上，且申請時仍設籍本市。</text:span></text:span></text:p>
              </text:list-item>
              <text:list-item>
                <text:p text:style-name="P114"><text:span text:style-name="預設段落字型"><text:span text:style-name="T5">新生兒於本市各區戶政事務所(以下簡稱戶政所)完成出生登記。</text:span></text:span></text:p>
              </text:list-item>
              <text:list-item>
                <text:p text:style-name="P114"><text:span text:style-name="預設段落字型"><text:span text:style-name="T5">新生兒之母死亡、行方不明，得由新生兒之父提出申請，新生兒之父亦死亡或行方不明時，得由新生兒之監護人提出申請。</text:span></text:span></text:p>
              </text:list-item>
              <text:list-item>
                <text:p text:style-name="P114"><text:span text:style-name="預設段落字型"><text:span text:style-name="T5">設籍時間之計算，以父或母最後遷入本市日起算至新生兒出生日止。</text:span></text:span></text:p>
              </text:list-item>
              <text:list-item>
                <text:p text:style-name="P114"><text:span text:style-name="預設段落字型"><text:span text:style-name="T5">申請生育獎勵金，應於新生兒出生後60日內，持申請人之身分證明文件、印章(或簽名)及新生兒母親存摺影本至受理新生兒出生登記或新生兒設籍所在地之戶政所提出申請，逾期視為放棄權利。</text:span></text:span></text:p>
              </text:list-item>
              <text:list-item>
                <text:p text:style-name="P114"><text:span text:style-name="預設段落字型"><text:span text:style-name="T1">經審核符合本案辦法申請資格者，每一新生兒發放生育獎勵金新臺幣2萬元，並於7日內匯入帳戶。</text:span></text:span></text:p>
              </text:list-item>
              <text:list-item>
                <text:p text:style-name="P114"><text:span text:style-name="預設段落字型"><text:span text:style-name="T1">申請人經查不符合上述本辦法所定申請資格，或以詐術或其他不正當方法領取生育獎勵金，應返還生育獎勵金。</text:span></text:span></text:p>
              </text:list-item>
            </text:list>
            <text:p text:style-name="P34">5.依申請案件種類不同，所需檢附文件亦不同，爰若以網路申辦方式申請，受理機關將再聯繫案件辦理相關事宜。</text:p>
          </table:table-cell>
          <table:covered-table-cell/>
          <table:covered-table-cell/>
          <table:covered-table-cell/>
        </table:table-row>
      </table:table>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項目名稱</text:p>
          </table:table-cell>
          <table:table-cell table:style-name="表格3.B1" table:number-columns-spanned="4" office:value-type="string">
            <text:p text:style-name="P12">2、出生地登記</text:p>
          </table:table-cell>
          <table:covered-table-cell/>
          <table:covered-table-cell/>
          <table:covered-table-cell/>
        </table:table-row>
        <table:table-row>
          <table:table-cell table:style-name="表格3.A2" office:value-type="string">
            <text:p text:style-name="P7">應備證件</text:p>
          </table:table-cell>
          <table:table-cell table:style-name="表格3.B2" table:number-columns-spanned="4" office:value-type="string">
            <text:p text:style-name="P22"><text:span text:style-name="預設段落字型"><text:span text:style-name="T2">1.</text:span></text:span><text:span text:style-name="預設段落字型"><text:span text:style-name="T5">戶口名簿。</text:span></text:span></text:p>
            <text:p text:style-name="P27"><text:span text:style-name="預設段落字型"><text:span text:style-name="T2">2.</text:span></text:span><text:span text:style-name="預設段落字型"><text:span text:style-name="T5">國民身分證、印章或簽名。</text:span></text:span></text:p>
            <text:p text:style-name="P27"><text:span text:style-name="預設段落字型"><text:span text:style-name="T2">3.</text:span></text:span><text:span text:style-name="預設段落字型"><text:span text:style-name="T5">委託書。</text:span></text:span></text:p>
            <text:p text:style-name="P36">4.當事人2年內拍攝正面彩色半身照片1張或數位相片，規格依請領（初、補、換）國民身分證之相關規定辦理。</text:p>
            <text:p text:style-name="P29">5.換證規費每張50元、戶口名簿每份30元。</text:p>
            <text:p text:style-name="P29">6.自然人憑證（使用於內政部戶政司線上申辦戶籍登記，臨櫃辦理免附）。</text:p>
          </table:table-cell>
          <table:covered-table-cell/>
          <table:covered-table-cell/>
          <table:covered-table-cell/>
        </table:table-row>
        <table:table-row>
          <table:table-cell table:style-name="表格3.A2" office:value-type="string">
            <text:p text:style-name="P7">申請方式</text:p>
          </table:table-cell>
          <table:table-cell table:style-name="表格3.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3.4">
          <table:table-cell table:style-name="表格3.A2" table:number-rows-spanned="2" office:value-type="string">
            <text:p text:style-name="P7">繳費方式</text:p>
          </table:table-cell>
          <table:table-cell table:style-name="表格3.B4" table:number-columns-spanned="2" office:value-type="string">
            <text:p text:style-name="P6">網路繳款</text:p>
          </table:table-cell>
          <table:covered-table-cell/>
          <table:table-cell table:style-name="表格3.D4" table:number-columns-spanned="2" office:value-type="string">
            <text:p text:style-name="P6">非網路繳款</text:p>
          </table:table-cell>
          <table:covered-table-cell/>
        </table:table-row>
        <table:table-row table:style-name="表格3.5">
          <table:covered-table-cell/>
          <table:table-cell table:style-name="表格3.B5" table:number-columns-spanned="2" office:value-type="string">
            <text:p text:style-name="P11">□網路ATM□線上信用卡</text:p>
            <text:p text:style-name="P13">□其他</text:p>
          </table:table-cell>
          <table:covered-table-cell/>
          <table:table-cell table:style-name="表格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13">□其他</text:p>
          </table:table-cell>
          <table:covered-table-cell/>
        </table:table-row>
        <table:table-row table:style-name="表格3.6">
          <table:table-cell table:style-name="表格3.A2" office:value-type="string">
            <text:p text:style-name="P7">處理時限</text:p>
          </table:table-cell>
          <table:table-cell table:style-name="表格3.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3.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E6" office:value-type="string">
            <text:p text:style-name="P33">4.須層轉核釋：無</text:p>
          </table:table-cell>
        </table:table-row>
        <table:table-row>
          <table:table-cell table:style-name="表格3.A2" office:value-type="string">
            <text:p text:style-name="P7">承辦單位</text:p>
          </table:table-cell>
          <table:table-cell table:style-name="表格3.B7" table:number-columns-spanned="4" office:value-type="string">
            <text:p text:style-name="P50">任一戶政事務所；電話、傳真、地址：如附表</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9">單位</text:p>
                </table:table-cell>
                <table:table-cell table:style-name="表格4.A1" office:value-type="string">
                  <text:p text:style-name="P19">電　　話</text:p>
                </table:table-cell>
                <table:table-cell table:style-name="表格4.A1" office:value-type="string">
                  <text:p text:style-name="P19">傳　　真</text:p>
                </table:table-cell>
                <table:table-cell table:style-name="表格4.D1" office:value-type="string">
                  <text:p text:style-name="P19">地　　址</text:p>
                </table:table-cell>
              </table:table-row>
              <table:table-row>
                <table:table-cell table:style-name="表格4.A1" office:value-type="string">
                  <text:p text:style-name="P20">松山區戶政事務所</text:p>
                </table:table-cell>
                <table:table-cell table:style-name="表格4.A1" office:value-type="string">
                  <text:p text:style-name="P20">02-27533043</text:p>
                </table:table-cell>
                <table:table-cell table:style-name="表格4.A1" office:value-type="string">
                  <text:p text:style-name="P20">02-27645292</text:p>
                </table:table-cell>
                <table:table-cell table:style-name="表格4.D1" office:value-type="string">
                  <text:p text:style-name="P20">10566臺北市八德路4段692號4樓</text:p>
                </table:table-cell>
              </table:table-row>
              <table:table-row>
                <table:table-cell table:style-name="表格4.A1" office:value-type="string">
                  <text:p text:style-name="P20"><text:soft-page-break/>信義區戶政事務所</text:p>
                </table:table-cell>
                <table:table-cell table:style-name="表格4.A1" office:value-type="string">
                  <text:p text:style-name="P20">02-27233977</text:p>
                </table:table-cell>
                <table:table-cell table:style-name="表格4.A1" office:value-type="string">
                  <text:p text:style-name="P20">02-27224692</text:p>
                </table:table-cell>
                <table:table-cell table:style-name="表格4.D1" office:value-type="string">
                  <text:p text:style-name="P20">11049臺北市信義路5段15號2樓</text:p>
                </table:table-cell>
              </table:table-row>
              <table:table-row>
                <table:table-cell table:style-name="表格4.A1" office:value-type="string">
                  <text:p text:style-name="P20">大安區戶政事務所</text:p>
                </table:table-cell>
                <table:table-cell table:style-name="表格4.A1" office:value-type="string">
                  <text:p text:style-name="P20">02-23587877</text:p>
                </table:table-cell>
                <table:table-cell table:style-name="表格4.A1" office:value-type="string">
                  <text:p text:style-name="P20">02-23587696</text:p>
                </table:table-cell>
                <table:table-cell table:style-name="表格4.D1" office:value-type="string">
                  <text:p text:style-name="P20">10650臺北市新生南路2段86號</text:p>
                </table:table-cell>
              </table:table-row>
              <table:table-row>
                <table:table-cell table:style-name="表格4.A1" office:value-type="string">
                  <text:p text:style-name="P20">中山區戶政事務所</text:p>
                </table:table-cell>
                <table:table-cell table:style-name="表格4.A1" office:value-type="string">
                  <text:p text:style-name="P20">02-25032461</text:p>
                </table:table-cell>
                <table:table-cell table:style-name="表格4.A1" office:value-type="string">
                  <text:p text:style-name="P20">02-25015804</text:p>
                </table:table-cell>
                <table:table-cell table:style-name="表格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A1" office:value-type="string">
                  <text:p text:style-name="P20">中正區戶政事務所</text:p>
                </table:table-cell>
                <table:table-cell table:style-name="表格4.A1" office:value-type="string">
                  <text:p text:style-name="P20">02-23948838</text:p>
                </table:table-cell>
                <table:table-cell table:style-name="表格4.A1" office:value-type="string">
                  <text:p text:style-name="P20">02-23942540</text:p>
                </table:table-cell>
                <table:table-cell table:style-name="表格4.D1" office:value-type="string">
                  <text:p text:style-name="P20">10050臺北市忠孝東路1段108號7樓</text:p>
                </table:table-cell>
              </table:table-row>
              <table:table-row>
                <table:table-cell table:style-name="表格4.A1" office:value-type="string">
                  <text:p text:style-name="P20">大同區戶政事務所</text:p>
                </table:table-cell>
                <table:table-cell table:style-name="表格4.A1" office:value-type="string">
                  <text:p text:style-name="P20">02-25942569</text:p>
                </table:table-cell>
                <table:table-cell table:style-name="表格4.A1" office:value-type="string">
                  <text:p text:style-name="P20">02-25862975</text:p>
                </table:table-cell>
                <table:table-cell table:style-name="表格4.D1" office:value-type="string">
                  <text:p text:style-name="P20">10363臺北市昌吉街57號3樓之1</text:p>
                </table:table-cell>
              </table:table-row>
              <table:table-row>
                <table:table-cell table:style-name="表格4.A1" office:value-type="string">
                  <text:p text:style-name="P20">萬華區戶政事務所</text:p>
                </table:table-cell>
                <table:table-cell table:style-name="表格4.A1" office:value-type="string">
                  <text:p text:style-name="P20">02-23062706</text:p>
                </table:table-cell>
                <table:table-cell table:style-name="表格4.A1" office:value-type="string">
                  <text:p text:style-name="P20">02-23026773</text:p>
                </table:table-cell>
                <table:table-cell table:style-name="表格4.D1" office:value-type="string">
                  <text:p text:style-name="P20">10855臺北市和平西路3段120號4樓</text:p>
                </table:table-cell>
              </table:table-row>
              <table:table-row>
                <table:table-cell table:style-name="表格4.A1" office:value-type="string">
                  <text:p text:style-name="P20">文山區戶政事務所</text:p>
                </table:table-cell>
                <table:table-cell table:style-name="表格4.A1" office:value-type="string">
                  <text:p text:style-name="P20">02-29395885</text:p>
                </table:table-cell>
                <table:table-cell table:style-name="表格4.A1" office:value-type="string">
                  <text:p text:style-name="P20">02-29364284</text:p>
                </table:table-cell>
                <table:table-cell table:style-name="表格4.D1" office:value-type="string">
                  <text:p text:style-name="P20">11606臺北市木柵路3段220號2樓</text:p>
                </table:table-cell>
              </table:table-row>
              <table:table-row>
                <table:table-cell table:style-name="表格4.A1" office:value-type="string">
                  <text:p text:style-name="P20">南港區戶政事務所</text:p>
                </table:table-cell>
                <table:table-cell table:style-name="表格4.A1" office:value-type="string">
                  <text:p text:style-name="P20">02-27825196</text:p>
                </table:table-cell>
                <table:table-cell table:style-name="表格4.A1" office:value-type="string">
                  <text:p text:style-name="P20">02-27888675</text:p>
                </table:table-cell>
                <table:table-cell table:style-name="表格4.D10" office:value-type="string">
                  <text:p text:style-name="P20">11579臺北市南港路1段360號4樓</text:p>
                </table:table-cell>
              </table:table-row>
              <table:table-row>
                <table:table-cell table:style-name="表格4.A1" office:value-type="string">
                  <text:p text:style-name="P20">內湖區戶政事務所</text:p>
                </table:table-cell>
                <table:table-cell table:style-name="表格4.A1" office:value-type="string">
                  <text:p text:style-name="P20">02-27912277</text:p>
                </table:table-cell>
                <table:table-cell table:style-name="表格4.A1" office:value-type="string">
                  <text:p text:style-name="P20">02-27945743</text:p>
                </table:table-cell>
                <table:table-cell table:style-name="表格4.D1" office:value-type="string">
                  <text:p text:style-name="P20">11466臺北市民權東路6段99號3樓</text:p>
                </table:table-cell>
              </table:table-row>
              <table:table-row>
                <table:table-cell table:style-name="表格4.A1" office:value-type="string">
                  <text:p text:style-name="P20">士林區戶政事務所</text:p>
                </table:table-cell>
                <table:table-cell table:style-name="表格4.A1" office:value-type="string">
                  <text:p text:style-name="P20">02-28803252</text:p>
                </table:table-cell>
                <table:table-cell table:style-name="表格4.A1" office:value-type="string">
                  <text:p text:style-name="P20">02-28830534</text:p>
                </table:table-cell>
                <table:table-cell table:style-name="表格4.D1" office:value-type="string">
                  <text:p text:style-name="P20">11163臺北市中正路439號3樓</text:p>
                </table:table-cell>
              </table:table-row>
              <table:table-row>
                <table:table-cell table:style-name="表格4.A1" office:value-type="string">
                  <text:p text:style-name="P20">北投區戶政事務所</text:p>
                </table:table-cell>
                <table:table-cell table:style-name="表格4.A1" office:value-type="string">
                  <text:p text:style-name="P20">02-28924170</text:p>
                </table:table-cell>
                <table:table-cell table:style-name="表格4.A1" office:value-type="string">
                  <text:p text:style-name="P20">02-28952936</text:p>
                </table:table-cell>
                <table:table-cell table:style-name="表格4.D1" office:value-type="string">
                  <text:p text:style-name="P20">11230臺北市新市街30號3樓</text:p>
                </table:table-cell>
              </table:table-row>
            </table:table>
            <text:p text:style-name="P50"/>
          </table:table-cell>
          <table:covered-table-cell/>
          <table:covered-table-cell/>
          <table:covered-table-cell/>
        </table:table-row>
        <table:table-row>
          <table:table-cell table:style-name="表格3.A8" office:value-type="string">
            <text:p text:style-name="P7">備註</text:p>
          </table:table-cell>
          <table:table-cell table:style-name="表格3.B8" table:number-columns-spanned="4" office:value-type="string">
            <text:list xml:id="list3538744618855484302" text:style-name="WW8Num22">
              <text:list-item>
                <text:p text:style-name="P109">上開文件皆須正本。</text:p>
              </text:list-item>
              <text:list-item>
                <text:p text:style-name="P109">辦理本項登記，需換發新式國民身分證，其處理期限及所需證件另請依請領（初、補、換）國民身分證之相關規定辦理。</text:p>
              </text:list-item>
              <text:list-item>
                <text:p text:style-name="P109">符合特定資格者，得以自然人憑證於內政部戶政司全球資訊網「線上申辦戶籍登記項目」頁面申請登記，相關說明及申請資格請參照內政部戶政司線上申辦網頁說明。</text:p>
              </text:list-item>
              <text:list-item>
                <text:p text:style-name="P109">未符合內政部戶政司「線上申辦戶籍登記」申請資格者，仍得於內政部戶政司全球資訊網「網路預約申請」頁面以網路預約方式申請。</text:p>
              </text:list-item>
              <text:list-item>
                <text:p text:style-name="P109">依申請案件種類不同，所需檢附文件亦不同，爰若以網路預約方式申請，受理機關將在聯繫確認案件具體情形，並約定送件時間等事宜。</text:p>
              </text:list-item>
            </text:list>
          </table: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項目名稱</text:p>
          </table:table-cell>
          <table:table-cell table:style-name="表格5.B1" table:number-columns-spanned="4" office:value-type="string">
            <text:p text:style-name="P12">3、死亡登記</text:p>
          </table:table-cell>
          <table:covered-table-cell/>
          <table:covered-table-cell/>
          <table:covered-table-cell/>
        </table:table-row>
        <table:table-row>
          <table:table-cell table:style-name="表格5.A2" office:value-type="string">
            <text:p text:style-name="P7">應備證件</text:p>
          </table:table-cell>
          <table:table-cell table:style-name="表格5.B2" table:number-columns-spanned="4" office:value-type="string">
            <text:p text:style-name="P22"><text:span text:style-name="預設段落字型"><text:span text:style-name="T3">1.</text:span></text:span><text:span text:style-name="預設段落字型"><text:span text:style-name="T5">戶口名簿。</text:span></text:span></text:p>
            <text:p text:style-name="P27"><text:span text:style-name="預設段落字型"><text:span text:style-name="T3">2.</text:span></text:span><text:span text:style-name="預設段落字型"><text:span text:style-name="T5">死亡者及其配偶國民身分證。</text:span></text:span></text:p>
            <text:p text:style-name="P27"><text:span text:style-name="預設段落字型"><text:span text:style-name="T3">3.</text:span></text:span><text:span text:style-name="預設段落字型"><text:span text:style-name="T5">申請人印章或簽名及國民身分證。</text:span></text:span></text:p>
            <text:p text:style-name="P52"><text:span text:style-name="預設段落字型"><text:span text:style-name="T3">4.</text:span></text:span><text:span text:style-name="預設段落字型"><text:span text:style-name="T5">死亡證明書、相驗屍體證明書、死亡宣告者附法院為死亡宣告之裁定書及確定證明書。</text:span></text:span></text:p>
            <text:p text:style-name="P27"><text:span text:style-name="預設段落字型"><text:span text:style-name="T3">5.</text:span></text:span><text:span text:style-name="預設段落字型"><text:span text:style-name="T5">委託書。</text:span></text:span></text:p>
            <text:p text:style-name="P29">6.換領戶口名簿規費每份30元。</text:p>
            <text:p text:style-name="P27"><text:span text:style-name="預設段落字型"><text:span text:style-name="T5">7.自然人憑證</text:span></text:span><text:span text:style-name="預設段落字型"><text:span text:style-name="T3">（使用於內政部戶政司</text:span></text:span><text:span text:style-name="預設段落字型"><text:span text:style-name="T5">線上申辦戶籍登記</text:span></text:span><text:span text:style-name="預設段落字型"><text:span text:style-name="T3">，臨櫃辦理免附）</text:span></text:span><text:span text:style-name="預設段落字型"><text:span text:style-name="T5">。</text:span></text:span></text:p>
          </table:table-cell>
          <table:covered-table-cell/>
          <table:covered-table-cell/>
          <table:covered-table-cell/>
        </table:table-row>
        <table:table-row>
          <table:table-cell table:style-name="表格5.A2" office:value-type="string">
            <text:p text:style-name="P7">申請方式</text:p>
          </table:table-cell>
          <table:table-cell table:style-name="表格5.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5.4">
          <table:table-cell table:style-name="表格5.A2" table:number-rows-spanned="2" office:value-type="string">
            <text:p text:style-name="P7">繳費方式</text:p>
          </table:table-cell>
          <table:table-cell table:style-name="表格5.B4" table:number-columns-spanned="2" office:value-type="string">
            <text:p text:style-name="P6">網路繳款</text:p>
          </table:table-cell>
          <table:covered-table-cell/>
          <table:table-cell table:style-name="表格5.D4" table:number-columns-spanned="2" office:value-type="string">
            <text:p text:style-name="P6">非網路繳款</text:p>
          </table:table-cell>
          <table:covered-table-cell/>
        </table:table-row>
        <table:table-row table:style-name="表格5.5">
          <table:covered-table-cell/>
          <table:table-cell table:style-name="表格5.B5" table:number-columns-spanned="2" office:value-type="string">
            <text:p text:style-name="P11">□網路ATM□線上信用卡</text:p>
            <text:p text:style-name="P13">□其他</text:p>
          </table:table-cell>
          <table:covered-table-cell/>
          <table:table-cell table:style-name="表格5.D5" table:number-columns-spanned="2" office:value-type="string">
            <text:p text:style-name="P13">■臨櫃繳費□金融機構匯款□信用卡</text:p>
            <text:p text:style-name="P13">□郵政劃撥□便利商店代收</text:p>
            <text:p text:style-name="P13">□支票或匯票□電話繳款■悠遊卡</text:p>
            <text:p text:style-name="P13">□其他</text:p>
          </table:table-cell>
          <table:covered-table-cell/>
        </table:table-row>
        <table:table-row table:style-name="表格5.6">
          <table:table-cell table:style-name="表格5.A2" office:value-type="string">
            <text:p text:style-name="P7">處理時限</text:p>
          </table:table-cell>
          <table:table-cell table:style-name="表格5.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5.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5.E6" office:value-type="string">
            <text:p text:style-name="P33">4.須層轉核釋：無 <text:s/></text:p>
          </table:table-cell>
        </table:table-row>
        <table:table-row>
          <table:table-cell table:style-name="表格5.A2" office:value-type="string">
            <text:p text:style-name="P7">承辦單位</text:p>
          </table:table-cell>
          <table:table-cell table:style-name="表格5.B7" table:number-columns-spanned="4" office:value-type="string">
            <text:p text:style-name="P5">任一戶政事務所；電話、傳真、地址：如附表</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9">單位</text:p>
                </table:table-cell>
                <table:table-cell table:style-name="表格6.A1" office:value-type="string">
                  <text:p text:style-name="P19">電　　話</text:p>
                </table:table-cell>
                <table:table-cell table:style-name="表格6.A1" office:value-type="string">
                  <text:p text:style-name="P19">傳　　真</text:p>
                </table:table-cell>
                <table:table-cell table:style-name="表格6.D1" office:value-type="string">
                  <text:p text:style-name="P19">地　　址</text:p>
                </table:table-cell>
              </table:table-row>
              <table:table-row>
                <table:table-cell table:style-name="表格6.A1" office:value-type="string">
                  <text:p text:style-name="P20">松山區戶政事務所</text:p>
                </table:table-cell>
                <table:table-cell table:style-name="表格6.A1" office:value-type="string">
                  <text:p text:style-name="P20">02-27533043</text:p>
                </table:table-cell>
                <table:table-cell table:style-name="表格6.A1" office:value-type="string">
                  <text:p text:style-name="P20">02-27645292</text:p>
                </table:table-cell>
                <table:table-cell table:style-name="表格6.D1" office:value-type="string">
                  <text:p text:style-name="P20">10566臺北市八德路4段692號4樓</text:p>
                </table:table-cell>
              </table:table-row>
              <table:table-row>
                <table:table-cell table:style-name="表格6.A1" office:value-type="string">
                  <text:p text:style-name="P20"><text:soft-page-break/>信義區戶政事務所</text:p>
                </table:table-cell>
                <table:table-cell table:style-name="表格6.A1" office:value-type="string">
                  <text:p text:style-name="P20">02-27233977</text:p>
                </table:table-cell>
                <table:table-cell table:style-name="表格6.A1" office:value-type="string">
                  <text:p text:style-name="P20">02-27224692</text:p>
                </table:table-cell>
                <table:table-cell table:style-name="表格6.D1" office:value-type="string">
                  <text:p text:style-name="P20">11049臺北市信義路5段15號2樓</text:p>
                </table:table-cell>
              </table:table-row>
              <table:table-row>
                <table:table-cell table:style-name="表格6.A1" office:value-type="string">
                  <text:p text:style-name="P20">大安區戶政事務所</text:p>
                </table:table-cell>
                <table:table-cell table:style-name="表格6.A1" office:value-type="string">
                  <text:p text:style-name="P20">02-23587877</text:p>
                </table:table-cell>
                <table:table-cell table:style-name="表格6.A1" office:value-type="string">
                  <text:p text:style-name="P20">02-23587696</text:p>
                </table:table-cell>
                <table:table-cell table:style-name="表格6.D1" office:value-type="string">
                  <text:p text:style-name="P20">10650臺北市新生南路2段86號</text:p>
                </table:table-cell>
              </table:table-row>
              <table:table-row>
                <table:table-cell table:style-name="表格6.A1" office:value-type="string">
                  <text:p text:style-name="P20">中山區戶政事務所</text:p>
                </table:table-cell>
                <table:table-cell table:style-name="表格6.A1" office:value-type="string">
                  <text:p text:style-name="P20">02-25032461</text:p>
                </table:table-cell>
                <table:table-cell table:style-name="表格6.A1" office:value-type="string">
                  <text:p text:style-name="P20">02-25015804</text:p>
                </table:table-cell>
                <table:table-cell table:style-name="表格6.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6.A1" office:value-type="string">
                  <text:p text:style-name="P20">中正區戶政事務所</text:p>
                </table:table-cell>
                <table:table-cell table:style-name="表格6.A1" office:value-type="string">
                  <text:p text:style-name="P20">02-23948838</text:p>
                </table:table-cell>
                <table:table-cell table:style-name="表格6.A1" office:value-type="string">
                  <text:p text:style-name="P20">02-23942540</text:p>
                </table:table-cell>
                <table:table-cell table:style-name="表格6.D1" office:value-type="string">
                  <text:p text:style-name="P21">10050臺北市忠孝東路1段108號7樓</text:p>
                </table:table-cell>
              </table:table-row>
              <table:table-row>
                <table:table-cell table:style-name="表格6.A1" office:value-type="string">
                  <text:p text:style-name="P20">大同區戶政事務所</text:p>
                </table:table-cell>
                <table:table-cell table:style-name="表格6.A1" office:value-type="string">
                  <text:p text:style-name="P20">02-25942569</text:p>
                </table:table-cell>
                <table:table-cell table:style-name="表格6.A1" office:value-type="string">
                  <text:p text:style-name="P20">02-25862975</text:p>
                </table:table-cell>
                <table:table-cell table:style-name="表格6.D1" office:value-type="string">
                  <text:p text:style-name="P20">10363臺北市昌吉街57號3樓之1</text:p>
                </table:table-cell>
              </table:table-row>
              <table:table-row>
                <table:table-cell table:style-name="表格6.A1" office:value-type="string">
                  <text:p text:style-name="P20">萬華區戶政事務所</text:p>
                </table:table-cell>
                <table:table-cell table:style-name="表格6.A1" office:value-type="string">
                  <text:p text:style-name="P20">02-23062706</text:p>
                </table:table-cell>
                <table:table-cell table:style-name="表格6.A1" office:value-type="string">
                  <text:p text:style-name="P20">02-23026773</text:p>
                </table:table-cell>
                <table:table-cell table:style-name="表格6.D1" office:value-type="string">
                  <text:p text:style-name="P20">10855臺北市和平西路3段120號4樓</text:p>
                </table:table-cell>
              </table:table-row>
              <table:table-row>
                <table:table-cell table:style-name="表格6.A1" office:value-type="string">
                  <text:p text:style-name="P20">文山區戶政事務所</text:p>
                </table:table-cell>
                <table:table-cell table:style-name="表格6.A1" office:value-type="string">
                  <text:p text:style-name="P20">02-29395885</text:p>
                </table:table-cell>
                <table:table-cell table:style-name="表格6.A1" office:value-type="string">
                  <text:p text:style-name="P20">02-29364284</text:p>
                </table:table-cell>
                <table:table-cell table:style-name="表格6.D1" office:value-type="string">
                  <text:p text:style-name="P20">11606臺北市木柵路3段220號2樓</text:p>
                </table:table-cell>
              </table:table-row>
              <table:table-row>
                <table:table-cell table:style-name="表格6.A1" office:value-type="string">
                  <text:p text:style-name="P20">南港區戶政事務所</text:p>
                </table:table-cell>
                <table:table-cell table:style-name="表格6.A1" office:value-type="string">
                  <text:p text:style-name="P20">02-27825196</text:p>
                </table:table-cell>
                <table:table-cell table:style-name="表格6.A1" office:value-type="string">
                  <text:p text:style-name="P20">02-27888675</text:p>
                </table:table-cell>
                <table:table-cell table:style-name="表格6.D10" office:value-type="string">
                  <text:p text:style-name="P20">11579臺北市南港路1段360號4樓</text:p>
                </table:table-cell>
              </table:table-row>
              <table:table-row>
                <table:table-cell table:style-name="表格6.A1" office:value-type="string">
                  <text:p text:style-name="P20">內湖區戶政事務所</text:p>
                </table:table-cell>
                <table:table-cell table:style-name="表格6.A1" office:value-type="string">
                  <text:p text:style-name="P20">02-27912277</text:p>
                </table:table-cell>
                <table:table-cell table:style-name="表格6.A1" office:value-type="string">
                  <text:p text:style-name="P20">02-27945743</text:p>
                </table:table-cell>
                <table:table-cell table:style-name="表格6.D1" office:value-type="string">
                  <text:p text:style-name="P20">11466臺北市民權東路6段99號3樓</text:p>
                </table:table-cell>
              </table:table-row>
              <table:table-row>
                <table:table-cell table:style-name="表格6.A1" office:value-type="string">
                  <text:p text:style-name="P20">士林區戶政事務所</text:p>
                </table:table-cell>
                <table:table-cell table:style-name="表格6.A1" office:value-type="string">
                  <text:p text:style-name="P20">02-28803252</text:p>
                </table:table-cell>
                <table:table-cell table:style-name="表格6.A1" office:value-type="string">
                  <text:p text:style-name="P20">02-28830534</text:p>
                </table:table-cell>
                <table:table-cell table:style-name="表格6.D1" office:value-type="string">
                  <text:p text:style-name="P20">11163臺北市中正路439號3樓</text:p>
                </table:table-cell>
              </table:table-row>
              <table:table-row>
                <table:table-cell table:style-name="表格6.A1" office:value-type="string">
                  <text:p text:style-name="P20">北投區戶政事務所</text:p>
                </table:table-cell>
                <table:table-cell table:style-name="表格6.A1" office:value-type="string">
                  <text:p text:style-name="P20">02-28924170</text:p>
                </table:table-cell>
                <table:table-cell table:style-name="表格6.A1" office:value-type="string">
                  <text:p text:style-name="P20">02-28952936</text:p>
                </table:table-cell>
                <table:table-cell table:style-name="表格6.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5.A8" office:value-type="string">
            <text:p text:style-name="P7">備註</text:p>
          </table:table-cell>
          <table:table-cell table:style-name="表格5.B8" table:number-columns-spanned="4" office:value-type="string">
            <text:p text:style-name="P37">1.證明文件及委託書在國外作成者，須經駐外館處驗證，應附繳之文件為外文者，應附中譯本，中譯本亦須經駐外館處或法院驗證；證明文件在大陸地區作成者，應經海基會驗證。</text:p>
            <text:p text:style-name="P45"><text:span text:style-name="預設段落字型"><text:span text:style-name="T2">2.</text:span></text:span><text:span text:style-name="預設段落字型"><text:span text:style-name="T5">死亡登記，以配偶、親屬、戶長、同居人、經理殮葬之人、死亡者死亡時之房屋或土地管理人為申請人。本項登記得以委託辦理，惟應附繳委託書。</text:span></text:span></text:p>
            <text:p text:style-name="P36">3.死亡者如有配偶，請攜其配偶國民身分證申辦；如無配偶，則免備。另如非死亡者配偶本人換領其國民身分證，應附繳委託書。</text:p>
            <text:p text:style-name="P36">4.上開文件皆須正本。</text:p>
            <text:p text:style-name="P36">5.符合特定資格者，得以自然人憑證於內政部戶政司全球資訊網「線上申辦戶籍登記項目」頁面申請登記，相關說明及申請資格請參照內政部戶政司<text:soft-page-break/>線上申辦網頁說明。</text:p>
            <text:p text:style-name="P36">6.未符合內政部戶政司「線上申辦戶籍登記」申請資格者，仍得於內政部戶政司全球資訊網「網路預約申請」頁面以網路預約方式申請。</text:p>
            <text:p text:style-name="P36">7.依申請案件種類不同，所需檢附文件亦不同，爰若以網路預約方式申請，受理機關將在聯繫確認案件具體情形，並約定送件時間等事宜。</text:p>
          </table: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項目名稱</text:p>
          </table:table-cell>
          <table:table-cell table:style-name="表格7.B1" table:number-columns-spanned="4" office:value-type="string">
            <text:p text:style-name="P12">4、結婚登記</text:p>
          </table:table-cell>
          <table:covered-table-cell/>
          <table:covered-table-cell/>
          <table:covered-table-cell/>
        </table:table-row>
        <table:table-row>
          <table:table-cell table:style-name="表格7.A2" office:value-type="string">
            <text:p text:style-name="P7">應備證件</text:p>
          </table:table-cell>
          <table:table-cell table:style-name="表格7.B2" table:number-columns-spanned="4" office:value-type="string">
            <text:p text:style-name="P53"><text:span text:style-name="預設段落字型"><text:span text:style-name="T2">1.</text:span></text:span><text:span text:style-name="預設段落字型"><text:span text:style-name="T5">雙方當事人之戶口名簿、國民身分證（外國人憑護照）、印章或簽名。</text:span></text:span></text:p>
            <text:p text:style-name="P41">2.結婚書約正本(依民法或司法院釋字第748號解釋施行法之應備文件)。</text:p>
            <text:p text:style-name="P46"><text:span text:style-name="預設段落字型"><text:span text:style-name="T2">3.</text:span></text:span><text:span text:style-name="預設段落字型"><text:span text:style-name="T5">與外國人或在臺無戶籍國人結婚者，應附繳婚姻狀況證明，如已在國外結婚，則應附繳國外結婚證明（原文及中譯本應經駐外館處驗證）。</text:span></text:span></text:p>
            <text:p text:style-name="P46"><text:span text:style-name="預設段落字型"><text:span text:style-name="T2">4.臺</text:span></text:span><text:span text:style-name="預設段落字型"><text:span text:style-name="T5">灣地區與大陸地區人民結婚登記時，應檢附結婚證明文件（相關證明文件如係在大陸地區製作，應依規定經海基會驗證）、入出境許可證（需有移民署加蓋「通過面談，請憑辦結婚登記」章戳）。</text:span></text:span></text:p>
            <text:p text:style-name="P34">5.結婚者2年內拍攝正面彩色半身照片1張或數位相片，規格依請領（初、補、換）國民身分證之相關規定辦理。</text:p>
            <text:p text:style-name="P34">6.換證規費每張50元、戶口名簿每份30元。</text:p>
          </table:table-cell>
          <table:covered-table-cell/>
          <table:covered-table-cell/>
          <table:covered-table-cell/>
        </table:table-row>
        <table:table-row>
          <table:table-cell table:style-name="表格7.A2" office:value-type="string">
            <text:p text:style-name="P7">申請方式</text:p>
          </table:table-cell>
          <table:table-cell table:style-name="表格7.B3" table:number-columns-spanned="4" office:value-type="string">
            <text:p text:style-name="Standard"><text:span text:style-name="預設段落字型"><text:span text:style-name="T5">親自</text:span></text:span><text:span text:style-name="預設段落字型"><text:span text:style-name="T3">申辦</text:span></text:span><text:span text:style-name="預設段落字型"><text:span text:style-name="T5">、網路申辦(</text:span></text:span><text:span text:style-name="預設段落字型"><text:span text:style-name="T2">非全程式</text:span></text:span><text:span text:style-name="預設段落字型"><text:span text:style-name="T5">)</text:span></text:span></text:p>
          </table:table-cell>
          <table:covered-table-cell/>
          <table:covered-table-cell/>
          <table:covered-table-cell/>
        </table:table-row>
        <table:table-row table:style-name="表格7.4">
          <table:table-cell table:style-name="表格7.A2" table:number-rows-spanned="2" office:value-type="string">
            <text:p text:style-name="P7">繳費方式</text:p>
          </table:table-cell>
          <table:table-cell table:style-name="表格7.B4" table:number-columns-spanned="2" office:value-type="string">
            <text:p text:style-name="P6">網路繳款</text:p>
          </table:table-cell>
          <table:covered-table-cell/>
          <table:table-cell table:style-name="表格7.D4" table:number-columns-spanned="2" office:value-type="string">
            <text:p text:style-name="P6">非網路繳款</text:p>
          </table:table-cell>
          <table:covered-table-cell/>
        </table:table-row>
        <table:table-row table:style-name="表格7.5">
          <table:covered-table-cell/>
          <table:table-cell table:style-name="表格7.B5" table:number-columns-spanned="2" office:value-type="string">
            <text:p text:style-name="P11">□網路ATM□線上信用卡</text:p>
            <text:p text:style-name="P13">□其他</text:p>
          </table:table-cell>
          <table:covered-table-cell/>
          <table:table-cell table:style-name="表格7.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22">■</text:span></text:span><text:span text:style-name="預設段落字型"><text:span text:style-name="T5">悠遊卡</text:span></text:span></text:p>
            <text:p text:style-name="P13">□其他</text:p>
          </table:table-cell>
          <table:covered-table-cell/>
        </table:table-row>
        <table:table-row table:style-name="表格7.6">
          <table:table-cell table:style-name="表格7.A2" office:value-type="string">
            <text:p text:style-name="P7">處理時限</text:p>
          </table:table-cell>
          <table:table-cell table:style-name="表格7.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7.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7.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7.E6" office:value-type="string">
            <text:p text:style-name="P33">4.須層轉核釋：無</text:p>
          </table:table-cell>
        </table:table-row>
        <table:table-row>
          <table:table-cell table:style-name="表格7.A2" office:value-type="string">
            <text:p text:style-name="P7">承辦單位</text:p>
          </table:table-cell>
          <table:table-cell table:style-name="表格7.B7" table:number-columns-spanned="4" office:value-type="string">
            <text:p text:style-name="P5">任一戶政事務所；電話、傳真、地址：如附表</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9"><text:soft-page-break/>單位</text:p>
                </table:table-cell>
                <table:table-cell table:style-name="表格8.A1" office:value-type="string">
                  <text:p text:style-name="P19">電　　話</text:p>
                </table:table-cell>
                <table:table-cell table:style-name="表格8.A1" office:value-type="string">
                  <text:p text:style-name="P19">傳　　真</text:p>
                </table:table-cell>
                <table:table-cell table:style-name="表格8.D1" office:value-type="string">
                  <text:p text:style-name="P19">地　　址</text:p>
                </table:table-cell>
              </table:table-row>
              <table:table-row>
                <table:table-cell table:style-name="表格8.A1" office:value-type="string">
                  <text:p text:style-name="P20">松山區戶政事務所</text:p>
                </table:table-cell>
                <table:table-cell table:style-name="表格8.A1" office:value-type="string">
                  <text:p text:style-name="P20">02-27533043</text:p>
                </table:table-cell>
                <table:table-cell table:style-name="表格8.A1" office:value-type="string">
                  <text:p text:style-name="P20">02-27645292</text:p>
                </table:table-cell>
                <table:table-cell table:style-name="表格8.D1" office:value-type="string">
                  <text:p text:style-name="P20">10566臺北市八德路4段692號4樓</text:p>
                </table:table-cell>
              </table:table-row>
              <table:table-row>
                <table:table-cell table:style-name="表格8.A1" office:value-type="string">
                  <text:p text:style-name="P20">信義區戶政事務所</text:p>
                </table:table-cell>
                <table:table-cell table:style-name="表格8.A1" office:value-type="string">
                  <text:p text:style-name="P20">02-27233977</text:p>
                </table:table-cell>
                <table:table-cell table:style-name="表格8.A1" office:value-type="string">
                  <text:p text:style-name="P20">02-27224692</text:p>
                </table:table-cell>
                <table:table-cell table:style-name="表格8.D1" office:value-type="string">
                  <text:p text:style-name="P20">11049臺北市信義路5段15號2樓</text:p>
                </table:table-cell>
              </table:table-row>
              <table:table-row>
                <table:table-cell table:style-name="表格8.A1" office:value-type="string">
                  <text:p text:style-name="P20">大安區戶政事務所</text:p>
                </table:table-cell>
                <table:table-cell table:style-name="表格8.A1" office:value-type="string">
                  <text:p text:style-name="P20">02-23587877</text:p>
                </table:table-cell>
                <table:table-cell table:style-name="表格8.A1" office:value-type="string">
                  <text:p text:style-name="P20">02-23587696</text:p>
                </table:table-cell>
                <table:table-cell table:style-name="表格8.D1" office:value-type="string">
                  <text:p text:style-name="P20">10650臺北市新生南路2段86號</text:p>
                </table:table-cell>
              </table:table-row>
              <table:table-row>
                <table:table-cell table:style-name="表格8.A1" office:value-type="string">
                  <text:p text:style-name="P20">中山區戶政事務所</text:p>
                </table:table-cell>
                <table:table-cell table:style-name="表格8.A1" office:value-type="string">
                  <text:p text:style-name="P20">02-25032461</text:p>
                </table:table-cell>
                <table:table-cell table:style-name="表格8.A1" office:value-type="string">
                  <text:p text:style-name="P20">02-25015804</text:p>
                </table:table-cell>
                <table:table-cell table:style-name="表格8.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8.A1" office:value-type="string">
                  <text:p text:style-name="P20">中正區戶政事務所</text:p>
                </table:table-cell>
                <table:table-cell table:style-name="表格8.A1" office:value-type="string">
                  <text:p text:style-name="P20">02-23948838</text:p>
                </table:table-cell>
                <table:table-cell table:style-name="表格8.A1" office:value-type="string">
                  <text:p text:style-name="P20">02-23942540</text:p>
                </table:table-cell>
                <table:table-cell table:style-name="表格8.D1" office:value-type="string">
                  <text:p text:style-name="P20">10050臺北市忠孝東路1段108號7樓</text:p>
                </table:table-cell>
              </table:table-row>
              <table:table-row>
                <table:table-cell table:style-name="表格8.A1" office:value-type="string">
                  <text:p text:style-name="P20">大同區戶政事務所</text:p>
                </table:table-cell>
                <table:table-cell table:style-name="表格8.A1" office:value-type="string">
                  <text:p text:style-name="P20">02-25942569</text:p>
                </table:table-cell>
                <table:table-cell table:style-name="表格8.A1" office:value-type="string">
                  <text:p text:style-name="P20">02-25862975</text:p>
                </table:table-cell>
                <table:table-cell table:style-name="表格8.D1" office:value-type="string">
                  <text:p text:style-name="P20">10363臺北市昌吉街57號3樓之1</text:p>
                </table:table-cell>
              </table:table-row>
              <table:table-row>
                <table:table-cell table:style-name="表格8.A1" office:value-type="string">
                  <text:p text:style-name="P20">萬華區戶政事務所</text:p>
                </table:table-cell>
                <table:table-cell table:style-name="表格8.A1" office:value-type="string">
                  <text:p text:style-name="P20">02-23062706</text:p>
                </table:table-cell>
                <table:table-cell table:style-name="表格8.A1" office:value-type="string">
                  <text:p text:style-name="P20">02-23026773</text:p>
                </table:table-cell>
                <table:table-cell table:style-name="表格8.D1" office:value-type="string">
                  <text:p text:style-name="P20">10855臺北市和平西路3段120號4樓</text:p>
                </table:table-cell>
              </table:table-row>
              <table:table-row>
                <table:table-cell table:style-name="表格8.A1" office:value-type="string">
                  <text:p text:style-name="P20">文山區戶政事務所</text:p>
                </table:table-cell>
                <table:table-cell table:style-name="表格8.A1" office:value-type="string">
                  <text:p text:style-name="P20">02-29395885</text:p>
                </table:table-cell>
                <table:table-cell table:style-name="表格8.A1" office:value-type="string">
                  <text:p text:style-name="P20">02-29364284</text:p>
                </table:table-cell>
                <table:table-cell table:style-name="表格8.D1" office:value-type="string">
                  <text:p text:style-name="P20">11606臺北市木柵路3段220號2樓</text:p>
                </table:table-cell>
              </table:table-row>
              <table:table-row>
                <table:table-cell table:style-name="表格8.A1" office:value-type="string">
                  <text:p text:style-name="P20">南港區戶政事務所</text:p>
                </table:table-cell>
                <table:table-cell table:style-name="表格8.A1" office:value-type="string">
                  <text:p text:style-name="P20">02-27825196</text:p>
                </table:table-cell>
                <table:table-cell table:style-name="表格8.A1" office:value-type="string">
                  <text:p text:style-name="P20">02-27888675</text:p>
                </table:table-cell>
                <table:table-cell table:style-name="表格8.D10" office:value-type="string">
                  <text:p text:style-name="P20">11579臺北市南港路1段360號4樓</text:p>
                </table:table-cell>
              </table:table-row>
              <table:table-row>
                <table:table-cell table:style-name="表格8.A1" office:value-type="string">
                  <text:p text:style-name="P20">內湖區戶政事務所</text:p>
                </table:table-cell>
                <table:table-cell table:style-name="表格8.A1" office:value-type="string">
                  <text:p text:style-name="P20">02-27912277</text:p>
                </table:table-cell>
                <table:table-cell table:style-name="表格8.A1" office:value-type="string">
                  <text:p text:style-name="P20">02-27945743</text:p>
                </table:table-cell>
                <table:table-cell table:style-name="表格8.D1" office:value-type="string">
                  <text:p text:style-name="P20">11466臺北市民權東路6段99號3樓</text:p>
                </table:table-cell>
              </table:table-row>
              <table:table-row>
                <table:table-cell table:style-name="表格8.A1" office:value-type="string">
                  <text:p text:style-name="P20">士林區戶政事務所</text:p>
                </table:table-cell>
                <table:table-cell table:style-name="表格8.A1" office:value-type="string">
                  <text:p text:style-name="P20">02-28803252</text:p>
                </table:table-cell>
                <table:table-cell table:style-name="表格8.A1" office:value-type="string">
                  <text:p text:style-name="P20">02-28830534</text:p>
                </table:table-cell>
                <table:table-cell table:style-name="表格8.D1" office:value-type="string">
                  <text:p text:style-name="P20">11163臺北市中正路439號3樓</text:p>
                </table:table-cell>
              </table:table-row>
              <table:table-row>
                <table:table-cell table:style-name="表格8.A1" office:value-type="string">
                  <text:p text:style-name="P20">北投區戶政事務所</text:p>
                </table:table-cell>
                <table:table-cell table:style-name="表格8.A1" office:value-type="string">
                  <text:p text:style-name="P20">02-28924170</text:p>
                </table:table-cell>
                <table:table-cell table:style-name="表格8.A1" office:value-type="string">
                  <text:p text:style-name="P20">02-28952936</text:p>
                </table:table-cell>
                <table:table-cell table:style-name="表格8.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7.A8" office:value-type="string">
            <text:p text:style-name="P7">備註</text:p>
          </table:table-cell>
          <table:table-cell table:style-name="表格7.B8" table:number-columns-spanned="4" office:value-type="string">
            <text:p text:style-name="P46"><text:span text:style-name="預設段落字型"><text:span text:style-name="T5">1.</text:span></text:span><text:span text:style-name="預設段落字型"><text:span text:style-name="T14">結婚登記者，應由結婚雙方當事人申請之。</text:span></text:span><text:span text:style-name="預設段落字型"><text:span text:style-name="T15">民國97年5月22日以前（包括民國97年5月22日當日）結婚或其結婚已生效者之結婚登記，得由結婚當事人之一方申請之。</text:span></text:span></text:p>
            <text:p text:style-name="P34">2.國外證明文件，須經我駐外單位驗證。</text:p>
            <text:p text:style-name="P46"><text:span text:style-name="預設段落字型"><text:span text:style-name="T5">3.雙方在國外結婚</text:span></text:span><text:span text:style-name="預設段落字型"><text:span text:style-name="T8">生效者</text:span></text:span><text:span text:style-name="預設段落字型"><text:span text:style-name="T5">無法親自到場可委託，授權書、外文及中譯文證件須經駐外單位驗證。</text:span></text:span></text:p>
            <text:p text:style-name="P34">4.前揭1、2項之外文證件，駐外單位如僅就外文驗證，須另譯成中文送法院或民間公證人辦理中文譯文認證。</text:p>
            <text:p text:style-name="P46"><text:span text:style-name="預設段落字型"><text:span text:style-name="T5">5.</text:span></text:span><text:span text:style-name="預設段落字型"><text:span text:style-name="T8">與外國人結婚生效者，如該配偶未親自前往辦理結婚登記，應檢附「取用</text:span></text:span><text:soft-page-break/><text:span text:style-name="預設段落字型"><text:span text:style-name="T8">中文姓名聲明書」，如係於國外作成，應經駐外館處驗證。</text:span></text:span></text:p>
            <text:p text:style-name="P34">6.結婚當事人之一方可攜帶國民身分證正本至任一戶政事務所申請中文或英文結婚證明書，每張收費100元。結婚證明書可授權委託他人辦理，應查驗授權委託書及受委託人之身分證明文件正本、印章（或簽名），在國外作成之授權書須經駐外單位驗證。</text:p>
            <text:p text:style-name="P34">7.結婚當事人之一方可攜帶國民身分證正本至任一戶政事務所申請婚姻紀錄證明書，每張收費15元。婚姻紀錄證明書可授權委託他人辦理，應查驗授權委託書及受委託人之身分證明文件正本、印章（或簽名），在國外作成之授權書須經駐外單位驗證。（86年9月30日電腦化後資料原則為隨到隨辦，須人工查證之資料為2個工作天；86年9月30日電腦化前資料原則為3個工作天，須人工查證之資料為6個工作天。）</text:p>
            <text:p text:style-name="P34">8.國人與外交部公告之特定國家人士結婚須先於外籍配偶之原屬國完成結婚登記後，備齊結婚證明文件向駐外館處申請面談，再持憑經駐外館處驗證之結婚證明文件，向國內戶政機關辦理結婚登記。</text:p>
            <text:p text:style-name="P34">9.上開文件皆須正本。</text:p>
            <text:list xml:id="list6154408422429453474" text:style-name="L3">
              <text:list-item>
                <text:p text:style-name="P117">民法第982條修正，自97年5月23日起，結婚應以書面為之，有2人以上證人之簽名，並應由雙方當事人向戶政機關為結婚登記後，方生效力。</text:p>
              </text:list-item>
              <text:list-item>
                <text:p text:style-name="P117">司法院釋字第748號解釋施行法第2條及第4條規定略以，相同性別二人，得為經營共同生活之目的，成立具有親密性及排他性之永久結合關係。成立上開關係，應以書面為之，有二人以上證人之簽名，並應由雙方當事人，依司法院釋字第748號解釋之意旨及本法，向戶政機關辦理結婚登記。</text:p>
              </text:list-item>
              <text:list-item>
                <text:p text:style-name="P117">國人與同性婚姻合法國家或地區之外籍人士，得辦理同性之結婚登記；若<text:soft-page-break/>渠等於108年5月24日前在同性結婚合法國家同性結婚，可持憑經驗證之結婚文件辦理同性之結婚登記，其生效日期以其至戶政事務所辦理同性結婚登記為準。（得辦理同性結婚登記之國家或地區名單，請逕洽本市各區戶政事務所。）</text:p>
              </text:list-item>
            </text:list>
            <text:p text:style-name="P34">13.辦理本項登記，需換發新式國民身分證，其處理期限及所需證件另請依請領（初、補、換）國民身分證之相關規定辦理。</text:p>
            <text:p text:style-name="P34">14.以網路申辦方式申請結婚登記，限結婚已生效者。如欲依民法第982條或司法院釋字第748號解釋施行法第4條辦理結婚登記，請至內政部戶政司全球資訊網「網路預約申請」頁面以網路預約方式申請。</text:p>
            <text:p text:style-name="P34">15.依申請案件種類不同，所需檢附文件亦不同，爰若以網路申辦方式申請，受理機關將再聯繫案件辦理相關事宜。</text:p>
          </table: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項目名稱</text:p>
          </table:table-cell>
          <table:table-cell table:style-name="表格9.B1" table:number-columns-spanned="4" office:value-type="string">
            <text:p text:style-name="P12">5、離婚登記</text:p>
          </table:table-cell>
          <table:covered-table-cell/>
          <table:covered-table-cell/>
          <table:covered-table-cell/>
        </table:table-row>
        <table:table-row>
          <table:table-cell table:style-name="表格9.A2" office:value-type="string">
            <text:p text:style-name="P7">應備證件</text:p>
          </table:table-cell>
          <table:table-cell table:style-name="表格9.B2" table:number-columns-spanned="4" office:value-type="string">
            <text:p text:style-name="P53"><text:span text:style-name="預設段落字型"><text:span text:style-name="T2">1.</text:span></text:span><text:span text:style-name="預設段落字型"><text:span text:style-name="T5">雙方當事人之戶口名簿、國民身分證、印章或簽名。</text:span></text:span></text:p>
            <text:p text:style-name="P55"><text:span text:style-name="預設段落字型"><text:span text:style-name="T2">2.</text:span></text:span><text:span text:style-name="預設段落字型"><text:span text:style-name="T8">離婚</text:span></text:span><text:span text:style-name="預設段落字型"><text:span text:style-name="T5">（終止結婚）</text:span></text:span><text:span text:style-name="預設段落字型"><text:span text:style-name="T8">協議書或法院判決書及確定證明書或法院調解（或和解）離婚筆錄。</text:span></text:span></text:p>
            <text:p text:style-name="P46"><text:span text:style-name="預設段落字型"><text:span text:style-name="T8">3.</text:span></text:span><text:span text:style-name="預設段落字型"><text:span text:style-name="T5">離婚（終止結婚）者2年內拍攝正面彩色半身照片1張或數位相片，規格依請領（初、補、換）國民身分證之相關規定辦理。</text:span></text:span></text:p>
            <text:p text:style-name="P34">4.換證規費每張50元、戶口名簿每份30元。</text:p>
            <text:p text:style-name="P46"><text:span text:style-name="預設段落字型"><text:span text:style-name="T5">5.自然人憑證</text:span></text:span><text:span text:style-name="預設段落字型"><text:span text:style-name="T3">（使用於內政部戶政司</text:span></text:span><text:span text:style-name="預設段落字型"><text:span text:style-name="T5">線上申辦戶籍登記</text:span></text:span><text:span text:style-name="預設段落字型"><text:span text:style-name="T3">，臨櫃辦理免附）</text:span></text:span><text:span text:style-name="預設段落字型"><text:span text:style-name="T5">。</text:span></text:span></text:p>
          </table:table-cell>
          <table:covered-table-cell/>
          <table:covered-table-cell/>
          <table:covered-table-cell/>
        </table:table-row>
        <table:table-row>
          <table:table-cell table:style-name="表格9.A2" office:value-type="string">
            <text:p text:style-name="P7">申請方式</text:p>
          </table:table-cell>
          <table:table-cell table:style-name="表格9.B3" table:number-columns-spanned="4" office:value-type="string">
            <text:p text:style-name="Standard"><text:span text:style-name="預設段落字型"><text:span text:style-name="T3">親自申辦、網路申辦(</text:span></text:span><text:span text:style-name="預設段落字型"><text:span text:style-name="T2">非全程式[</text:span></text:span><text:span text:style-name="預設段落字型"><text:span text:style-name="T3">終止結婚網路預約])</text:span></text:span></text:p>
          </table:table-cell>
          <table:covered-table-cell/>
          <table:covered-table-cell/>
          <table:covered-table-cell/>
        </table:table-row>
        <table:table-row table:style-name="表格9.4">
          <table:table-cell table:style-name="表格9.A2" table:number-rows-spanned="2" office:value-type="string">
            <text:p text:style-name="P7">繳費方式</text:p>
          </table:table-cell>
          <table:table-cell table:style-name="表格9.B4" table:number-columns-spanned="2" office:value-type="string">
            <text:p text:style-name="P6">網路繳款</text:p>
          </table:table-cell>
          <table:covered-table-cell/>
          <table:table-cell table:style-name="表格9.D4" table:number-columns-spanned="2" office:value-type="string">
            <text:p text:style-name="P6">非網路繳款</text:p>
          </table:table-cell>
          <table:covered-table-cell/>
        </table:table-row>
        <table:table-row table:style-name="表格9.5">
          <table:covered-table-cell/>
          <table:table-cell table:style-name="表格9.B5" table:number-columns-spanned="2" office:value-type="string">
            <text:p text:style-name="P11">□網路ATM□線上信用卡</text:p>
            <text:p text:style-name="P13">□其他</text:p>
          </table:table-cell>
          <table:covered-table-cell/>
          <table:table-cell table:style-name="表格9.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9.6">
          <table:table-cell table:style-name="表格9.A2" office:value-type="string">
            <text:p text:style-name="P7">處理時限</text:p>
          </table:table-cell>
          <table:table-cell table:style-name="表格9.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9.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9.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9.E6" office:value-type="string">
            <text:p text:style-name="P33">4.須層轉核釋：無</text:p>
          </table:table-cell>
        </table:table-row>
        <table:table-row>
          <table:table-cell table:style-name="表格9.A2" office:value-type="string">
            <text:p text:style-name="P7">承辦單位</text:p>
          </table:table-cell>
          <table:table-cell table:style-name="表格9.B7" table:number-columns-spanned="4" office:value-type="string">
            <text:p text:style-name="P51">任一戶政事務所；電話、傳真、地址：如附表</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19">單位</text:p>
                </table:table-cell>
                <table:table-cell table:style-name="表格10.A1" office:value-type="string">
                  <text:p text:style-name="P19">電　　話</text:p>
                </table:table-cell>
                <table:table-cell table:style-name="表格10.A1" office:value-type="string">
                  <text:p text:style-name="P19">傳　　真</text:p>
                </table:table-cell>
                <table:table-cell table:style-name="表格10.D1" office:value-type="string">
                  <text:p text:style-name="P19">地　　址</text:p>
                </table:table-cell>
              </table:table-row>
              <table:table-row>
                <table:table-cell table:style-name="表格10.A1" office:value-type="string">
                  <text:p text:style-name="P20">松山區戶政事務所</text:p>
                </table:table-cell>
                <table:table-cell table:style-name="表格10.A1" office:value-type="string">
                  <text:p text:style-name="P20">02-27533043</text:p>
                </table:table-cell>
                <table:table-cell table:style-name="表格10.A1" office:value-type="string">
                  <text:p text:style-name="P20">02-27645292</text:p>
                </table:table-cell>
                <table:table-cell table:style-name="表格10.D1" office:value-type="string">
                  <text:p text:style-name="P20">10566臺北市八德路4段692號4樓</text:p>
                </table:table-cell>
              </table:table-row>
              <table:table-row>
                <table:table-cell table:style-name="表格10.A1" office:value-type="string">
                  <text:p text:style-name="P20">信義區戶政事務所</text:p>
                </table:table-cell>
                <table:table-cell table:style-name="表格10.A1" office:value-type="string">
                  <text:p text:style-name="P20">02-27233977</text:p>
                </table:table-cell>
                <table:table-cell table:style-name="表格10.A1" office:value-type="string">
                  <text:p text:style-name="P20">02-27224692</text:p>
                </table:table-cell>
                <table:table-cell table:style-name="表格10.D1" office:value-type="string">
                  <text:p text:style-name="P20">11049臺北市信義路5段15號2樓</text:p>
                </table:table-cell>
              </table:table-row>
              <table:table-row>
                <table:table-cell table:style-name="表格10.A1" office:value-type="string">
                  <text:p text:style-name="P20"><text:soft-page-break/>大安區戶政事務所</text:p>
                </table:table-cell>
                <table:table-cell table:style-name="表格10.A1" office:value-type="string">
                  <text:p text:style-name="P20">02-23587877</text:p>
                </table:table-cell>
                <table:table-cell table:style-name="表格10.A1" office:value-type="string">
                  <text:p text:style-name="P20">02-23587696</text:p>
                </table:table-cell>
                <table:table-cell table:style-name="表格10.D1" office:value-type="string">
                  <text:p text:style-name="P20">10650臺北市新生南路2段86號</text:p>
                </table:table-cell>
              </table:table-row>
              <table:table-row>
                <table:table-cell table:style-name="表格10.A1" office:value-type="string">
                  <text:p text:style-name="P20">中山區戶政事務所</text:p>
                </table:table-cell>
                <table:table-cell table:style-name="表格10.A1" office:value-type="string">
                  <text:p text:style-name="P20">02-25032461</text:p>
                </table:table-cell>
                <table:table-cell table:style-name="表格10.A1" office:value-type="string">
                  <text:p text:style-name="P20">02-25015804</text:p>
                </table:table-cell>
                <table:table-cell table:style-name="表格10.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10.A1" office:value-type="string">
                  <text:p text:style-name="P20">中正區戶政事務所</text:p>
                </table:table-cell>
                <table:table-cell table:style-name="表格10.A1" office:value-type="string">
                  <text:p text:style-name="P20">02-23948838</text:p>
                </table:table-cell>
                <table:table-cell table:style-name="表格10.A1" office:value-type="string">
                  <text:p text:style-name="P20">02-23942540</text:p>
                </table:table-cell>
                <table:table-cell table:style-name="表格10.D1" office:value-type="string">
                  <text:p text:style-name="P20">10050臺北市忠孝東路1段108號7樓</text:p>
                </table:table-cell>
              </table:table-row>
              <table:table-row>
                <table:table-cell table:style-name="表格10.A1" office:value-type="string">
                  <text:p text:style-name="P20">大同區戶政事務所</text:p>
                </table:table-cell>
                <table:table-cell table:style-name="表格10.A1" office:value-type="string">
                  <text:p text:style-name="P20">02-25942569</text:p>
                </table:table-cell>
                <table:table-cell table:style-name="表格10.A1" office:value-type="string">
                  <text:p text:style-name="P20">02-25862975</text:p>
                </table:table-cell>
                <table:table-cell table:style-name="表格10.D1" office:value-type="string">
                  <text:p text:style-name="P20">10363臺北市昌吉街57號3樓之1</text:p>
                </table:table-cell>
              </table:table-row>
              <table:table-row>
                <table:table-cell table:style-name="表格10.A1" office:value-type="string">
                  <text:p text:style-name="P20">萬華區戶政事務所</text:p>
                </table:table-cell>
                <table:table-cell table:style-name="表格10.A1" office:value-type="string">
                  <text:p text:style-name="P20">02-23062706</text:p>
                </table:table-cell>
                <table:table-cell table:style-name="表格10.A1" office:value-type="string">
                  <text:p text:style-name="P20">02-23026773</text:p>
                </table:table-cell>
                <table:table-cell table:style-name="表格10.D1" office:value-type="string">
                  <text:p text:style-name="P20">10855臺北市和平西路3段120號4樓</text:p>
                </table:table-cell>
              </table:table-row>
              <table:table-row>
                <table:table-cell table:style-name="表格10.A1" office:value-type="string">
                  <text:p text:style-name="P20">文山區戶政事務所</text:p>
                </table:table-cell>
                <table:table-cell table:style-name="表格10.A1" office:value-type="string">
                  <text:p text:style-name="P20">02-29395885</text:p>
                </table:table-cell>
                <table:table-cell table:style-name="表格10.A1" office:value-type="string">
                  <text:p text:style-name="P20">02-29364284</text:p>
                </table:table-cell>
                <table:table-cell table:style-name="表格10.D1" office:value-type="string">
                  <text:p text:style-name="P20">11606臺北市木柵路3段220號2樓</text:p>
                </table:table-cell>
              </table:table-row>
              <table:table-row>
                <table:table-cell table:style-name="表格10.A1" office:value-type="string">
                  <text:p text:style-name="P20">南港區戶政事務所</text:p>
                </table:table-cell>
                <table:table-cell table:style-name="表格10.A1" office:value-type="string">
                  <text:p text:style-name="P20">02-27825196</text:p>
                </table:table-cell>
                <table:table-cell table:style-name="表格10.A1" office:value-type="string">
                  <text:p text:style-name="P20">02-27888675</text:p>
                </table:table-cell>
                <table:table-cell table:style-name="表格10.D10" office:value-type="string">
                  <text:p text:style-name="P20">11579臺北市南港路1段360號4樓</text:p>
                </table:table-cell>
              </table:table-row>
              <table:table-row>
                <table:table-cell table:style-name="表格10.A1" office:value-type="string">
                  <text:p text:style-name="P20">內湖區戶政事務所</text:p>
                </table:table-cell>
                <table:table-cell table:style-name="表格10.A1" office:value-type="string">
                  <text:p text:style-name="P20">02-27912277</text:p>
                </table:table-cell>
                <table:table-cell table:style-name="表格10.A1" office:value-type="string">
                  <text:p text:style-name="P20">02-27945743</text:p>
                </table:table-cell>
                <table:table-cell table:style-name="表格10.D1" office:value-type="string">
                  <text:p text:style-name="P20">11466臺北市民權東路6段99號3樓</text:p>
                </table:table-cell>
              </table:table-row>
              <table:table-row>
                <table:table-cell table:style-name="表格10.A1" office:value-type="string">
                  <text:p text:style-name="P20">士林區戶政事務所</text:p>
                </table:table-cell>
                <table:table-cell table:style-name="表格10.A1" office:value-type="string">
                  <text:p text:style-name="P20">02-28803252</text:p>
                </table:table-cell>
                <table:table-cell table:style-name="表格10.A1" office:value-type="string">
                  <text:p text:style-name="P20">02-28830534</text:p>
                </table:table-cell>
                <table:table-cell table:style-name="表格10.D1" office:value-type="string">
                  <text:p text:style-name="P20">11163臺北市中正路439號3樓</text:p>
                </table:table-cell>
              </table:table-row>
              <table:table-row>
                <table:table-cell table:style-name="表格10.A1" office:value-type="string">
                  <text:p text:style-name="P20">北投區戶政事務所</text:p>
                </table:table-cell>
                <table:table-cell table:style-name="表格10.A1" office:value-type="string">
                  <text:p text:style-name="P20">02-28924170</text:p>
                </table:table-cell>
                <table:table-cell table:style-name="表格10.A1" office:value-type="string">
                  <text:p text:style-name="P20">02-28952936</text:p>
                </table:table-cell>
                <table:table-cell table:style-name="表格10.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9.A8" office:value-type="string">
            <text:p text:style-name="P7">備註</text:p>
          </table:table-cell>
          <table:table-cell table:style-name="表格9.B8" table:number-columns-spanned="4" office:value-type="string">
            <text:p text:style-name="P34">1.相同性別二人如欲解消婚姻關係，應辦理終止結婚登記。</text:p>
            <text:p text:style-name="P34">2.協議離婚（終止結婚），雙方須同時到場申辦，且以向戶政機關為登記始生效力。但經法院裁判離婚（終止結婚）確定、調解或和解離婚（終止結婚）成立或其他離婚（終止結婚）已生效者，得以當事人之一方為申請人。</text:p>
            <text:p text:style-name="P34">3.如經法院裁判離婚（終止結婚）確定者，有歷經多審級裁判，請攜帶歷次法院裁判文件及確定證明書。</text:p>
            <text:p text:style-name="P34">4.雙方在國外離婚（終止結婚）生效者無法親自到場可委託，授權書、外文及中譯文證件須經駐外單位驗證。</text:p>
            <text:p text:style-name="P34">5.前揭外文證件，駐外單位如僅就外文驗證，須另譯成中文經法院或民間公證人辦理中文譯文驗證。</text:p>
            <text:p text:style-name="P46"><text:span text:style-name="預設段落字型"><text:span text:style-name="T5">6.</text:span></text:span><text:span text:style-name="預設段落字型"><text:span text:style-name="T8">大陸地區作成之離婚書約須經海基會驗證，大陸地區判決離婚之公證書經海基會驗證後，仍須經我國法院認可確定。</text:span></text:span></text:p>
            <text:p text:style-name="P45"><text:soft-page-break/><text:span text:style-name="預設段落字型"><text:span text:style-name="T8">7.</text:span></text:span><text:span text:style-name="預設段落字型"><text:span text:style-name="T5">離婚（終止結婚）當事人之一方可攜帶國民身分證正本至任一戶政事務所申請中文或英文離婚（終止結婚）證明書，每張收費100元。離婚（終止結婚）證明書可授權委託他人辦理，應查驗授權委託書及受委託人之身分證明文件正本、印章（或簽名），在國外作成之授權書須經駐外單位驗證。</text:span></text:span></text:p>
            <text:p text:style-name="P36">8.離婚當事人之一方可攜帶國民身分證正本至任一戶政事務所申請婚姻紀錄證明書，每張收費15元。婚姻紀錄證明書可授權委託他人辦理，應查驗授權委託書及受委託人之身分證明文件正本、印章（或簽名），在國外作成之授權書須經駐外單位驗證。（86年9月30日電腦化後資料原則為隨到隨辦，須人工查證之資料為2個工作天；86年9月30日電腦化前資料原則為3個工作天，須人工查證之資料為6個工作天。）</text:p>
            <text:p text:style-name="P36">9.上開文件皆須正本。</text:p>
            <text:p text:style-name="P36">10.辦理本項登記，需換發新式國民身分證，其處理期限及所需證件另請依請領（初、補、換）國民身分證之相關規定辦理。</text:p>
            <text:p text:style-name="P36">11.符合特定資格者，得以自然人憑證於內政部戶政司全球資訊網「線上申辦戶籍登記項目」頁面申請登記，相關說明及申請資格請參照內政部戶政司線上申辦網頁說明。</text:p>
            <text:p text:style-name="P36">12.未符合內政部戶政司「線上申辦戶籍登記」申請資格者，仍得於內政部戶政司全球資訊網「網路預約申請」頁面以網路預約方式申請。</text:p>
            <text:p text:style-name="P36">13.依申請案件種類不同，所需檢附文件亦不同，爰若以網路預約方式申請，受理機關將再聯繫確認案件具體情形，並約定送件時間等事宜。</text:p>
          </table:table-cell>
          <table:covered-table-cell/>
          <table:covered-table-cell/>
          <table:covered-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項目名稱</text:p>
          </table:table-cell>
          <table:table-cell table:style-name="表格11.B1" table:number-columns-spanned="4" office:value-type="string">
            <text:p text:style-name="P12">6、認領登記</text:p>
          </table:table-cell>
          <table:covered-table-cell/>
          <table:covered-table-cell/>
          <table:covered-table-cell/>
        </table:table-row>
        <table:table-row>
          <table:table-cell table:style-name="表格11.A2" office:value-type="string">
            <text:p text:style-name="P7">應備證件</text:p>
          </table:table-cell>
          <table:table-cell table:style-name="表格11.B2" table:number-columns-spanned="4" office:value-type="string">
            <text:p text:style-name="P53"><text:span text:style-name="預設段落字型"><text:span text:style-name="T3">1.</text:span></text:span><text:span text:style-name="預設段落字型"><text:span text:style-name="T5">雙方當事人戶口名簿、國民身分證（未領證者免附）。</text:span></text:span></text:p>
            <text:p text:style-name="P30"><text:span text:style-name="預設段落字型"><text:span text:style-name="T3">2.</text:span></text:span><text:span text:style-name="預設段落字型"><text:span text:style-name="T5">申請人印章或簽名。</text:span></text:span></text:p>
            <text:p text:style-name="P46"><text:span text:style-name="預設段落字型"><text:span text:style-name="T3">3.</text:span></text:span><text:span text:style-name="預設段落字型"><text:span text:style-name="T5">生父母協同提出之認領同意書或有關證明文件。如生父單獨以認領書辦理認領登記者，應提憑親緣鑑定證明</text:span></text:span><text:span text:style-name="預設段落字型"><text:span text:style-name="T3">文件。</text:span></text:span></text:p>
            <text:p text:style-name="P56">4.被認領人已領有身分證者，需同時換證。換證請攜帶2年內拍攝正面彩色半身照片1張或數位相片，規格依請領（初、補、換）國民身分證之相關規定辦理。</text:p>
            <text:p text:style-name="P57">5.換證規費每張50元、戶口名簿每份30元。</text:p>
          </table:table-cell>
          <table:covered-table-cell/>
          <table:covered-table-cell/>
          <table:covered-table-cell/>
        </table:table-row>
        <table:table-row>
          <table:table-cell table:style-name="表格11.A2" office:value-type="string">
            <text:p text:style-name="P7">申請方式</text:p>
          </table:table-cell>
          <table:table-cell table:style-name="表格11.B3" table:number-columns-spanned="4" office:value-type="string">
            <text:p text:style-name="Standard"><text:span text:style-name="預設段落字型"><text:span text:style-name="T3">親自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11.4">
          <table:table-cell table:style-name="表格11.A2" table:number-rows-spanned="2" office:value-type="string">
            <text:p text:style-name="P7">繳費方式</text:p>
          </table:table-cell>
          <table:table-cell table:style-name="表格11.B4" table:number-columns-spanned="2" office:value-type="string">
            <text:p text:style-name="P6">網路繳款</text:p>
          </table:table-cell>
          <table:covered-table-cell/>
          <table:table-cell table:style-name="表格11.D4" table:number-columns-spanned="2" office:value-type="string">
            <text:p text:style-name="P6">非網路繳款</text:p>
          </table:table-cell>
          <table:covered-table-cell/>
        </table:table-row>
        <table:table-row table:style-name="表格11.5">
          <table:covered-table-cell/>
          <table:table-cell table:style-name="表格11.B5" table:number-columns-spanned="2" office:value-type="string">
            <text:p text:style-name="P11">□網路ATM□線上信用卡</text:p>
            <text:p text:style-name="P13">□其他</text:p>
          </table:table-cell>
          <table:covered-table-cell/>
          <table:table-cell table:style-name="表格11.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21">■</text:span></text:span><text:span text:style-name="預設段落字型"><text:span text:style-name="T20">悠遊卡</text:span></text:span></text:p>
            <text:p text:style-name="P13">□其他</text:p>
          </table:table-cell>
          <table:covered-table-cell/>
        </table:table-row>
        <table:table-row table:style-name="表格11.6">
          <table:table-cell table:style-name="表格11.A2" office:value-type="string">
            <text:p text:style-name="P7">處理時限</text:p>
          </table:table-cell>
          <table:table-cell table:style-name="表格11.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11.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1.E6" office:value-type="string">
            <text:p text:style-name="P33">4.須層轉核釋：無</text:p>
          </table:table-cell>
        </table:table-row>
        <table:table-row>
          <table:table-cell table:style-name="表格11.A2" office:value-type="string">
            <text:p text:style-name="P7">承辦單位</text:p>
          </table:table-cell>
          <table:table-cell table:style-name="表格11.B7" table:number-columns-spanned="4" office:value-type="string">
            <text:p text:style-name="P5">任一戶政事務所；電話、傳真、地址：如附表</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19">單位</text:p>
                </table:table-cell>
                <table:table-cell table:style-name="表格12.A1" office:value-type="string">
                  <text:p text:style-name="P19">電　　話</text:p>
                </table:table-cell>
                <table:table-cell table:style-name="表格12.A1" office:value-type="string">
                  <text:p text:style-name="P19">傳　　真</text:p>
                </table:table-cell>
                <table:table-cell table:style-name="表格12.D1" office:value-type="string">
                  <text:p text:style-name="P19">地　　址</text:p>
                </table:table-cell>
              </table:table-row>
              <table:table-row>
                <table:table-cell table:style-name="表格12.A1" office:value-type="string">
                  <text:p text:style-name="P20"><text:soft-page-break/>松山區戶政事務所</text:p>
                </table:table-cell>
                <table:table-cell table:style-name="表格12.A1" office:value-type="string">
                  <text:p text:style-name="P20">02-27533043</text:p>
                </table:table-cell>
                <table:table-cell table:style-name="表格12.A1" office:value-type="string">
                  <text:p text:style-name="P20">02-27645292</text:p>
                </table:table-cell>
                <table:table-cell table:style-name="表格12.D1" office:value-type="string">
                  <text:p text:style-name="P20">10566臺北市八德路4段692號4樓</text:p>
                </table:table-cell>
              </table:table-row>
              <table:table-row>
                <table:table-cell table:style-name="表格12.A1" office:value-type="string">
                  <text:p text:style-name="P20">信義區戶政事務所</text:p>
                </table:table-cell>
                <table:table-cell table:style-name="表格12.A1" office:value-type="string">
                  <text:p text:style-name="P20">02-27233977</text:p>
                </table:table-cell>
                <table:table-cell table:style-name="表格12.A1" office:value-type="string">
                  <text:p text:style-name="P20">02-27224692</text:p>
                </table:table-cell>
                <table:table-cell table:style-name="表格12.D1" office:value-type="string">
                  <text:p text:style-name="P20">11049臺北市信義路5段15號2樓</text:p>
                </table:table-cell>
              </table:table-row>
              <table:table-row>
                <table:table-cell table:style-name="表格12.A1" office:value-type="string">
                  <text:p text:style-name="P20">大安區戶政事務所</text:p>
                </table:table-cell>
                <table:table-cell table:style-name="表格12.A1" office:value-type="string">
                  <text:p text:style-name="P20">02-23587877</text:p>
                </table:table-cell>
                <table:table-cell table:style-name="表格12.A1" office:value-type="string">
                  <text:p text:style-name="P20">02-23587696</text:p>
                </table:table-cell>
                <table:table-cell table:style-name="表格12.D1" office:value-type="string">
                  <text:p text:style-name="P20">10650臺北市新生南路2段86號</text:p>
                </table:table-cell>
              </table:table-row>
              <table:table-row>
                <table:table-cell table:style-name="表格12.A1" office:value-type="string">
                  <text:p text:style-name="P20">中山區戶政事務所</text:p>
                </table:table-cell>
                <table:table-cell table:style-name="表格12.A1" office:value-type="string">
                  <text:p text:style-name="P20">02-25032461</text:p>
                </table:table-cell>
                <table:table-cell table:style-name="表格12.A1" office:value-type="string">
                  <text:p text:style-name="P20">02-25015804</text:p>
                </table:table-cell>
                <table:table-cell table:style-name="表格1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12.A1" office:value-type="string">
                  <text:p text:style-name="P20">中正區戶政事務所</text:p>
                </table:table-cell>
                <table:table-cell table:style-name="表格12.A1" office:value-type="string">
                  <text:p text:style-name="P20">02-23948838</text:p>
                </table:table-cell>
                <table:table-cell table:style-name="表格12.A1" office:value-type="string">
                  <text:p text:style-name="P20">02-23942540</text:p>
                </table:table-cell>
                <table:table-cell table:style-name="表格12.D1" office:value-type="string">
                  <text:p text:style-name="P20">10050臺北市忠孝東路1段108號7樓</text:p>
                </table:table-cell>
              </table:table-row>
              <table:table-row>
                <table:table-cell table:style-name="表格12.A1" office:value-type="string">
                  <text:p text:style-name="P20">大同區戶政事務所</text:p>
                </table:table-cell>
                <table:table-cell table:style-name="表格12.A1" office:value-type="string">
                  <text:p text:style-name="P20">02-25942569</text:p>
                </table:table-cell>
                <table:table-cell table:style-name="表格12.A1" office:value-type="string">
                  <text:p text:style-name="P20">02-25862975</text:p>
                </table:table-cell>
                <table:table-cell table:style-name="表格12.D1" office:value-type="string">
                  <text:p text:style-name="P20">10363臺北市昌吉街57號3樓之1</text:p>
                </table:table-cell>
              </table:table-row>
              <table:table-row>
                <table:table-cell table:style-name="表格12.A1" office:value-type="string">
                  <text:p text:style-name="P20">萬華區戶政事務所</text:p>
                </table:table-cell>
                <table:table-cell table:style-name="表格12.A1" office:value-type="string">
                  <text:p text:style-name="P20">02-23062706</text:p>
                </table:table-cell>
                <table:table-cell table:style-name="表格12.A1" office:value-type="string">
                  <text:p text:style-name="P20">02-23026773</text:p>
                </table:table-cell>
                <table:table-cell table:style-name="表格12.D1" office:value-type="string">
                  <text:p text:style-name="P20">10855臺北市和平西路3段120號4樓</text:p>
                </table:table-cell>
              </table:table-row>
              <table:table-row>
                <table:table-cell table:style-name="表格12.A1" office:value-type="string">
                  <text:p text:style-name="P20">文山區戶政事務所</text:p>
                </table:table-cell>
                <table:table-cell table:style-name="表格12.A1" office:value-type="string">
                  <text:p text:style-name="P20">02-29395885</text:p>
                </table:table-cell>
                <table:table-cell table:style-name="表格12.A1" office:value-type="string">
                  <text:p text:style-name="P20">02-29364284</text:p>
                </table:table-cell>
                <table:table-cell table:style-name="表格12.D1" office:value-type="string">
                  <text:p text:style-name="P20">11606臺北市木柵路3段220號2樓</text:p>
                </table:table-cell>
              </table:table-row>
              <table:table-row>
                <table:table-cell table:style-name="表格12.A1" office:value-type="string">
                  <text:p text:style-name="P20">南港區戶政事務所</text:p>
                </table:table-cell>
                <table:table-cell table:style-name="表格12.A1" office:value-type="string">
                  <text:p text:style-name="P20">02-27825196</text:p>
                </table:table-cell>
                <table:table-cell table:style-name="表格12.A1" office:value-type="string">
                  <text:p text:style-name="P20">02-27888675</text:p>
                </table:table-cell>
                <table:table-cell table:style-name="表格12.D10" office:value-type="string">
                  <text:p text:style-name="P20">11579臺北市南港路1段360號4樓</text:p>
                </table:table-cell>
              </table:table-row>
              <table:table-row>
                <table:table-cell table:style-name="表格12.A1" office:value-type="string">
                  <text:p text:style-name="P20">內湖區戶政事務所</text:p>
                </table:table-cell>
                <table:table-cell table:style-name="表格12.A1" office:value-type="string">
                  <text:p text:style-name="P20">02-27912277</text:p>
                </table:table-cell>
                <table:table-cell table:style-name="表格12.A1" office:value-type="string">
                  <text:p text:style-name="P20">02-27945743</text:p>
                </table:table-cell>
                <table:table-cell table:style-name="表格12.D1" office:value-type="string">
                  <text:p text:style-name="P20">11466臺北市民權東路6段99號3樓</text:p>
                </table:table-cell>
              </table:table-row>
              <table:table-row>
                <table:table-cell table:style-name="表格12.A1" office:value-type="string">
                  <text:p text:style-name="P20">士林區戶政事務所</text:p>
                </table:table-cell>
                <table:table-cell table:style-name="表格12.A1" office:value-type="string">
                  <text:p text:style-name="P20">02-28803252</text:p>
                </table:table-cell>
                <table:table-cell table:style-name="表格12.A1" office:value-type="string">
                  <text:p text:style-name="P20">02-28830534</text:p>
                </table:table-cell>
                <table:table-cell table:style-name="表格12.D1" office:value-type="string">
                  <text:p text:style-name="P20">11163臺北市中正路439號3樓</text:p>
                </table:table-cell>
              </table:table-row>
              <table:table-row>
                <table:table-cell table:style-name="表格12.A1" office:value-type="string">
                  <text:p text:style-name="P20">北投區戶政事務所</text:p>
                </table:table-cell>
                <table:table-cell table:style-name="表格12.A1" office:value-type="string">
                  <text:p text:style-name="P20">02-28924170</text:p>
                </table:table-cell>
                <table:table-cell table:style-name="表格12.A1" office:value-type="string">
                  <text:p text:style-name="P20">02-28952936</text:p>
                </table:table-cell>
                <table:table-cell table:style-name="表格12.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1.A8" office:value-type="string">
            <text:p text:style-name="P7">備註</text:p>
          </table:table-cell>
          <table:table-cell table:style-name="表格11.B8" table:number-columns-spanned="4" office:value-type="string">
            <text:p text:style-name="P12">1.被認領人如未成年欲從父姓者，應附子女姓氏約定書。</text:p>
            <text:p text:style-name="P34">2.經生父認領者，該子女之姓氏適用民法第1059條第2項至第4項之規定。</text:p>
            <text:p text:style-name="P36">3.上開文件皆須正本。</text:p>
            <text:p text:style-name="P36">4.辦理本項登記，如涉及換發新式國民身分證者，其處理期限及所需證件另請依請領（初、補、換）國民身分證之相關規定辦理。</text:p>
            <text:p text:style-name="P36">5.依申請案件種類不同，所需檢附文件亦不同，爰若以網路申辦方式申請，受理機關將再聯繫案件辦理相關事宜。</text:p>
          </table:table-cell>
          <table:covered-table-cell/>
          <table:covered-table-cell/>
          <table:covered-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項目名稱</text:p>
          </table:table-cell>
          <table:table-cell table:style-name="表格13.B1" table:number-columns-spanned="4" office:value-type="string">
            <text:p text:style-name="P12">7、收養登記</text:p>
          </table:table-cell>
          <table:covered-table-cell/>
          <table:covered-table-cell/>
          <table:covered-table-cell/>
        </table:table-row>
        <table:table-row>
          <table:table-cell table:style-name="表格13.A2" office:value-type="string">
            <text:p text:style-name="P7">應備證件</text:p>
          </table:table-cell>
          <table:table-cell table:style-name="表格13.B2" table:number-columns-spanned="4" office:value-type="string">
            <text:p text:style-name="P53"><text:span text:style-name="預設段落字型"><text:span text:style-name="T3">1.</text:span></text:span><text:span text:style-name="預設段落字型"><text:span text:style-name="T5">雙方當事人戶口名簿、國民身分證（未領證者免附）。</text:span></text:span></text:p>
            <text:p text:style-name="P27"><text:span text:style-name="預設段落字型"><text:span text:style-name="T3">2.</text:span></text:span><text:span text:style-name="預設段落字型"><text:span text:style-name="T5">申請人印章或簽名。</text:span></text:span></text:p>
            <text:p text:style-name="P27"><text:span text:style-name="預設段落字型"><text:span text:style-name="T3">3.</text:span></text:span><text:span text:style-name="預設段落字型"><text:span text:style-name="T5">法院認可收養裁定書及確定證明書。</text:span></text:span></text:p>
            <text:p text:style-name="P29">4.被收養者從姓約定書。</text:p>
            <text:p text:style-name="P29">5.委託書。</text:p>
            <text:p text:style-name="P36">6.被收養人已領有身分證者，需同時換證。換證請攜帶2年內拍攝正面彩色半身照片1張或數位相片，規格依請領（初、補、換）國民身分證之相關規定辦理。</text:p>
            <text:p text:style-name="P57">7.換證規費每張50元、戶口名簿每份30元。</text:p>
            <text:p text:style-name="P57">8.自然人憑證（使用於內政部戶政司線上申辦戶籍登記，臨櫃辦理免附）。</text:p>
          </table:table-cell>
          <table:covered-table-cell/>
          <table:covered-table-cell/>
          <table:covered-table-cell/>
        </table:table-row>
        <table:table-row>
          <table:table-cell table:style-name="表格13.A2" office:value-type="string">
            <text:p text:style-name="P7">申請方式</text:p>
          </table:table-cell>
          <table:table-cell table:style-name="表格13.B3" table:number-columns-spanned="4" office:value-type="string">
            <text:p text:style-name="Standard"><text:span text:style-name="預設段落字型"><text:span text:style-name="T3">親自申辦、委託申辦</text:span></text:span><text:span text:style-name="預設段落字型"><text:span text:style-name="T5">(被收養人為成年人約定改姓者，須由本人親自辦理)</text:span></text:span> <text:span text:style-name="預設段落字型"><text:span text:style-name="T5">、網路申辦</text:span></text:span><text:span text:style-name="預設段落字型"><text:span text:style-name="T3">(</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13.4">
          <table:table-cell table:style-name="表格13.A2" table:number-rows-spanned="2" office:value-type="string">
            <text:p text:style-name="P7">繳費方式</text:p>
          </table:table-cell>
          <table:table-cell table:style-name="表格13.B4" table:number-columns-spanned="2" office:value-type="string">
            <text:p text:style-name="P6">網路繳款</text:p>
          </table:table-cell>
          <table:covered-table-cell/>
          <table:table-cell table:style-name="表格13.D4" table:number-columns-spanned="2" office:value-type="string">
            <text:p text:style-name="P6">非網路繳款</text:p>
          </table:table-cell>
          <table:covered-table-cell/>
        </table:table-row>
        <table:table-row table:style-name="表格13.5">
          <table:covered-table-cell/>
          <table:table-cell table:style-name="表格13.B5" table:number-columns-spanned="2" office:value-type="string">
            <text:p text:style-name="P11">□網路ATM□線上信用卡</text:p>
            <text:p text:style-name="P13">□其他</text:p>
          </table:table-cell>
          <table:covered-table-cell/>
          <table:table-cell table:style-name="表格1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13">□其他</text:p>
          </table:table-cell>
          <table:covered-table-cell/>
        </table:table-row>
        <table:table-row table:style-name="表格13.6">
          <table:table-cell table:style-name="表格13.A2" office:value-type="string">
            <text:p text:style-name="P7">處理時限</text:p>
          </table:table-cell>
          <table:table-cell table:style-name="表格13.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13.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3.E6" office:value-type="string">
            <text:p text:style-name="P33">4.須層轉核釋：無</text:p>
          </table:table-cell>
        </table:table-row>
        <text:soft-page-break/>
        <table:table-row>
          <table:table-cell table:style-name="表格13.A2" office:value-type="string">
            <text:p text:style-name="P7">承辦單位</text:p>
          </table:table-cell>
          <table:table-cell table:style-name="表格13.B7" table:number-columns-spanned="4" office:value-type="string">
            <text:p text:style-name="P5">任一戶政事務所；電話、傳真、地址：如附表</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19">單位</text:p>
                </table:table-cell>
                <table:table-cell table:style-name="表格14.A1" office:value-type="string">
                  <text:p text:style-name="P19">電　　話</text:p>
                </table:table-cell>
                <table:table-cell table:style-name="表格14.A1" office:value-type="string">
                  <text:p text:style-name="P19">傳　　真</text:p>
                </table:table-cell>
                <table:table-cell table:style-name="表格14.D1" office:value-type="string">
                  <text:p text:style-name="P19">地　　址</text:p>
                </table:table-cell>
              </table:table-row>
              <table:table-row>
                <table:table-cell table:style-name="表格14.A1" office:value-type="string">
                  <text:p text:style-name="P20">松山區戶政事務所</text:p>
                </table:table-cell>
                <table:table-cell table:style-name="表格14.A1" office:value-type="string">
                  <text:p text:style-name="P20">02-27533043</text:p>
                </table:table-cell>
                <table:table-cell table:style-name="表格14.A1" office:value-type="string">
                  <text:p text:style-name="P20">02-27645292</text:p>
                </table:table-cell>
                <table:table-cell table:style-name="表格14.D1" office:value-type="string">
                  <text:p text:style-name="P20">10566臺北市八德路4段692號4樓</text:p>
                </table:table-cell>
              </table:table-row>
              <table:table-row>
                <table:table-cell table:style-name="表格14.A1" office:value-type="string">
                  <text:p text:style-name="P20">信義區戶政事務所</text:p>
                </table:table-cell>
                <table:table-cell table:style-name="表格14.A1" office:value-type="string">
                  <text:p text:style-name="P20">02-27233977</text:p>
                </table:table-cell>
                <table:table-cell table:style-name="表格14.A1" office:value-type="string">
                  <text:p text:style-name="P20">02-27224692</text:p>
                </table:table-cell>
                <table:table-cell table:style-name="表格14.D1" office:value-type="string">
                  <text:p text:style-name="P20">11049臺北市信義路5段15號2樓</text:p>
                </table:table-cell>
              </table:table-row>
              <table:table-row>
                <table:table-cell table:style-name="表格14.A1" office:value-type="string">
                  <text:p text:style-name="P20">大安區戶政事務所</text:p>
                </table:table-cell>
                <table:table-cell table:style-name="表格14.A1" office:value-type="string">
                  <text:p text:style-name="P20">02-23587877</text:p>
                </table:table-cell>
                <table:table-cell table:style-name="表格14.A1" office:value-type="string">
                  <text:p text:style-name="P20">02-23587696</text:p>
                </table:table-cell>
                <table:table-cell table:style-name="表格14.D1" office:value-type="string">
                  <text:p text:style-name="P20">10650臺北市新生南路2段86號</text:p>
                </table:table-cell>
              </table:table-row>
              <table:table-row>
                <table:table-cell table:style-name="表格14.A1" office:value-type="string">
                  <text:p text:style-name="P20">中山區戶政事務所</text:p>
                </table:table-cell>
                <table:table-cell table:style-name="表格14.A1" office:value-type="string">
                  <text:p text:style-name="P20">02-25032461</text:p>
                </table:table-cell>
                <table:table-cell table:style-name="表格14.A1" office:value-type="string">
                  <text:p text:style-name="P20">02-25015804</text:p>
                </table:table-cell>
                <table:table-cell table:style-name="表格1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14.A1" office:value-type="string">
                  <text:p text:style-name="P20">中正區戶政事務所</text:p>
                </table:table-cell>
                <table:table-cell table:style-name="表格14.A1" office:value-type="string">
                  <text:p text:style-name="P20">02-23948838</text:p>
                </table:table-cell>
                <table:table-cell table:style-name="表格14.A1" office:value-type="string">
                  <text:p text:style-name="P20">02-23942540</text:p>
                </table:table-cell>
                <table:table-cell table:style-name="表格14.D1" office:value-type="string">
                  <text:p text:style-name="P20">10050臺北市忠孝東路1段108號7樓</text:p>
                </table:table-cell>
              </table:table-row>
              <table:table-row>
                <table:table-cell table:style-name="表格14.A1" office:value-type="string">
                  <text:p text:style-name="P20">大同區戶政事務所</text:p>
                </table:table-cell>
                <table:table-cell table:style-name="表格14.A1" office:value-type="string">
                  <text:p text:style-name="P20">02-25942569</text:p>
                </table:table-cell>
                <table:table-cell table:style-name="表格14.A1" office:value-type="string">
                  <text:p text:style-name="P20">02-25862975</text:p>
                </table:table-cell>
                <table:table-cell table:style-name="表格14.D1" office:value-type="string">
                  <text:p text:style-name="P20">10363臺北市昌吉街57號3樓之1</text:p>
                </table:table-cell>
              </table:table-row>
              <table:table-row>
                <table:table-cell table:style-name="表格14.A1" office:value-type="string">
                  <text:p text:style-name="P20">萬華區戶政事務所</text:p>
                </table:table-cell>
                <table:table-cell table:style-name="表格14.A1" office:value-type="string">
                  <text:p text:style-name="P20">02-23062706</text:p>
                </table:table-cell>
                <table:table-cell table:style-name="表格14.A1" office:value-type="string">
                  <text:p text:style-name="P20">02-23026773</text:p>
                </table:table-cell>
                <table:table-cell table:style-name="表格14.D1" office:value-type="string">
                  <text:p text:style-name="P20">10855臺北市和平西路3段120號4樓</text:p>
                </table:table-cell>
              </table:table-row>
              <table:table-row>
                <table:table-cell table:style-name="表格14.A1" office:value-type="string">
                  <text:p text:style-name="P20">文山區戶政事務所</text:p>
                </table:table-cell>
                <table:table-cell table:style-name="表格14.A1" office:value-type="string">
                  <text:p text:style-name="P20">02-29395885</text:p>
                </table:table-cell>
                <table:table-cell table:style-name="表格14.A1" office:value-type="string">
                  <text:p text:style-name="P20">02-29364284</text:p>
                </table:table-cell>
                <table:table-cell table:style-name="表格14.D1" office:value-type="string">
                  <text:p text:style-name="P20">11606臺北市木柵路3段220號2樓</text:p>
                </table:table-cell>
              </table:table-row>
              <table:table-row>
                <table:table-cell table:style-name="表格14.A1" office:value-type="string">
                  <text:p text:style-name="P20">南港區戶政事務所</text:p>
                </table:table-cell>
                <table:table-cell table:style-name="表格14.A1" office:value-type="string">
                  <text:p text:style-name="P20">02-27825196</text:p>
                </table:table-cell>
                <table:table-cell table:style-name="表格14.A1" office:value-type="string">
                  <text:p text:style-name="P20">02-27888675</text:p>
                </table:table-cell>
                <table:table-cell table:style-name="表格14.D10" office:value-type="string">
                  <text:p text:style-name="P20">11579臺北市南港路1段360號4樓</text:p>
                </table:table-cell>
              </table:table-row>
              <table:table-row>
                <table:table-cell table:style-name="表格14.A1" office:value-type="string">
                  <text:p text:style-name="P20">內湖區戶政事務所</text:p>
                </table:table-cell>
                <table:table-cell table:style-name="表格14.A1" office:value-type="string">
                  <text:p text:style-name="P20">02-27912277</text:p>
                </table:table-cell>
                <table:table-cell table:style-name="表格14.A1" office:value-type="string">
                  <text:p text:style-name="P20">02-27945743</text:p>
                </table:table-cell>
                <table:table-cell table:style-name="表格14.D1" office:value-type="string">
                  <text:p text:style-name="P20">11466臺北市民權東路6段99號3樓</text:p>
                </table:table-cell>
              </table:table-row>
              <table:table-row>
                <table:table-cell table:style-name="表格14.A1" office:value-type="string">
                  <text:p text:style-name="P20">士林區戶政事務所</text:p>
                </table:table-cell>
                <table:table-cell table:style-name="表格14.A1" office:value-type="string">
                  <text:p text:style-name="P20">02-28803252</text:p>
                </table:table-cell>
                <table:table-cell table:style-name="表格14.A1" office:value-type="string">
                  <text:p text:style-name="P20">02-28830534</text:p>
                </table:table-cell>
                <table:table-cell table:style-name="表格14.D1" office:value-type="string">
                  <text:p text:style-name="P20">11163臺北市中正路439號3樓</text:p>
                </table:table-cell>
              </table:table-row>
              <table:table-row>
                <table:table-cell table:style-name="表格14.A1" office:value-type="string">
                  <text:p text:style-name="P20">北投區戶政事務所</text:p>
                </table:table-cell>
                <table:table-cell table:style-name="表格14.A1" office:value-type="string">
                  <text:p text:style-name="P20">02-28924170</text:p>
                </table:table-cell>
                <table:table-cell table:style-name="表格14.A1" office:value-type="string">
                  <text:p text:style-name="P20">02-28952936</text:p>
                </table:table-cell>
                <table:table-cell table:style-name="表格14.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3.A8" office:value-type="string">
            <text:p text:style-name="P7">備註</text:p>
          </table:table-cell>
          <table:table-cell table:style-name="表格13.B8" table:number-columns-spanned="4" office:value-type="string">
            <text:p text:style-name="P34">1.僑居國外委託辦理時，須附經我駐外館處驗證之授權書（委託書）。</text:p>
            <text:p text:style-name="P34">2.如經法院多審級裁判者，請攜帶歷次法院裁判文件及確定證明書。</text:p>
            <text:p text:style-name="P34">3.收養大陸地區人民，除大陸相關收養書件經海基會驗證外，仍須再經我法院裁定認可。</text:p>
            <text:p text:style-name="P34">4.上開文件皆須正本。</text:p>
            <text:p text:style-name="P34">5.辦理本項登記，如涉及換發新式國民身分證者，其處理期限及所需證件另請依請領（初、補、換）國民身分證之相關規定辦理。</text:p>
            <text:p text:style-name="P34">6.符合特定資格者，得以自然人憑證於內政部戶政司全球資訊網「線上申辦<text:soft-page-break/>戶籍登記項目」頁面申請登記，相關說明及申請資格請參照內政部戶政司線上申辦網頁說明。</text:p>
            <text:p text:style-name="P34">7.未符合內政部戶政司「線上申辦戶籍登記」申請資格者，仍得於內政部戶政司全球資訊網「網路預約申請」頁面以網路預約方式申請。</text:p>
            <text:p text:style-name="P46"><text:span text:style-name="預設段落字型"><text:span text:style-name="T5">8.依申請案件種類不同，所需檢附文件亦不同，爰若以網路預約方式申請，受理機關將再聯繫確認案件具體情形，並約定送件時間等事宜。</text:span></text:span></text:p>
          </table:table-cell>
          <table:covered-table-cell/>
          <table:covered-table-cell/>
          <table:covered-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項目名稱</text:p>
          </table:table-cell>
          <table:table-cell table:style-name="表格15.B1" table:number-columns-spanned="4" office:value-type="string">
            <text:p text:style-name="P12">8、終止收養登記</text:p>
          </table:table-cell>
          <table:covered-table-cell/>
          <table:covered-table-cell/>
          <table:covered-table-cell/>
        </table:table-row>
        <table:table-row>
          <table:table-cell table:style-name="表格15.A2" office:value-type="string">
            <text:p text:style-name="P7">應備證件</text:p>
          </table:table-cell>
          <table:table-cell table:style-name="表格15.B2" table:number-columns-spanned="4" office:value-type="string">
            <text:p text:style-name="P48"><text:span text:style-name="預設段落字型"><text:span text:style-name="T2">1.</text:span></text:span><text:span text:style-name="預設段落字型"><text:span text:style-name="T5">被收養者戶口名簿、國民身分證（未領證者免附）。</text:span></text:span></text:p>
            <text:p text:style-name="P46"><text:span text:style-name="預設段落字型"><text:span text:style-name="T3">2.</text:span></text:span><text:span text:style-name="預設段落字型"><text:span text:style-name="T5">申請人印章或簽名。</text:span></text:span></text:p>
            <text:p text:style-name="P46"><text:span text:style-name="預設段落字型"><text:span text:style-name="T3">3.</text:span></text:span><text:span text:style-name="預設段落字型"><text:span text:style-name="T5">終止收養書約或法院裁判書及確定證明書或法院調解(或和解)筆錄。</text:span></text:span></text:p>
            <text:p text:style-name="P34">4.被收養人已領有身分證者，需同時換證。換證請攜帶2年內拍攝正面彩色半身照片1張或數位相片，規格依請領（初、補、換）國民身分證之相關規定辦理。</text:p>
            <text:p text:style-name="P34">5.換證規費每張50元、戶口名簿每份30元。</text:p>
            <text:p text:style-name="P34">6.自然人憑證（使用於內政部戶政司線上申辦戶籍登記，臨櫃辦理免附）。</text:p>
          </table:table-cell>
          <table:covered-table-cell/>
          <table:covered-table-cell/>
          <table:covered-table-cell/>
        </table:table-row>
        <table:table-row>
          <table:table-cell table:style-name="表格15.A2" office:value-type="string">
            <text:p text:style-name="P7">申請方式</text:p>
          </table:table-cell>
          <table:table-cell table:style-name="表格15.B3" table:number-columns-spanned="4" office:value-type="string">
            <text:p text:style-name="Standard"><text:span text:style-name="預設段落字型"><text:span text:style-name="T3">親自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15.4">
          <table:table-cell table:style-name="表格15.A2" table:number-rows-spanned="2" office:value-type="string">
            <text:p text:style-name="P7">繳費方式</text:p>
          </table:table-cell>
          <table:table-cell table:style-name="表格15.B4" table:number-columns-spanned="2" office:value-type="string">
            <text:p text:style-name="P6">網路繳款</text:p>
          </table:table-cell>
          <table:covered-table-cell/>
          <table:table-cell table:style-name="表格15.D4" table:number-columns-spanned="2" office:value-type="string">
            <text:p text:style-name="P6">非網路繳款</text:p>
          </table:table-cell>
          <table:covered-table-cell/>
        </table:table-row>
        <table:table-row table:style-name="表格15.5">
          <table:covered-table-cell/>
          <table:table-cell table:style-name="表格15.B5" table:number-columns-spanned="2" office:value-type="string">
            <text:p text:style-name="P11">□網路ATM□線上信用卡</text:p>
            <text:p text:style-name="P13">□其他</text:p>
          </table:table-cell>
          <table:covered-table-cell/>
          <table:table-cell table:style-name="表格15.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15.6">
          <table:table-cell table:style-name="表格15.A2" office:value-type="string">
            <text:p text:style-name="P7">處理時限</text:p>
          </table:table-cell>
          <table:table-cell table:style-name="表格15.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15.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5.E6" office:value-type="string">
            <text:p text:style-name="P33">4.須層轉核釋：無</text:p>
          </table:table-cell>
        </table:table-row>
        <table:table-row>
          <table:table-cell table:style-name="表格15.A2" office:value-type="string">
            <text:p text:style-name="P7">承辦單位</text:p>
          </table:table-cell>
          <table:table-cell table:style-name="表格15.B7" table:number-columns-spanned="4" office:value-type="string">
            <text:p text:style-name="P5">任一戶政事務所；電話、傳真、地址：如附表</text:p>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19">單位</text:p>
                </table:table-cell>
                <table:table-cell table:style-name="表格16.A1" office:value-type="string">
                  <text:p text:style-name="P19">電　　話</text:p>
                </table:table-cell>
                <table:table-cell table:style-name="表格16.A1" office:value-type="string">
                  <text:p text:style-name="P19">傳　　真</text:p>
                </table:table-cell>
                <table:table-cell table:style-name="表格16.D1" office:value-type="string">
                  <text:p text:style-name="P19">地　　址</text:p>
                </table:table-cell>
              </table:table-row>
              <table:table-row>
                <table:table-cell table:style-name="表格16.A1" office:value-type="string">
                  <text:p text:style-name="P20">松山區戶政事務所</text:p>
                </table:table-cell>
                <table:table-cell table:style-name="表格16.A1" office:value-type="string">
                  <text:p text:style-name="P20">02-27533043</text:p>
                </table:table-cell>
                <table:table-cell table:style-name="表格16.A1" office:value-type="string">
                  <text:p text:style-name="P20">02-27645292</text:p>
                </table:table-cell>
                <table:table-cell table:style-name="表格16.D1" office:value-type="string">
                  <text:p text:style-name="P20">10566臺北市八德路4段692號4樓</text:p>
                </table:table-cell>
              </table:table-row>
              <table:table-row>
                <table:table-cell table:style-name="表格16.A1" office:value-type="string">
                  <text:p text:style-name="P20"><text:soft-page-break/>信義區戶政事務所</text:p>
                </table:table-cell>
                <table:table-cell table:style-name="表格16.A1" office:value-type="string">
                  <text:p text:style-name="P20">02-27233977</text:p>
                </table:table-cell>
                <table:table-cell table:style-name="表格16.A1" office:value-type="string">
                  <text:p text:style-name="P20">02-27224692</text:p>
                </table:table-cell>
                <table:table-cell table:style-name="表格16.D1" office:value-type="string">
                  <text:p text:style-name="P20">11049臺北市信義路5段15號2樓</text:p>
                </table:table-cell>
              </table:table-row>
              <table:table-row>
                <table:table-cell table:style-name="表格16.A1" office:value-type="string">
                  <text:p text:style-name="P20">大安區戶政事務所</text:p>
                </table:table-cell>
                <table:table-cell table:style-name="表格16.A1" office:value-type="string">
                  <text:p text:style-name="P20">02-23587877</text:p>
                </table:table-cell>
                <table:table-cell table:style-name="表格16.A1" office:value-type="string">
                  <text:p text:style-name="P20">02-23587696</text:p>
                </table:table-cell>
                <table:table-cell table:style-name="表格16.D1" office:value-type="string">
                  <text:p text:style-name="P20">10650臺北市新生南路2段86號</text:p>
                </table:table-cell>
              </table:table-row>
              <table:table-row>
                <table:table-cell table:style-name="表格16.A1" office:value-type="string">
                  <text:p text:style-name="P20">中山區戶政事務所</text:p>
                </table:table-cell>
                <table:table-cell table:style-name="表格16.A1" office:value-type="string">
                  <text:p text:style-name="P20">02-25032461</text:p>
                </table:table-cell>
                <table:table-cell table:style-name="表格16.A1" office:value-type="string">
                  <text:p text:style-name="P20">02-25015804</text:p>
                </table:table-cell>
                <table:table-cell table:style-name="表格16.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16.A1" office:value-type="string">
                  <text:p text:style-name="P20">中正區戶政事務所</text:p>
                </table:table-cell>
                <table:table-cell table:style-name="表格16.A1" office:value-type="string">
                  <text:p text:style-name="P20">02-23948838</text:p>
                </table:table-cell>
                <table:table-cell table:style-name="表格16.A1" office:value-type="string">
                  <text:p text:style-name="P20">02-23942540</text:p>
                </table:table-cell>
                <table:table-cell table:style-name="表格16.D1" office:value-type="string">
                  <text:p text:style-name="P20">10050臺北市忠孝東路1段108號7樓</text:p>
                </table:table-cell>
              </table:table-row>
              <table:table-row>
                <table:table-cell table:style-name="表格16.A1" office:value-type="string">
                  <text:p text:style-name="P20">大同區戶政事務所</text:p>
                </table:table-cell>
                <table:table-cell table:style-name="表格16.A1" office:value-type="string">
                  <text:p text:style-name="P20">02-25942569</text:p>
                </table:table-cell>
                <table:table-cell table:style-name="表格16.A1" office:value-type="string">
                  <text:p text:style-name="P20">02-25862975</text:p>
                </table:table-cell>
                <table:table-cell table:style-name="表格16.D1" office:value-type="string">
                  <text:p text:style-name="P20">10363臺北市昌吉街57號3樓之1</text:p>
                </table:table-cell>
              </table:table-row>
              <table:table-row>
                <table:table-cell table:style-name="表格16.A1" office:value-type="string">
                  <text:p text:style-name="P20">萬華區戶政事務所</text:p>
                </table:table-cell>
                <table:table-cell table:style-name="表格16.A1" office:value-type="string">
                  <text:p text:style-name="P20">02-23062706</text:p>
                </table:table-cell>
                <table:table-cell table:style-name="表格16.A1" office:value-type="string">
                  <text:p text:style-name="P20">02-23026773</text:p>
                </table:table-cell>
                <table:table-cell table:style-name="表格16.D1" office:value-type="string">
                  <text:p text:style-name="P20">10855臺北市和平西路3段120號4樓</text:p>
                </table:table-cell>
              </table:table-row>
              <table:table-row>
                <table:table-cell table:style-name="表格16.A1" office:value-type="string">
                  <text:p text:style-name="P20">文山區戶政事務所</text:p>
                </table:table-cell>
                <table:table-cell table:style-name="表格16.A1" office:value-type="string">
                  <text:p text:style-name="P20">02-29395885</text:p>
                </table:table-cell>
                <table:table-cell table:style-name="表格16.A1" office:value-type="string">
                  <text:p text:style-name="P20">02-29364284</text:p>
                </table:table-cell>
                <table:table-cell table:style-name="表格16.D1" office:value-type="string">
                  <text:p text:style-name="P20">11606臺北市木柵路3段220號2樓</text:p>
                </table:table-cell>
              </table:table-row>
              <table:table-row>
                <table:table-cell table:style-name="表格16.A1" office:value-type="string">
                  <text:p text:style-name="P20">南港區戶政事務所</text:p>
                </table:table-cell>
                <table:table-cell table:style-name="表格16.A1" office:value-type="string">
                  <text:p text:style-name="P20">02-27825196</text:p>
                </table:table-cell>
                <table:table-cell table:style-name="表格16.A1" office:value-type="string">
                  <text:p text:style-name="P20">02-27888675</text:p>
                </table:table-cell>
                <table:table-cell table:style-name="表格16.D10" office:value-type="string">
                  <text:p text:style-name="P20">11579臺北市南港路1段360號4樓</text:p>
                </table:table-cell>
              </table:table-row>
              <table:table-row>
                <table:table-cell table:style-name="表格16.A1" office:value-type="string">
                  <text:p text:style-name="P20">內湖區戶政事務所</text:p>
                </table:table-cell>
                <table:table-cell table:style-name="表格16.A1" office:value-type="string">
                  <text:p text:style-name="P20">02-27912277</text:p>
                </table:table-cell>
                <table:table-cell table:style-name="表格16.A1" office:value-type="string">
                  <text:p text:style-name="P20">02-27945743</text:p>
                </table:table-cell>
                <table:table-cell table:style-name="表格16.D1" office:value-type="string">
                  <text:p text:style-name="P20">11466臺北市民權東路6段99號3樓</text:p>
                </table:table-cell>
              </table:table-row>
              <table:table-row>
                <table:table-cell table:style-name="表格16.A1" office:value-type="string">
                  <text:p text:style-name="P20">士林區戶政事務所</text:p>
                </table:table-cell>
                <table:table-cell table:style-name="表格16.A1" office:value-type="string">
                  <text:p text:style-name="P20">02-28803252</text:p>
                </table:table-cell>
                <table:table-cell table:style-name="表格16.A1" office:value-type="string">
                  <text:p text:style-name="P20">02-28830534</text:p>
                </table:table-cell>
                <table:table-cell table:style-name="表格16.D1" office:value-type="string">
                  <text:p text:style-name="P20">11163臺北市中正路439號3樓</text:p>
                </table:table-cell>
              </table:table-row>
              <table:table-row>
                <table:table-cell table:style-name="表格16.A1" office:value-type="string">
                  <text:p text:style-name="P20">北投區戶政事務所</text:p>
                </table:table-cell>
                <table:table-cell table:style-name="表格16.A1" office:value-type="string">
                  <text:p text:style-name="P20">02-28924170</text:p>
                </table:table-cell>
                <table:table-cell table:style-name="表格16.A1" office:value-type="string">
                  <text:p text:style-name="P20">02-28952936</text:p>
                </table:table-cell>
                <table:table-cell table:style-name="表格16.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5.A8" office:value-type="string">
            <text:p text:style-name="P7">備註</text:p>
          </table:table-cell>
          <table:table-cell table:style-name="表格15.B8" table:number-columns-spanned="4" office:value-type="string">
            <text:p text:style-name="P46"><text:span text:style-name="預設段落字型"><text:span text:style-name="T5">1.</text:span></text:span><text:span text:style-name="預設段落字型"><text:span text:style-name="T8">終止收養，養子女為未成年時，應向法院聲請認可裁定確定。</text:span></text:span></text:p>
            <text:p text:style-name="P34">2.如經法院多審級裁判者，請攜帶歷次法院裁判文件及確定證明書。</text:p>
            <text:p text:style-name="P34">3.終止收養書約或法院判決書及確定證明書，如係在國外發生之事實，外文證件及中譯本須經我駐外館處驗證。</text:p>
            <text:p text:style-name="P34">4.前揭外文證件，駐外單位如僅就外文驗證，須另譯成中文送法院或民間公證人辦理中文譯文認證。</text:p>
            <text:p text:style-name="P34">5.與大陸地區人民終止收養書件，須經海基會驗證（含授權書）。</text:p>
            <text:p text:style-name="P34">6.上開文件皆須正本。</text:p>
            <text:p text:style-name="P34">7.辦理本項登記，如涉及換發新式國民身分證者，其處理期限及所需證件另請依請領（初、補、換）國民身分證之相關規定辦理。</text:p>
            <text:p text:style-name="P36">8.符合特定資格者，得以自然人憑證於內政部戶政司全球資訊網「線上申辦<text:soft-page-break/>戶籍登記項目」頁面申請登記，相關說明及申請資格請參照內政部戶政司線上申辦網頁說明。</text:p>
            <text:p text:style-name="P34">9.未符合內政部戶政司「線上申辦戶籍登記」申請資格者，仍得於內政部戶政司全球資訊網「網路預約申請」頁面以網路預約方式申請。</text:p>
            <text:p text:style-name="P34">10.依申請案件種類不同，所需檢附文件亦不同，爰若以網路預約方式申請，受理機關將再聯繫確認案件具體情形，並約定送件時間等事宜。</text:p>
          </table:table-cell>
          <table:covered-table-cell/>
          <table:covered-table-cell/>
          <table:covered-table-cell/>
        </table:table-row>
      </table:table>
      <text:p text:style-name="Standard"/>
      <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7">項目名稱</text:p>
          </table:table-cell>
          <table:table-cell table:style-name="表格17.B1" table:number-columns-spanned="4" office:value-type="string">
            <text:p text:style-name="P12">9、監護登記、未成年子女權利義務行使負擔登記、輔助登記</text:p>
          </table:table-cell>
          <table:covered-table-cell/>
          <table:covered-table-cell/>
          <table:covered-table-cell/>
        </table:table-row>
        <table:table-row>
          <table:table-cell table:style-name="表格17.A2" office:value-type="string">
            <text:p text:style-name="P7">應備證件</text:p>
          </table:table-cell>
          <table:table-cell table:style-name="表格17.B2" table:number-columns-spanned="4" office:value-type="string">
            <text:p text:style-name="P61"><text:span text:style-name="預設段落字型"><text:span text:style-name="T2">1.</text:span></text:span><text:span text:style-name="預設段落字型"><text:span text:style-name="T5">戶口名簿。</text:span></text:span></text:p>
            <text:p text:style-name="P27"><text:span text:style-name="預設段落字型"><text:span text:style-name="T3">2.</text:span></text:span><text:span text:style-name="預設段落字型"><text:span text:style-name="T8">有關證明文件（如法院裁判書及確定證明書、離婚協議書）。</text:span></text:span></text:p>
            <text:p text:style-name="P27"><text:span text:style-name="預設段落字型"><text:span text:style-name="T3">3.</text:span></text:span><text:span text:style-name="預設段落字型"><text:span text:style-name="T5">申請人國民身分證及印章或簽名。</text:span></text:span></text:p>
            <text:p text:style-name="P27"><text:span text:style-name="預設段落字型"><text:span text:style-name="T3">4.</text:span></text:span><text:span text:style-name="預設段落字型"><text:span text:style-name="T5">委託書。</text:span></text:span></text:p>
            <text:p text:style-name="P29">5.換領戶口名簿規費每份30元。</text:p>
            <text:p text:style-name="P29">6.自然人憑證（使用於內政部戶政司線上申辦戶籍登記，臨櫃辦理免附）。</text:p>
          </table:table-cell>
          <table:covered-table-cell/>
          <table:covered-table-cell/>
          <table:covered-table-cell/>
        </table:table-row>
        <table:table-row>
          <table:table-cell table:style-name="表格17.A2" office:value-type="string">
            <text:p text:style-name="P7">申請方式</text:p>
          </table:table-cell>
          <table:table-cell table:style-name="表格17.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17.4">
          <table:table-cell table:style-name="表格17.A2" table:number-rows-spanned="2" office:value-type="string">
            <text:p text:style-name="P7">繳費方式</text:p>
          </table:table-cell>
          <table:table-cell table:style-name="表格17.B4" table:number-columns-spanned="2" office:value-type="string">
            <text:p text:style-name="P6">網路繳款</text:p>
          </table:table-cell>
          <table:covered-table-cell/>
          <table:table-cell table:style-name="表格17.D4" table:number-columns-spanned="2" office:value-type="string">
            <text:p text:style-name="P6">非網路繳款</text:p>
          </table:table-cell>
          <table:covered-table-cell/>
        </table:table-row>
        <table:table-row table:style-name="表格17.5">
          <table:covered-table-cell/>
          <table:table-cell table:style-name="表格17.B5" table:number-columns-spanned="2" office:value-type="string">
            <text:p text:style-name="P11">□網路ATM□線上信用卡</text:p>
            <text:p text:style-name="P13">□其他</text:p>
          </table:table-cell>
          <table:covered-table-cell/>
          <table:table-cell table:style-name="表格17.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17.6">
          <table:table-cell table:style-name="表格17.A2" office:value-type="string">
            <text:p text:style-name="P7">處理時限</text:p>
          </table:table-cell>
          <table:table-cell table:style-name="表格17.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17.C6" office:value-type="string">
            <text:p text:style-name="P15">2.網路申辦：6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18"></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7.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7.E6" office:value-type="string">
            <text:p text:style-name="P33">4.須層轉核釋：無</text:p>
          </table:table-cell>
        </table:table-row>
        <table:table-row>
          <table:table-cell table:style-name="表格17.A2" office:value-type="string">
            <text:p text:style-name="P7">承辦單位</text:p>
          </table:table-cell>
          <table:table-cell table:style-name="表格17.B7" table:number-columns-spanned="4" office:value-type="string">
            <text:p text:style-name="P5">任一戶政事務所；電話、傳真、地址：如附表</text:p>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19">單位</text:p>
                </table:table-cell>
                <table:table-cell table:style-name="表格18.A1" office:value-type="string">
                  <text:p text:style-name="P19">電　　話</text:p>
                </table:table-cell>
                <table:table-cell table:style-name="表格18.A1" office:value-type="string">
                  <text:p text:style-name="P19">傳　　真</text:p>
                </table:table-cell>
                <table:table-cell table:style-name="表格18.D1" office:value-type="string">
                  <text:p text:style-name="P19">地　　址</text:p>
                </table:table-cell>
              </table:table-row>
              <table:table-row>
                <table:table-cell table:style-name="表格18.A1" office:value-type="string">
                  <text:p text:style-name="P20">松山區戶政事務所</text:p>
                </table:table-cell>
                <table:table-cell table:style-name="表格18.A1" office:value-type="string">
                  <text:p text:style-name="P20">02-27533043</text:p>
                </table:table-cell>
                <table:table-cell table:style-name="表格18.A1" office:value-type="string">
                  <text:p text:style-name="P20">02-27645292</text:p>
                </table:table-cell>
                <table:table-cell table:style-name="表格18.D1" office:value-type="string">
                  <text:p text:style-name="P20">10566臺北市八德路4段692號4樓</text:p>
                </table:table-cell>
              </table:table-row>
              <table:table-row>
                <table:table-cell table:style-name="表格18.A1" office:value-type="string">
                  <text:p text:style-name="P20">信義區戶政事務所</text:p>
                </table:table-cell>
                <table:table-cell table:style-name="表格18.A1" office:value-type="string">
                  <text:p text:style-name="P20">02-27233977</text:p>
                </table:table-cell>
                <table:table-cell table:style-name="表格18.A1" office:value-type="string">
                  <text:p text:style-name="P20">02-27224692</text:p>
                </table:table-cell>
                <table:table-cell table:style-name="表格18.D1" office:value-type="string">
                  <text:p text:style-name="P20">11049臺北市信義路5段15號2樓</text:p>
                </table:table-cell>
              </table:table-row>
              <table:table-row>
                <table:table-cell table:style-name="表格18.A1" office:value-type="string">
                  <text:p text:style-name="P20"><text:soft-page-break/>大安區戶政事務所</text:p>
                </table:table-cell>
                <table:table-cell table:style-name="表格18.A1" office:value-type="string">
                  <text:p text:style-name="P20">02-23587877</text:p>
                </table:table-cell>
                <table:table-cell table:style-name="表格18.A1" office:value-type="string">
                  <text:p text:style-name="P20">02-23587696</text:p>
                </table:table-cell>
                <table:table-cell table:style-name="表格18.D1" office:value-type="string">
                  <text:p text:style-name="P20">10650臺北市新生南路2段86號</text:p>
                </table:table-cell>
              </table:table-row>
              <table:table-row>
                <table:table-cell table:style-name="表格18.A1" office:value-type="string">
                  <text:p text:style-name="P20">中山區戶政事務所</text:p>
                </table:table-cell>
                <table:table-cell table:style-name="表格18.A1" office:value-type="string">
                  <text:p text:style-name="P20">02-25032461</text:p>
                </table:table-cell>
                <table:table-cell table:style-name="表格18.A1" office:value-type="string">
                  <text:p text:style-name="P20">02-25015804</text:p>
                </table:table-cell>
                <table:table-cell table:style-name="表格18.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18.A1" office:value-type="string">
                  <text:p text:style-name="P20">中正區戶政事務所</text:p>
                </table:table-cell>
                <table:table-cell table:style-name="表格18.A1" office:value-type="string">
                  <text:p text:style-name="P20">02-23948838</text:p>
                </table:table-cell>
                <table:table-cell table:style-name="表格18.A1" office:value-type="string">
                  <text:p text:style-name="P20">02-23942540</text:p>
                </table:table-cell>
                <table:table-cell table:style-name="表格18.D1" office:value-type="string">
                  <text:p text:style-name="P20">10050臺北市忠孝東路1段108號7樓</text:p>
                </table:table-cell>
              </table:table-row>
              <table:table-row>
                <table:table-cell table:style-name="表格18.A1" office:value-type="string">
                  <text:p text:style-name="P20">大同區戶政事務所</text:p>
                </table:table-cell>
                <table:table-cell table:style-name="表格18.A1" office:value-type="string">
                  <text:p text:style-name="P20">02-25942569</text:p>
                </table:table-cell>
                <table:table-cell table:style-name="表格18.A1" office:value-type="string">
                  <text:p text:style-name="P20">02-25862975</text:p>
                </table:table-cell>
                <table:table-cell table:style-name="表格18.D1" office:value-type="string">
                  <text:p text:style-name="P20">10363臺北市昌吉街57號3樓之1</text:p>
                </table:table-cell>
              </table:table-row>
              <table:table-row>
                <table:table-cell table:style-name="表格18.A1" office:value-type="string">
                  <text:p text:style-name="P20">萬華區戶政事務所</text:p>
                </table:table-cell>
                <table:table-cell table:style-name="表格18.A1" office:value-type="string">
                  <text:p text:style-name="P20">02-23062706</text:p>
                </table:table-cell>
                <table:table-cell table:style-name="表格18.A1" office:value-type="string">
                  <text:p text:style-name="P20">02-23026773</text:p>
                </table:table-cell>
                <table:table-cell table:style-name="表格18.D1" office:value-type="string">
                  <text:p text:style-name="P20">10855臺北市和平西路3段120號4樓</text:p>
                </table:table-cell>
              </table:table-row>
              <table:table-row>
                <table:table-cell table:style-name="表格18.A1" office:value-type="string">
                  <text:p text:style-name="P20">文山區戶政事務所</text:p>
                </table:table-cell>
                <table:table-cell table:style-name="表格18.A1" office:value-type="string">
                  <text:p text:style-name="P20">02-29395885</text:p>
                </table:table-cell>
                <table:table-cell table:style-name="表格18.A1" office:value-type="string">
                  <text:p text:style-name="P20">02-29364284</text:p>
                </table:table-cell>
                <table:table-cell table:style-name="表格18.D1" office:value-type="string">
                  <text:p text:style-name="P20">11606臺北市木柵路3段220號2樓</text:p>
                </table:table-cell>
              </table:table-row>
              <table:table-row>
                <table:table-cell table:style-name="表格18.A1" office:value-type="string">
                  <text:p text:style-name="P20">南港區戶政事務所</text:p>
                </table:table-cell>
                <table:table-cell table:style-name="表格18.A1" office:value-type="string">
                  <text:p text:style-name="P20">02-27825196</text:p>
                </table:table-cell>
                <table:table-cell table:style-name="表格18.A1" office:value-type="string">
                  <text:p text:style-name="P20">02-27888675</text:p>
                </table:table-cell>
                <table:table-cell table:style-name="表格18.D10" office:value-type="string">
                  <text:p text:style-name="P20">11579臺北市南港路1段360號4樓</text:p>
                </table:table-cell>
              </table:table-row>
              <table:table-row>
                <table:table-cell table:style-name="表格18.A1" office:value-type="string">
                  <text:p text:style-name="P20">內湖區戶政事務所</text:p>
                </table:table-cell>
                <table:table-cell table:style-name="表格18.A1" office:value-type="string">
                  <text:p text:style-name="P20">02-27912277</text:p>
                </table:table-cell>
                <table:table-cell table:style-name="表格18.A1" office:value-type="string">
                  <text:p text:style-name="P20">02-27945743</text:p>
                </table:table-cell>
                <table:table-cell table:style-name="表格18.D1" office:value-type="string">
                  <text:p text:style-name="P20">11466臺北市民權東路6段99號3樓</text:p>
                </table:table-cell>
              </table:table-row>
              <table:table-row>
                <table:table-cell table:style-name="表格18.A1" office:value-type="string">
                  <text:p text:style-name="P20">士林區戶政事務所</text:p>
                </table:table-cell>
                <table:table-cell table:style-name="表格18.A1" office:value-type="string">
                  <text:p text:style-name="P20">02-28803252</text:p>
                </table:table-cell>
                <table:table-cell table:style-name="表格18.A1" office:value-type="string">
                  <text:p text:style-name="P20">02-28830534</text:p>
                </table:table-cell>
                <table:table-cell table:style-name="表格18.D1" office:value-type="string">
                  <text:p text:style-name="P20">11163臺北市中正路439號3樓</text:p>
                </table:table-cell>
              </table:table-row>
              <table:table-row>
                <table:table-cell table:style-name="表格18.A1" office:value-type="string">
                  <text:p text:style-name="P20">北投區戶政事務所</text:p>
                </table:table-cell>
                <table:table-cell table:style-name="表格18.A1" office:value-type="string">
                  <text:p text:style-name="P20">02-28924170</text:p>
                </table:table-cell>
                <table:table-cell table:style-name="表格18.A1" office:value-type="string">
                  <text:p text:style-name="P20">02-28952936</text:p>
                </table:table-cell>
                <table:table-cell table:style-name="表格18.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7.A8" office:value-type="string">
            <text:p text:style-name="P7">備註</text:p>
          </table:table-cell>
          <table:table-cell table:style-name="表格17.B8" table:number-columns-spanned="4" office:value-type="string">
            <text:p text:style-name="P34">1.法院裁判文件，如經多審級裁判，請攜帶歷次法院裁判文件及確定證明書。</text:p>
            <text:p text:style-name="P34">2.國外委託代辦，須附我駐外館處驗證之委託或授權書，如係大陸地區製作之文件，須經海基會驗證。</text:p>
            <text:p text:style-name="P34">3.上開文件皆須正本。</text:p>
            <text:p text:style-name="P34">4.符合特定資格者，得以自然人憑證於內政部戶政司全球資訊網「線上申辦戶籍登記項目」頁面申請登記，相關說明及申請資格請參照內政部戶政司線上申辦網頁說明。</text:p>
            <text:p text:style-name="P34">5.未符合內政部戶政司「線上申辦戶籍登記」申請資格者，仍得於內政部戶政司全球資訊網「網路預約申請」頁面以網路預約方式申請。</text:p>
            <text:p text:style-name="P34">6.依申請案件種類不同，所需檢附文件亦不同，爰若以網路預約方式申請，受理機關將再聯繫確認案件具體情形，並約定送件時間等事宜。</text:p>
          </table:table-cell>
          <table:covered-table-cell/>
          <table:covered-table-cell/>
          <table:covered-table-cell/>
        </table:table-row>
      </table:table>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項目名稱</text:p>
          </table:table-cell>
          <table:table-cell table:style-name="表格19.B1" table:number-columns-spanned="4" office:value-type="string">
            <text:p text:style-name="P12">10、遷徙登記</text:p>
          </table:table-cell>
          <table:covered-table-cell/>
          <table:covered-table-cell/>
          <table:covered-table-cell/>
        </table:table-row>
        <table:table-row>
          <table:table-cell table:style-name="表格19.A2" office:value-type="string">
            <text:p text:style-name="P7">應備證件</text:p>
          </table:table-cell>
          <table:table-cell table:style-name="表格19.B2" table:number-columns-spanned="4" office:value-type="string">
            <text:p text:style-name="P27"><text:span text:style-name="預設段落字型"><text:span text:style-name="T2">1.</text:span></text:span><text:span text:style-name="預設段落字型"><text:span text:style-name="T5">戶口名簿（</text:span></text:span><text:span text:style-name="預設段落字型"><text:span text:style-name="T8">遷入地、遷出地</text:span></text:span><text:span text:style-name="預設段落字型"><text:span text:style-name="T5">）</text:span></text:span><text:span text:style-name="預設段落字型"><text:span text:style-name="T8">。</text:span></text:span></text:p>
            <text:p text:style-name="P27"><text:span text:style-name="預設段落字型"><text:span text:style-name="T2">2.</text:span></text:span><text:span text:style-name="預設段落字型"><text:span text:style-name="T5">國民身分證（所有遷徙者）。</text:span></text:span></text:p>
            <text:p text:style-name="P27"><text:span text:style-name="預設段落字型"><text:span text:style-name="T2">3.</text:span></text:span><text:span text:style-name="預設段落字型"><text:span text:style-name="T5">申請人印章或簽名。</text:span></text:span></text:p>
            <text:p text:style-name="P27"><text:span text:style-name="預設段落字型"><text:span text:style-name="T2">4.</text:span></text:span><text:span text:style-name="預設段落字型"><text:span text:style-name="T5">未成年人遷徙，如由父或母單方申請，應附繳他方之同意書。</text:span></text:span></text:p>
            <text:p text:style-name="P62"><text:span text:style-name="預設段落字型"><text:span text:style-name="T4">5.</text:span></text:span><text:span text:style-name="預設段落字型"><text:span text:style-name="T7">遷入單獨立戶者應憑下列證件之一辦理（免提遷入地戶口名簿）：</text:span></text:span></text:p>
            <text:p text:style-name="P65"><text:span text:style-name="預設段落字型"><text:span text:style-name="T10">(1)遷入本人、配偶、直系血親、直系姻親所有房屋或無償借住他人房屋者，憑房屋所有權狀或最近一期之房屋「完稅」稅單或最近6個月內之買賣契約書或其他足資證明所有權之證明文件辦理</text:span></text:span><text:span text:style-name="預設段落字型"><text:span text:style-name="T7">。</text:span></text:span></text:p>
            <text:p text:style-name="P66">(2)遷入本人、配偶、直系血親、直系姻親所租賃之房屋者，除提憑經法院或民間公證人公證之租賃契約書外，如提憑未經法院或民間公證人公證之租賃契約書者，應同時檢附出租人之房屋所有權狀或最近一期房屋「完稅」稅單或最近6個月內買賣契約書或其他足資證明所有權之證明文件辦理。如個案情形特殊，租賃契約書仍應繳驗正本外，出租人所有權之證明文件得以經房屋所有權人註記與正本相符並簽章之影本代替。</text:p>
            <text:p text:style-name="P65"><text:span text:style-name="預設段落字型"><text:span text:style-name="T10">(3)</text:span></text:span><text:span text:style-name="預設段落字型"><text:span text:style-name="T7">遷入工廠、商店、寺廟、機關、學校、其他公共處所者，憑戶長或主持人或管理人之同意書辦理。</text:span></text:span></text:p>
            <text:p text:style-name="P65"><text:span text:style-name="預設段落字型"><text:span text:style-name="T10">(4)</text:span></text:span><text:span text:style-name="預設段落字型"><text:span text:style-name="T7">提憑本人、配偶、直系血親、直系姻親所繳納最近6個月內之水電費或瓦斯費收據辦理。</text:span></text:span></text:p>
            <text:p text:style-name="P67"><text:span text:style-name="預設段落字型"><text:span text:style-name="T8">(5)</text:span></text:span><text:span text:style-name="預設段落字型"><text:span text:style-name="T5">有居住之事實而無法提出上列證明文件者，得經警勤區佐警或戶政事務所人員查實後辦理。</text:span></text:span></text:p>
            <text:p text:style-name="P74"><text:span text:style-name="預設段落字型"><text:span text:style-name="T2">6.</text:span></text:span><text:span text:style-name="預設段落字型"><text:span text:style-name="T5">委託書。</text:span></text:span></text:p>
            <text:p text:style-name="P36">7.遷徙者2年內拍攝正面彩色半身照片1張或數位相片，規格依請領（初、<text:soft-page-break/>補、換）國民身分證之相關規定辦理。</text:p>
            <text:p text:style-name="P36">8.換證規費每張50元、戶口名簿每份30元。</text:p>
          </table:table-cell>
          <table:covered-table-cell/>
          <table:covered-table-cell/>
          <table:covered-table-cell/>
        </table:table-row>
        <table:table-row>
          <table:table-cell table:style-name="表格19.A2" office:value-type="string">
            <text:p text:style-name="P7">申請方式</text:p>
          </table:table-cell>
          <table:table-cell table:style-name="表格19.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19.4">
          <table:table-cell table:style-name="表格19.A2" table:number-rows-spanned="2" office:value-type="string">
            <text:p text:style-name="P7">繳費方式</text:p>
          </table:table-cell>
          <table:table-cell table:style-name="表格19.B4" table:number-columns-spanned="2" office:value-type="string">
            <text:p text:style-name="P6">網路繳款</text:p>
          </table:table-cell>
          <table:covered-table-cell/>
          <table:table-cell table:style-name="表格19.D4" table:number-columns-spanned="2" office:value-type="string">
            <text:p text:style-name="P6">非網路繳款</text:p>
          </table:table-cell>
          <table:covered-table-cell/>
        </table:table-row>
        <table:table-row table:style-name="表格19.5">
          <table:covered-table-cell/>
          <table:table-cell table:style-name="表格19.B5" table:number-columns-spanned="2" office:value-type="string">
            <text:p text:style-name="P11">□網路ATM□線上信用卡</text:p>
            <text:p text:style-name="P13">□其他</text:p>
          </table:table-cell>
          <table:covered-table-cell/>
          <table:table-cell table:style-name="表格19.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19.6">
          <table:table-cell table:style-name="表格19.A2" office:value-type="string">
            <text:p text:style-name="P7">處理時限</text:p>
          </table:table-cell>
          <table:table-cell table:style-name="表格19.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19.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19.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19.E6" office:value-type="string">
            <text:p text:style-name="P33">4.須層轉核釋：無</text:p>
          </table:table-cell>
        </table:table-row>
        <table:table-row>
          <table:table-cell table:style-name="表格19.A2" office:value-type="string">
            <text:p text:style-name="P7">承辦單位</text:p>
          </table:table-cell>
          <table:table-cell table:style-name="表格19.B7" table:number-columns-spanned="4" office:value-type="string">
            <text:p text:style-name="P5">遷入地戶政事務所；電話、傳真、地址：如附表</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19">單位</text:p>
                </table:table-cell>
                <table:table-cell table:style-name="表格20.A1" office:value-type="string">
                  <text:p text:style-name="P19">電　　話</text:p>
                </table:table-cell>
                <table:table-cell table:style-name="表格20.A1" office:value-type="string">
                  <text:p text:style-name="P19">傳　　真</text:p>
                </table:table-cell>
                <table:table-cell table:style-name="表格20.D1" office:value-type="string">
                  <text:p text:style-name="P19">地　　址</text:p>
                </table:table-cell>
              </table:table-row>
              <table:table-row>
                <table:table-cell table:style-name="表格20.A1" office:value-type="string">
                  <text:p text:style-name="P20">松山區戶政事務所</text:p>
                </table:table-cell>
                <table:table-cell table:style-name="表格20.A1" office:value-type="string">
                  <text:p text:style-name="P20">02-27533043</text:p>
                </table:table-cell>
                <table:table-cell table:style-name="表格20.A1" office:value-type="string">
                  <text:p text:style-name="P20">02-27645292</text:p>
                </table:table-cell>
                <table:table-cell table:style-name="表格20.D1" office:value-type="string">
                  <text:p text:style-name="P20">10566臺北市八德路4段692號4樓</text:p>
                </table:table-cell>
              </table:table-row>
              <table:table-row>
                <table:table-cell table:style-name="表格20.A1" office:value-type="string">
                  <text:p text:style-name="P20">信義區戶政事務所</text:p>
                </table:table-cell>
                <table:table-cell table:style-name="表格20.A1" office:value-type="string">
                  <text:p text:style-name="P20">02-27233977</text:p>
                </table:table-cell>
                <table:table-cell table:style-name="表格20.A1" office:value-type="string">
                  <text:p text:style-name="P20">02-27224692</text:p>
                </table:table-cell>
                <table:table-cell table:style-name="表格20.D1" office:value-type="string">
                  <text:p text:style-name="P20">11049臺北市信義路5段15號2樓</text:p>
                </table:table-cell>
              </table:table-row>
              <table:table-row>
                <table:table-cell table:style-name="表格20.A1" office:value-type="string">
                  <text:p text:style-name="P20">大安區戶政事務所</text:p>
                </table:table-cell>
                <table:table-cell table:style-name="表格20.A1" office:value-type="string">
                  <text:p text:style-name="P20">02-23587877</text:p>
                </table:table-cell>
                <table:table-cell table:style-name="表格20.A1" office:value-type="string">
                  <text:p text:style-name="P20">02-23587696</text:p>
                </table:table-cell>
                <table:table-cell table:style-name="表格20.D1" office:value-type="string">
                  <text:p text:style-name="P20">10650臺北市新生南路2段86號</text:p>
                </table:table-cell>
              </table:table-row>
              <table:table-row>
                <table:table-cell table:style-name="表格20.A1" office:value-type="string">
                  <text:p text:style-name="P20">中山區戶政事務所</text:p>
                </table:table-cell>
                <table:table-cell table:style-name="表格20.A1" office:value-type="string">
                  <text:p text:style-name="P20">02-25032461</text:p>
                </table:table-cell>
                <table:table-cell table:style-name="表格20.A1" office:value-type="string">
                  <text:p text:style-name="P20">02-25015804</text:p>
                </table:table-cell>
                <table:table-cell table:style-name="表格20.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0.A1" office:value-type="string">
                  <text:p text:style-name="P20">中正區戶政事務所</text:p>
                </table:table-cell>
                <table:table-cell table:style-name="表格20.A1" office:value-type="string">
                  <text:p text:style-name="P20">02-23948838</text:p>
                </table:table-cell>
                <table:table-cell table:style-name="表格20.A1" office:value-type="string">
                  <text:p text:style-name="P20">02-23942540</text:p>
                </table:table-cell>
                <table:table-cell table:style-name="表格20.D1" office:value-type="string">
                  <text:p text:style-name="P21">10050臺北市忠孝東路1段108號7樓</text:p>
                </table:table-cell>
              </table:table-row>
              <table:table-row>
                <table:table-cell table:style-name="表格20.A1" office:value-type="string">
                  <text:p text:style-name="P20">大同區戶政事務所</text:p>
                </table:table-cell>
                <table:table-cell table:style-name="表格20.A1" office:value-type="string">
                  <text:p text:style-name="P20">02-25942569</text:p>
                </table:table-cell>
                <table:table-cell table:style-name="表格20.A1" office:value-type="string">
                  <text:p text:style-name="P20">02-25862975</text:p>
                </table:table-cell>
                <table:table-cell table:style-name="表格20.D1" office:value-type="string">
                  <text:p text:style-name="P20">10363臺北市昌吉街57號3樓之1</text:p>
                </table:table-cell>
              </table:table-row>
              <table:table-row>
                <table:table-cell table:style-name="表格20.A1" office:value-type="string">
                  <text:p text:style-name="P20">萬華區戶政事務所</text:p>
                </table:table-cell>
                <table:table-cell table:style-name="表格20.A1" office:value-type="string">
                  <text:p text:style-name="P20">02-23062706</text:p>
                </table:table-cell>
                <table:table-cell table:style-name="表格20.A1" office:value-type="string">
                  <text:p text:style-name="P20">02-23026773</text:p>
                </table:table-cell>
                <table:table-cell table:style-name="表格20.D1" office:value-type="string">
                  <text:p text:style-name="P20">10855臺北市和平西路3段120號4樓</text:p>
                </table:table-cell>
              </table:table-row>
              <table:table-row>
                <table:table-cell table:style-name="表格20.A1" office:value-type="string">
                  <text:p text:style-name="P20">文山區戶政事務所</text:p>
                </table:table-cell>
                <table:table-cell table:style-name="表格20.A1" office:value-type="string">
                  <text:p text:style-name="P20">02-29395885</text:p>
                </table:table-cell>
                <table:table-cell table:style-name="表格20.A1" office:value-type="string">
                  <text:p text:style-name="P20">02-29364284</text:p>
                </table:table-cell>
                <table:table-cell table:style-name="表格20.D1" office:value-type="string">
                  <text:p text:style-name="P20">11606臺北市木柵路3段220號2樓</text:p>
                </table:table-cell>
              </table:table-row>
              <table:table-row>
                <table:table-cell table:style-name="表格20.A1" office:value-type="string">
                  <text:p text:style-name="P20"><text:soft-page-break/>南港區戶政事務所</text:p>
                </table:table-cell>
                <table:table-cell table:style-name="表格20.A1" office:value-type="string">
                  <text:p text:style-name="P20">02-27825196</text:p>
                </table:table-cell>
                <table:table-cell table:style-name="表格20.A1" office:value-type="string">
                  <text:p text:style-name="P20">02-27888675</text:p>
                </table:table-cell>
                <table:table-cell table:style-name="表格20.D10" office:value-type="string">
                  <text:p text:style-name="P20">11579臺北市南港路1段360號4樓</text:p>
                </table:table-cell>
              </table:table-row>
              <table:table-row>
                <table:table-cell table:style-name="表格20.A1" office:value-type="string">
                  <text:p text:style-name="P20">內湖區戶政事務所</text:p>
                </table:table-cell>
                <table:table-cell table:style-name="表格20.A1" office:value-type="string">
                  <text:p text:style-name="P20">02-27912277</text:p>
                </table:table-cell>
                <table:table-cell table:style-name="表格20.A1" office:value-type="string">
                  <text:p text:style-name="P20">02-27945743</text:p>
                </table:table-cell>
                <table:table-cell table:style-name="表格20.D1" office:value-type="string">
                  <text:p text:style-name="P20">11466臺北市民權東路6段99號3樓</text:p>
                </table:table-cell>
              </table:table-row>
              <table:table-row>
                <table:table-cell table:style-name="表格20.A1" office:value-type="string">
                  <text:p text:style-name="P20">士林區戶政事務所</text:p>
                </table:table-cell>
                <table:table-cell table:style-name="表格20.A1" office:value-type="string">
                  <text:p text:style-name="P20">02-28803252</text:p>
                </table:table-cell>
                <table:table-cell table:style-name="表格20.A1" office:value-type="string">
                  <text:p text:style-name="P20">02-28830534</text:p>
                </table:table-cell>
                <table:table-cell table:style-name="表格20.D1" office:value-type="string">
                  <text:p text:style-name="P20">11163臺北市中正路439號3樓</text:p>
                </table:table-cell>
              </table:table-row>
              <table:table-row>
                <table:table-cell table:style-name="表格20.A1" office:value-type="string">
                  <text:p text:style-name="P20">北投區戶政事務所</text:p>
                </table:table-cell>
                <table:table-cell table:style-name="表格20.A1" office:value-type="string">
                  <text:p text:style-name="P20">02-28924170</text:p>
                </table:table-cell>
                <table:table-cell table:style-name="表格20.A1" office:value-type="string">
                  <text:p text:style-name="P20">02-28952936</text:p>
                </table:table-cell>
                <table:table-cell table:style-name="表格20.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19.A8" office:value-type="string">
            <text:p text:style-name="P7">備註</text:p>
          </table:table-cell>
          <table:table-cell table:style-name="表格19.B8" table:number-columns-spanned="4" office:value-type="string">
            <text:p text:style-name="P12">1.遷入住址須有門牌編釘登記。</text:p>
            <text:p text:style-name="P34">2.遷徙登記應依事實認定，如無居住事實而故意為不實之申請者，處新臺幣9,000元以下罰鍰。</text:p>
            <text:p text:style-name="P34">3.受保護管束限制居住人口，辦理遷入登記，應另提憑「法院核准住所遷移證明書」，但出監後辦理第1次遷徙登記者，得由戶所先行受理，再副知檢察官。</text:p>
            <text:p text:style-name="P36">4.遷徙當事人可攜帶國民身分證正本至任一戶政事務所申請遷徙紀錄證明書，每張收費15元。遷徙紀錄證明書可授權委託他人辦理，應查驗授權委託書及受委託人之身分證明文件正本、印章（或簽名），在國外作成之授權書須經駐外單位驗證。（86年9月30日電腦化後資料原則為隨到隨辦，須人工查證之資料為2個工作天；86年9月30日電腦化前資料可用戶籍謄本代替。）</text:p>
            <text:p text:style-name="P45"><text:span text:style-name="預設段落字型"><text:span text:style-name="T2">5.</text:span></text:span><text:span text:style-name="預設段落字型"><text:span text:style-name="T5">上開文件除另有規定外，皆須正本。</text:span></text:span></text:p>
            <text:p text:style-name="P36">6.辦理本項登記，需換發新式國民身分證，其處理期限及所需證件另請依請領（初、補、換）國民身分證之相關規定辦理。</text:p>
            <text:p text:style-name="P36">7.依申請案件種類不同，所需檢附文件亦不同，爰若以網路申辦方式申請，受理機關將再聯繫案件辦理相關事宜。</text:p>
          </table:table-cell>
          <table:covered-table-cell/>
          <table:covered-table-cell/>
          <table:covered-table-cell/>
        </table:table-row>
      </table:table>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項目名稱</text:p>
          </table:table-cell>
          <table:table-cell table:style-name="表格21.B1" table:number-columns-spanned="4" office:value-type="string">
            <text:p text:style-name="P12">11、住址變更登記、分（合）戶登記</text:p>
          </table:table-cell>
          <table:covered-table-cell/>
          <table:covered-table-cell/>
          <table:covered-table-cell/>
        </table:table-row>
        <table:table-row>
          <table:table-cell table:style-name="表格21.A2" office:value-type="string">
            <text:p text:style-name="P7">應備證件</text:p>
          </table:table-cell>
          <table:table-cell table:style-name="表格21.B2" table:number-columns-spanned="4" office:value-type="string">
            <text:p text:style-name="P27"><text:span text:style-name="預設段落字型"><text:span text:style-name="T3">1.</text:span></text:span><text:span text:style-name="預設段落字型"><text:span text:style-name="T5">戶口名簿</text:span></text:span><text:span text:style-name="預設段落字型"><text:span text:style-name="T8">(住址變更前後地址都須附上)。</text:span></text:span></text:p>
            <text:p text:style-name="P27"><text:span text:style-name="預設段落字型"><text:span text:style-name="T3">2.</text:span></text:span><text:span text:style-name="預設段落字型"><text:span text:style-name="T5">國民身分證（所有住址變更者）。</text:span></text:span></text:p>
            <text:p text:style-name="P27"><text:span text:style-name="預設段落字型"><text:span text:style-name="T3">3.</text:span></text:span><text:span text:style-name="預設段落字型"><text:span text:style-name="T5">申請人印章或簽名。</text:span></text:span></text:p>
            <text:p text:style-name="P27"><text:span text:style-name="預設段落字型"><text:span text:style-name="T3">4.</text:span></text:span><text:span text:style-name="預設段落字型"><text:span text:style-name="T5">住址變更單獨立戶者，另備同遷徙登記第5點之文件辦理。</text:span></text:span></text:p>
            <text:p text:style-name="P27"><text:span text:style-name="預設段落字型"><text:span text:style-name="T3">5.</text:span></text:span><text:span text:style-name="預設段落字型"><text:span text:style-name="T5">未成年人住址變更，如由父或母單方申請，應附繳他方之同意書。</text:span></text:span></text:p>
            <text:p text:style-name="P29">6.委託書。</text:p>
            <text:p text:style-name="P36">7.住址變更者2年內拍攝正面彩色半身照片1張或數位相片，規格依請領（初、補、換）國民身分證之相關規定辦理。</text:p>
            <text:p text:style-name="P36">8.換證規費每張50元、戶口名簿每份30元。</text:p>
          </table:table-cell>
          <table:covered-table-cell/>
          <table:covered-table-cell/>
          <table:covered-table-cell/>
        </table:table-row>
        <table:table-row>
          <table:table-cell table:style-name="表格21.A2" office:value-type="string">
            <text:p text:style-name="P7">申請方式</text:p>
          </table:table-cell>
          <table:table-cell table:style-name="表格21.B3" table:number-columns-spanned="4" office:value-type="string">
            <text:p text:style-name="P5">親自申辦、委託申辦、網路申辦(非全程式)</text:p>
          </table:table-cell>
          <table:covered-table-cell/>
          <table:covered-table-cell/>
          <table:covered-table-cell/>
        </table:table-row>
        <table:table-row table:style-name="表格21.4">
          <table:table-cell table:style-name="表格21.A2" table:number-rows-spanned="2" office:value-type="string">
            <text:p text:style-name="P7">繳費方式</text:p>
          </table:table-cell>
          <table:table-cell table:style-name="表格21.B4" table:number-columns-spanned="2" office:value-type="string">
            <text:p text:style-name="P6">網路繳款</text:p>
          </table:table-cell>
          <table:covered-table-cell/>
          <table:table-cell table:style-name="表格21.D4" table:number-columns-spanned="2" office:value-type="string">
            <text:p text:style-name="P6">非網路繳款</text:p>
          </table:table-cell>
          <table:covered-table-cell/>
        </table:table-row>
        <table:table-row table:style-name="表格21.5">
          <table:covered-table-cell/>
          <table:table-cell table:style-name="表格21.B5" table:number-columns-spanned="2" office:value-type="string">
            <text:p text:style-name="P11">□網路ATM□線上信用卡</text:p>
            <text:p text:style-name="P13">□其他</text:p>
          </table:table-cell>
          <table:covered-table-cell/>
          <table:table-cell table:style-name="表格21.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13">□其他</text:p>
          </table:table-cell>
          <table:covered-table-cell/>
        </table:table-row>
        <table:table-row table:style-name="表格21.6">
          <table:table-cell table:style-name="表格21.A2" office:value-type="string">
            <text:p text:style-name="P7">處理時限</text:p>
          </table:table-cell>
          <table:table-cell table:style-name="表格21.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21.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2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21.E6" office:value-type="string">
            <text:p text:style-name="P33">4.須層轉核釋：無</text:p>
          </table:table-cell>
        </table:table-row>
        <table:table-row>
          <table:table-cell table:style-name="表格21.A2" office:value-type="string">
            <text:p text:style-name="P7">承辦單位</text:p>
          </table:table-cell>
          <table:table-cell table:style-name="表格21.B7" table:number-columns-spanned="4" office:value-type="string">
            <text:p text:style-name="P5">戶籍所在地戶政事務所；電話、傳真、地址：如附表</text:p>
            <table:table table:name="表格22" table:style-name="表格22">
              <table:table-column table:style-name="表格22.A"/>
              <table:table-column table:style-name="表格22.B"/>
              <table:table-column table:style-name="表格22.C"/>
              <table:table-column table:style-name="表格22.D"/>
              <table:table-row>
                <table:table-cell table:style-name="表格22.A1" office:value-type="string">
                  <text:p text:style-name="P19">單位</text:p>
                </table:table-cell>
                <table:table-cell table:style-name="表格22.A1" office:value-type="string">
                  <text:p text:style-name="P19">電　　話</text:p>
                </table:table-cell>
                <table:table-cell table:style-name="表格22.A1" office:value-type="string">
                  <text:p text:style-name="P19">傳　　真</text:p>
                </table:table-cell>
                <table:table-cell table:style-name="表格22.D1" office:value-type="string">
                  <text:p text:style-name="P19">地　　址</text:p>
                </table:table-cell>
              </table:table-row>
              <table:table-row>
                <table:table-cell table:style-name="表格22.A1" office:value-type="string">
                  <text:p text:style-name="P20"><text:soft-page-break/>松山區戶政事務所</text:p>
                </table:table-cell>
                <table:table-cell table:style-name="表格22.A1" office:value-type="string">
                  <text:p text:style-name="P20">02-27533043</text:p>
                </table:table-cell>
                <table:table-cell table:style-name="表格22.A1" office:value-type="string">
                  <text:p text:style-name="P20">02-27645292</text:p>
                </table:table-cell>
                <table:table-cell table:style-name="表格22.D1" office:value-type="string">
                  <text:p text:style-name="P20">10566臺北市八德路4段692號4樓</text:p>
                </table:table-cell>
              </table:table-row>
              <table:table-row>
                <table:table-cell table:style-name="表格22.A1" office:value-type="string">
                  <text:p text:style-name="P20">信義區戶政事務所</text:p>
                </table:table-cell>
                <table:table-cell table:style-name="表格22.A1" office:value-type="string">
                  <text:p text:style-name="P20">02-27233977</text:p>
                </table:table-cell>
                <table:table-cell table:style-name="表格22.A1" office:value-type="string">
                  <text:p text:style-name="P20">02-27224692</text:p>
                </table:table-cell>
                <table:table-cell table:style-name="表格22.D1" office:value-type="string">
                  <text:p text:style-name="P20">11049臺北市信義路5段15號2樓</text:p>
                </table:table-cell>
              </table:table-row>
              <table:table-row>
                <table:table-cell table:style-name="表格22.A1" office:value-type="string">
                  <text:p text:style-name="P20">大安區戶政事務所</text:p>
                </table:table-cell>
                <table:table-cell table:style-name="表格22.A1" office:value-type="string">
                  <text:p text:style-name="P20">02-23587877</text:p>
                </table:table-cell>
                <table:table-cell table:style-name="表格22.A1" office:value-type="string">
                  <text:p text:style-name="P20">02-23587696</text:p>
                </table:table-cell>
                <table:table-cell table:style-name="表格22.D1" office:value-type="string">
                  <text:p text:style-name="P20">10650臺北市新生南路2段86號</text:p>
                </table:table-cell>
              </table:table-row>
              <table:table-row>
                <table:table-cell table:style-name="表格22.A1" office:value-type="string">
                  <text:p text:style-name="P20">中山區戶政事務所</text:p>
                </table:table-cell>
                <table:table-cell table:style-name="表格22.A1" office:value-type="string">
                  <text:p text:style-name="P20">02-25032461</text:p>
                </table:table-cell>
                <table:table-cell table:style-name="表格22.A1" office:value-type="string">
                  <text:p text:style-name="P20">02-25015804</text:p>
                </table:table-cell>
                <table:table-cell table:style-name="表格2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2.A1" office:value-type="string">
                  <text:p text:style-name="P20">中正區戶政事務所</text:p>
                </table:table-cell>
                <table:table-cell table:style-name="表格22.A1" office:value-type="string">
                  <text:p text:style-name="P20">02-23948838</text:p>
                </table:table-cell>
                <table:table-cell table:style-name="表格22.A1" office:value-type="string">
                  <text:p text:style-name="P20">02-23942540</text:p>
                </table:table-cell>
                <table:table-cell table:style-name="表格22.D1" office:value-type="string">
                  <text:p text:style-name="P21">10050臺北市忠孝東路1段108號7樓</text:p>
                </table:table-cell>
              </table:table-row>
              <table:table-row>
                <table:table-cell table:style-name="表格22.A1" office:value-type="string">
                  <text:p text:style-name="P20">大同區戶政事務所</text:p>
                </table:table-cell>
                <table:table-cell table:style-name="表格22.A1" office:value-type="string">
                  <text:p text:style-name="P20">02-25942569</text:p>
                </table:table-cell>
                <table:table-cell table:style-name="表格22.A1" office:value-type="string">
                  <text:p text:style-name="P20">02-25862975</text:p>
                </table:table-cell>
                <table:table-cell table:style-name="表格22.D1" office:value-type="string">
                  <text:p text:style-name="P20">10363臺北市昌吉街57號3樓之1</text:p>
                </table:table-cell>
              </table:table-row>
              <table:table-row>
                <table:table-cell table:style-name="表格22.A1" office:value-type="string">
                  <text:p text:style-name="P20">萬華區戶政事務所</text:p>
                </table:table-cell>
                <table:table-cell table:style-name="表格22.A1" office:value-type="string">
                  <text:p text:style-name="P20">02-23062706</text:p>
                </table:table-cell>
                <table:table-cell table:style-name="表格22.A1" office:value-type="string">
                  <text:p text:style-name="P20">02-23026773</text:p>
                </table:table-cell>
                <table:table-cell table:style-name="表格22.D1" office:value-type="string">
                  <text:p text:style-name="P20">10855臺北市和平西路3段120號4樓</text:p>
                </table:table-cell>
              </table:table-row>
              <table:table-row>
                <table:table-cell table:style-name="表格22.A1" office:value-type="string">
                  <text:p text:style-name="P20">文山區戶政事務所</text:p>
                </table:table-cell>
                <table:table-cell table:style-name="表格22.A1" office:value-type="string">
                  <text:p text:style-name="P20">02-29395885</text:p>
                </table:table-cell>
                <table:table-cell table:style-name="表格22.A1" office:value-type="string">
                  <text:p text:style-name="P20">02-29364284</text:p>
                </table:table-cell>
                <table:table-cell table:style-name="表格22.D1" office:value-type="string">
                  <text:p text:style-name="P20">11606臺北市木柵路3段220號2樓</text:p>
                </table:table-cell>
              </table:table-row>
              <table:table-row>
                <table:table-cell table:style-name="表格22.A1" office:value-type="string">
                  <text:p text:style-name="P20">南港區戶政事務所</text:p>
                </table:table-cell>
                <table:table-cell table:style-name="表格22.A1" office:value-type="string">
                  <text:p text:style-name="P20">02-27825196</text:p>
                </table:table-cell>
                <table:table-cell table:style-name="表格22.A1" office:value-type="string">
                  <text:p text:style-name="P20">02-27888675</text:p>
                </table:table-cell>
                <table:table-cell table:style-name="表格22.D10" office:value-type="string">
                  <text:p text:style-name="P20">11579臺北市南港路1段360號4樓</text:p>
                </table:table-cell>
              </table:table-row>
              <table:table-row>
                <table:table-cell table:style-name="表格22.A1" office:value-type="string">
                  <text:p text:style-name="P20">內湖區戶政事務所</text:p>
                </table:table-cell>
                <table:table-cell table:style-name="表格22.A1" office:value-type="string">
                  <text:p text:style-name="P20">02-27912277</text:p>
                </table:table-cell>
                <table:table-cell table:style-name="表格22.A1" office:value-type="string">
                  <text:p text:style-name="P20">02-27945743</text:p>
                </table:table-cell>
                <table:table-cell table:style-name="表格22.D1" office:value-type="string">
                  <text:p text:style-name="P20">11466臺北市民權東路6段99號3樓</text:p>
                </table:table-cell>
              </table:table-row>
              <table:table-row>
                <table:table-cell table:style-name="表格22.A1" office:value-type="string">
                  <text:p text:style-name="P20">士林區戶政事務所</text:p>
                </table:table-cell>
                <table:table-cell table:style-name="表格22.A1" office:value-type="string">
                  <text:p text:style-name="P20">02-28803252</text:p>
                </table:table-cell>
                <table:table-cell table:style-name="表格22.A1" office:value-type="string">
                  <text:p text:style-name="P20">02-28830534</text:p>
                </table:table-cell>
                <table:table-cell table:style-name="表格22.D1" office:value-type="string">
                  <text:p text:style-name="P20">11163臺北市中正路439號3樓</text:p>
                </table:table-cell>
              </table:table-row>
              <table:table-row>
                <table:table-cell table:style-name="表格22.A1" office:value-type="string">
                  <text:p text:style-name="P20">北投區戶政事務所</text:p>
                </table:table-cell>
                <table:table-cell table:style-name="表格22.A1" office:value-type="string">
                  <text:p text:style-name="P20">02-28924170</text:p>
                </table:table-cell>
                <table:table-cell table:style-name="表格22.A1" office:value-type="string">
                  <text:p text:style-name="P20">02-28952936</text:p>
                </table:table-cell>
                <table:table-cell table:style-name="表格22.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21.A8" office:value-type="string">
            <text:p text:style-name="P7">備註</text:p>
          </table:table-cell>
          <table:table-cell table:style-name="表格21.B8" table:number-columns-spanned="4" office:value-type="string">
            <text:p text:style-name="P34">1.遷徙登記應依事實認定，如無居住事實而故意為不實之申請者，處新臺幣9,000元以下罰鍰。</text:p>
            <text:p text:style-name="P12">2.上開文件除另有規定外，皆須正本。</text:p>
            <text:p text:style-name="P34">3.辦理本項登記，需換發新式國民身分證，其處理期限及所需證件另請依請領（初、補、換）國民身分證之相關規定辦理。</text:p>
            <text:p text:style-name="P34">4.依申請案件種類不同，所需檢附文件亦不同，爰若以網路申辦方式申請，受理機關將再聯繫案件辦理相關事宜。</text:p>
          </table:table-cell>
          <table:covered-table-cell/>
          <table:covered-table-cell/>
          <table:covered-table-cell/>
        </table:table-row>
      </table:table>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項目名稱</text:p>
          </table:table-cell>
          <table:table-cell table:style-name="表格23.B1" table:number-columns-spanned="4" office:value-type="string">
            <text:p text:style-name="P12">12、撤銷登記、廢止登記、變更登記</text:p>
          </table:table-cell>
          <table:covered-table-cell/>
          <table:covered-table-cell/>
          <table:covered-table-cell/>
        </table:table-row>
        <table:table-row>
          <table:table-cell table:style-name="表格23.A2" office:value-type="string">
            <text:p text:style-name="P7">應備證件</text:p>
          </table:table-cell>
          <table:table-cell table:style-name="表格23.B2" table:number-columns-spanned="4" office:value-type="string">
            <text:p text:style-name="P27"><text:span text:style-name="預設段落字型"><text:span text:style-name="T3">1.</text:span></text:span><text:span text:style-name="預設段落字型"><text:span text:style-name="T5">戶口名簿。</text:span></text:span></text:p>
            <text:p text:style-name="P27"><text:span text:style-name="預設段落字型"><text:span text:style-name="T3">2.</text:span></text:span><text:span text:style-name="預設段落字型"><text:span text:style-name="T5">國民身分證、印章或簽名。</text:span></text:span></text:p>
            <text:p text:style-name="P27"><text:span text:style-name="預設段落字型"><text:span text:style-name="T3">3.</text:span></text:span><text:span text:style-name="預設段落字型"><text:span text:style-name="T5">有關證明文件。</text:span></text:span></text:p>
            <text:p text:style-name="P27"><text:span text:style-name="預設段落字型"><text:span text:style-name="T3">4.</text:span></text:span><text:span text:style-name="預設段落字型"><text:span text:style-name="T5">委託書。</text:span></text:span></text:p>
            <text:p text:style-name="P57">5.相關當事人因登記而變更身分證記載內容需同時換證時，請攜帶2年內拍攝正面彩色半身照片1張或數位相片，規格依請領（初、補、換）國民身分證之相關規定辦理。</text:p>
            <text:p text:style-name="P57">6.換證規費每張50元、戶口名簿每份30元。</text:p>
          </table:table-cell>
          <table:covered-table-cell/>
          <table:covered-table-cell/>
          <table:covered-table-cell/>
        </table:table-row>
        <table:table-row>
          <table:table-cell table:style-name="表格23.A2" office:value-type="string">
            <text:p text:style-name="P7">申請方式</text:p>
          </table:table-cell>
          <table:table-cell table:style-name="表格23.B3" table:number-columns-spanned="4" office:value-type="string">
            <text:p text:style-name="P5">親自申辦、委託申辦、網路申辦(非全程式)</text:p>
          </table:table-cell>
          <table:covered-table-cell/>
          <table:covered-table-cell/>
          <table:covered-table-cell/>
        </table:table-row>
        <table:table-row table:style-name="表格23.4">
          <table:table-cell table:style-name="表格23.A2" table:number-rows-spanned="2" office:value-type="string">
            <text:p text:style-name="P7">繳費方式</text:p>
          </table:table-cell>
          <table:table-cell table:style-name="表格23.B4" table:number-columns-spanned="2" office:value-type="string">
            <text:p text:style-name="P6">網路繳款</text:p>
          </table:table-cell>
          <table:covered-table-cell/>
          <table:table-cell table:style-name="表格23.D4" table:number-columns-spanned="2" office:value-type="string">
            <text:p text:style-name="P6">非網路繳款</text:p>
          </table:table-cell>
          <table:covered-table-cell/>
        </table:table-row>
        <table:table-row table:style-name="表格23.5">
          <table:covered-table-cell/>
          <table:table-cell table:style-name="表格23.B5" table:number-columns-spanned="2" office:value-type="string">
            <text:p text:style-name="P11">□網路ATM□線上信用卡</text:p>
            <text:p text:style-name="P13">□其他</text:p>
          </table:table-cell>
          <table:covered-table-cell/>
          <table:table-cell table:style-name="表格2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23.6">
          <table:table-cell table:style-name="表格23.A2" office:value-type="string">
            <text:p text:style-name="P7">處理時限</text:p>
          </table:table-cell>
          <table:table-cell table:style-name="表格23.B6" office:value-type="string">
            <text:p text:style-name="P31"><text:span text:style-name="預設段落字型"><text:span text:style-name="T9">1.一般申請(通案性)：</text:span></text:span><text:span text:style-name="預設段落字型"><text:span text:style-name="T5">1小時</text:span></text:span></text:p>
            <text:p text:style-name="P16"/>
            <text:p text:style-name="P6"/>
          </table:table-cell>
          <table:table-cell table:style-name="表格23.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2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23.E6" office:value-type="string">
            <text:p text:style-name="P33">4.須層轉核釋：無</text:p>
          </table:table-cell>
        </table:table-row>
        <table:table-row>
          <table:table-cell table:style-name="表格23.A2" office:value-type="string">
            <text:p text:style-name="P7">承辦單位</text:p>
          </table:table-cell>
          <table:table-cell table:style-name="表格23.B7" table:number-columns-spanned="4" office:value-type="string">
            <text:p text:style-name="P5">戶籍所在地戶政事務所；電話、傳真、地址：如附表</text:p>
            <table:table table:name="表格24" table:style-name="表格24">
              <table:table-column table:style-name="表格24.A"/>
              <table:table-column table:style-name="表格24.B"/>
              <table:table-column table:style-name="表格24.C"/>
              <table:table-column table:style-name="表格24.D"/>
              <table:table-row>
                <table:table-cell table:style-name="表格24.A1" office:value-type="string">
                  <text:p text:style-name="P19">單位</text:p>
                </table:table-cell>
                <table:table-cell table:style-name="表格24.A1" office:value-type="string">
                  <text:p text:style-name="P19">電　　話</text:p>
                </table:table-cell>
                <table:table-cell table:style-name="表格24.A1" office:value-type="string">
                  <text:p text:style-name="P19">傳　　真</text:p>
                </table:table-cell>
                <table:table-cell table:style-name="表格24.D1" office:value-type="string">
                  <text:p text:style-name="P19">地　　址</text:p>
                </table:table-cell>
              </table:table-row>
              <table:table-row>
                <table:table-cell table:style-name="表格24.A1" office:value-type="string">
                  <text:p text:style-name="P20">松山區戶政事務所</text:p>
                </table:table-cell>
                <table:table-cell table:style-name="表格24.A1" office:value-type="string">
                  <text:p text:style-name="P20">02-27533043</text:p>
                </table:table-cell>
                <table:table-cell table:style-name="表格24.A1" office:value-type="string">
                  <text:p text:style-name="P20">02-27645292</text:p>
                </table:table-cell>
                <table:table-cell table:style-name="表格24.D1" office:value-type="string">
                  <text:p text:style-name="P20">10566臺北市八德路4段692號4樓</text:p>
                </table:table-cell>
              </table:table-row>
              <table:table-row>
                <table:table-cell table:style-name="表格24.A1" office:value-type="string">
                  <text:p text:style-name="P20"><text:soft-page-break/>信義區戶政事務所</text:p>
                </table:table-cell>
                <table:table-cell table:style-name="表格24.A1" office:value-type="string">
                  <text:p text:style-name="P20">02-27233977</text:p>
                </table:table-cell>
                <table:table-cell table:style-name="表格24.A1" office:value-type="string">
                  <text:p text:style-name="P20">02-27224692</text:p>
                </table:table-cell>
                <table:table-cell table:style-name="表格24.D1" office:value-type="string">
                  <text:p text:style-name="P20">11049臺北市信義路5段15號2樓</text:p>
                </table:table-cell>
              </table:table-row>
              <table:table-row>
                <table:table-cell table:style-name="表格24.A1" office:value-type="string">
                  <text:p text:style-name="P20">大安區戶政事務所</text:p>
                </table:table-cell>
                <table:table-cell table:style-name="表格24.A1" office:value-type="string">
                  <text:p text:style-name="P20">02-23587877</text:p>
                </table:table-cell>
                <table:table-cell table:style-name="表格24.A1" office:value-type="string">
                  <text:p text:style-name="P20">02-23587696</text:p>
                </table:table-cell>
                <table:table-cell table:style-name="表格24.D1" office:value-type="string">
                  <text:p text:style-name="P20">10650臺北市新生南路2段86號</text:p>
                </table:table-cell>
              </table:table-row>
              <table:table-row>
                <table:table-cell table:style-name="表格24.A1" office:value-type="string">
                  <text:p text:style-name="P20">中山區戶政事務所</text:p>
                </table:table-cell>
                <table:table-cell table:style-name="表格24.A1" office:value-type="string">
                  <text:p text:style-name="P20">02-25032461</text:p>
                </table:table-cell>
                <table:table-cell table:style-name="表格24.A1" office:value-type="string">
                  <text:p text:style-name="P20">02-25015804</text:p>
                </table:table-cell>
                <table:table-cell table:style-name="表格2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4.A1" office:value-type="string">
                  <text:p text:style-name="P20">中正區戶政事務所</text:p>
                </table:table-cell>
                <table:table-cell table:style-name="表格24.A1" office:value-type="string">
                  <text:p text:style-name="P20">02-23948838</text:p>
                </table:table-cell>
                <table:table-cell table:style-name="表格24.A1" office:value-type="string">
                  <text:p text:style-name="P20">02-23942540</text:p>
                </table:table-cell>
                <table:table-cell table:style-name="表格24.D1" office:value-type="string">
                  <text:p text:style-name="P21">10050臺北市忠孝東路1段108號7樓</text:p>
                </table:table-cell>
              </table:table-row>
              <table:table-row>
                <table:table-cell table:style-name="表格24.A1" office:value-type="string">
                  <text:p text:style-name="P20">大同區戶政事務所</text:p>
                </table:table-cell>
                <table:table-cell table:style-name="表格24.A1" office:value-type="string">
                  <text:p text:style-name="P20">02-25942569</text:p>
                </table:table-cell>
                <table:table-cell table:style-name="表格24.A1" office:value-type="string">
                  <text:p text:style-name="P20">02-25862975</text:p>
                </table:table-cell>
                <table:table-cell table:style-name="表格24.D1" office:value-type="string">
                  <text:p text:style-name="P20">10363臺北市昌吉街57號3樓之1</text:p>
                </table:table-cell>
              </table:table-row>
              <table:table-row>
                <table:table-cell table:style-name="表格24.A1" office:value-type="string">
                  <text:p text:style-name="P20">萬華區戶政事務所</text:p>
                </table:table-cell>
                <table:table-cell table:style-name="表格24.A1" office:value-type="string">
                  <text:p text:style-name="P20">02-23062706</text:p>
                </table:table-cell>
                <table:table-cell table:style-name="表格24.A1" office:value-type="string">
                  <text:p text:style-name="P20">02-23026773</text:p>
                </table:table-cell>
                <table:table-cell table:style-name="表格24.D1" office:value-type="string">
                  <text:p text:style-name="P20">10855臺北市和平西路3段120號4樓</text:p>
                </table:table-cell>
              </table:table-row>
              <table:table-row>
                <table:table-cell table:style-name="表格24.A1" office:value-type="string">
                  <text:p text:style-name="P20">文山區戶政事務所</text:p>
                </table:table-cell>
                <table:table-cell table:style-name="表格24.A1" office:value-type="string">
                  <text:p text:style-name="P20">02-29395885</text:p>
                </table:table-cell>
                <table:table-cell table:style-name="表格24.A1" office:value-type="string">
                  <text:p text:style-name="P20">02-29364284</text:p>
                </table:table-cell>
                <table:table-cell table:style-name="表格24.D1" office:value-type="string">
                  <text:p text:style-name="P20">11606臺北市木柵路3段220號2樓</text:p>
                </table:table-cell>
              </table:table-row>
              <table:table-row>
                <table:table-cell table:style-name="表格24.A1" office:value-type="string">
                  <text:p text:style-name="P20">南港區戶政事務所</text:p>
                </table:table-cell>
                <table:table-cell table:style-name="表格24.A1" office:value-type="string">
                  <text:p text:style-name="P20">02-27825196</text:p>
                </table:table-cell>
                <table:table-cell table:style-name="表格24.A1" office:value-type="string">
                  <text:p text:style-name="P20">02-27888675</text:p>
                </table:table-cell>
                <table:table-cell table:style-name="表格24.D10" office:value-type="string">
                  <text:p text:style-name="P20">11579臺北市南港路1段360號4樓</text:p>
                </table:table-cell>
              </table:table-row>
              <table:table-row>
                <table:table-cell table:style-name="表格24.A1" office:value-type="string">
                  <text:p text:style-name="P20">內湖區戶政事務所</text:p>
                </table:table-cell>
                <table:table-cell table:style-name="表格24.A1" office:value-type="string">
                  <text:p text:style-name="P20">02-27912277</text:p>
                </table:table-cell>
                <table:table-cell table:style-name="表格24.A1" office:value-type="string">
                  <text:p text:style-name="P20">02-27945743</text:p>
                </table:table-cell>
                <table:table-cell table:style-name="表格24.D1" office:value-type="string">
                  <text:p text:style-name="P20">11466臺北市民權東路6段99號3樓</text:p>
                </table:table-cell>
              </table:table-row>
              <table:table-row>
                <table:table-cell table:style-name="表格24.A1" office:value-type="string">
                  <text:p text:style-name="P20">士林區戶政事務所</text:p>
                </table:table-cell>
                <table:table-cell table:style-name="表格24.A1" office:value-type="string">
                  <text:p text:style-name="P20">02-28803252</text:p>
                </table:table-cell>
                <table:table-cell table:style-name="表格24.A1" office:value-type="string">
                  <text:p text:style-name="P20">02-28830534</text:p>
                </table:table-cell>
                <table:table-cell table:style-name="表格24.D1" office:value-type="string">
                  <text:p text:style-name="P20">11163臺北市中正路439號3樓</text:p>
                </table:table-cell>
              </table:table-row>
              <table:table-row>
                <table:table-cell table:style-name="表格24.A1" office:value-type="string">
                  <text:p text:style-name="P20">北投區戶政事務所</text:p>
                </table:table-cell>
                <table:table-cell table:style-name="表格24.A1" office:value-type="string">
                  <text:p text:style-name="P20">02-28924170</text:p>
                </table:table-cell>
                <table:table-cell table:style-name="表格24.A1" office:value-type="string">
                  <text:p text:style-name="P20">02-28952936</text:p>
                </table:table-cell>
                <table:table-cell table:style-name="表格24.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23.A8" office:value-type="string">
            <text:p text:style-name="P7">備註</text:p>
          </table:table-cell>
          <table:table-cell table:style-name="表格23.B8" table:number-columns-spanned="4" office:value-type="string">
            <text:p text:style-name="P12">1.不實申請依戶籍法規定罰鍰。</text:p>
            <text:p text:style-name="P12">2.相關證明文件，如經法院多審級裁判，請攜帶歷次法院裁判文件及確定證明書。</text:p>
            <text:p text:style-name="P12">3.上開文件皆須正本。</text:p>
            <text:p text:style-name="P34">4.辦理本項登記，如涉及換發新式國民身分證者，其處理期限及所需證件另請依請領（初、補、換）國民身分證之相關規定辦理。</text:p>
            <text:p text:style-name="P46"><text:span text:style-name="預設段落字型"><text:span text:style-name="T5">5.依申請案件種類不同，所需檢附文件亦不同，爰若以網路申辦方式申請，受理機關將再聯繫案件辦理相關事宜。</text:span></text:span></text:p>
          </table:table-cell>
          <table:covered-table-cell/>
          <table:covered-table-cell/>
          <table:covered-table-cell/>
        </table:table-row>
      </table:table>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項目名稱</text:p>
          </table:table-cell>
          <table:table-cell table:style-name="表格25.B1" table:number-columns-spanned="4" office:value-type="string">
            <text:p text:style-name="P12">13、戶籍謄本</text:p>
          </table:table-cell>
          <table:covered-table-cell/>
          <table:covered-table-cell/>
          <table:covered-table-cell/>
        </table:table-row>
        <table:table-row>
          <table:table-cell table:style-name="表格25.A2" office:value-type="string">
            <text:p text:style-name="P7">應備證件</text:p>
          </table:table-cell>
          <table:table-cell table:style-name="表格25.B2" table:number-columns-spanned="4" office:value-type="string">
            <text:p text:style-name="P28">1.申請書（含委託書）。</text:p>
            <text:p text:style-name="P28">2.國民身分證。</text:p>
            <text:p text:style-name="P28">3.印章或簽名。</text:p>
            <text:p text:style-name="P28">4.利害關係證明書件正本。</text:p>
            <text:p text:style-name="P28">5.自然人憑證（適用於網路申辦方式）。</text:p>
            <text:p text:style-name="P28">6.規費一張15元。</text:p>
          </table:table-cell>
          <table:covered-table-cell/>
          <table:covered-table-cell/>
          <table:covered-table-cell/>
        </table:table-row>
        <table:table-row>
          <table:table-cell table:style-name="表格25.A2" office:value-type="string">
            <text:p text:style-name="P7">申請方式</text:p>
          </table:table-cell>
          <table:table-cell table:style-name="表格25.B3" table:number-columns-spanned="4" office:value-type="string">
            <text:p text:style-name="P5">電話申辦、傳真申辦、電子郵件申辦、郵寄申辦、親自申辦、委託申辦、網路申辦（全程式）</text:p>
          </table:table-cell>
          <table:covered-table-cell/>
          <table:covered-table-cell/>
          <table:covered-table-cell/>
        </table:table-row>
        <table:table-row table:style-name="表格25.4">
          <table:table-cell table:style-name="表格25.A2" table:number-rows-spanned="2" office:value-type="string">
            <text:p text:style-name="P7">繳費方式</text:p>
          </table:table-cell>
          <table:table-cell table:style-name="表格25.B4" table:number-columns-spanned="2" office:value-type="string">
            <text:p text:style-name="P6">網路繳款</text:p>
          </table:table-cell>
          <table:covered-table-cell/>
          <table:table-cell table:style-name="表格25.D4" table:number-columns-spanned="2" office:value-type="string">
            <text:p text:style-name="P6">非網路繳款</text:p>
          </table:table-cell>
          <table:covered-table-cell/>
        </table:table-row>
        <table:table-row table:style-name="表格25.5">
          <table:covered-table-cell/>
          <table:table-cell table:style-name="表格25.B5" table:number-columns-spanned="2" office:value-type="string">
            <text:p text:style-name="P13">█網路ATM█線上信用卡</text:p>
            <text:p text:style-name="P13">□其他</text:p>
          </table:table-cell>
          <table:covered-table-cell/>
          <table:table-cell table:style-name="表格25.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75">■其他（僅限郵寄申請者，隨函附繳現金）</text:p>
          </table:table-cell>
          <table:covered-table-cell/>
        </table:table-row>
        <table:table-row table:style-name="表格25.6">
          <table:table-cell table:style-name="表格25.A2" office:value-type="string">
            <text:p text:style-name="P7">處理時限</text:p>
          </table:table-cell>
          <table:table-cell table:style-name="表格25.B6" office:value-type="string">
            <text:p text:style-name="P38">1.一般申請(通案性)：</text:p>
            <text:p text:style-name="P76">(1)臨櫃申請：1小時</text:p>
            <text:p text:style-name="P16">(2)郵寄申請：4日</text:p>
          </table:table-cell>
          <table:table-cell table:style-name="表格25.C6" office:value-type="string">
            <text:p text:style-name="P77"><text:span text:style-name="預設段落字型"><text:span text:style-name="T9">2.網路申辦：</text:span></text:span><text:span text:style-name="預設段落字型"><text:span text:style-name="T5">3日</text:span></text:span></text:p>
            <text:p text:style-name="P24"><text:span text:style-name="預設段落字型"><text:span text:style-name="T5">■</text:span></text:span><text:span text:style-name="預設段落字型"><text:span text:style-name="T3">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2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25.E6" office:value-type="string">
            <text:p text:style-name="P33">4.須層轉核釋：無</text:p>
          </table:table-cell>
        </table:table-row>
        <table:table-row>
          <table:table-cell table:style-name="表格25.A2" office:value-type="string">
            <text:p text:style-name="P7">承辦單位</text:p>
          </table:table-cell>
          <table:table-cell table:style-name="表格25.B7" table:number-columns-spanned="4" office:value-type="string">
            <text:p text:style-name="P5">任一戶政事務所；電話、傳真、地址：如附表</text:p>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19">單位</text:p>
                </table:table-cell>
                <table:table-cell table:style-name="表格26.A1" office:value-type="string">
                  <text:p text:style-name="P19">電　　話</text:p>
                </table:table-cell>
                <table:table-cell table:style-name="表格26.A1" office:value-type="string">
                  <text:p text:style-name="P19">傳　　真</text:p>
                </table:table-cell>
                <table:table-cell table:style-name="表格26.D1" office:value-type="string">
                  <text:p text:style-name="P19">地　　址</text:p>
                </table:table-cell>
              </table:table-row>
              <table:table-row>
                <table:table-cell table:style-name="表格26.A1" office:value-type="string">
                  <text:p text:style-name="P20">松山區戶政事務所</text:p>
                </table:table-cell>
                <table:table-cell table:style-name="表格26.A1" office:value-type="string">
                  <text:p text:style-name="P20">02-27533043</text:p>
                </table:table-cell>
                <table:table-cell table:style-name="表格26.A1" office:value-type="string">
                  <text:p text:style-name="P20">02-27645292</text:p>
                </table:table-cell>
                <table:table-cell table:style-name="表格26.D1" office:value-type="string">
                  <text:p text:style-name="P20">10566臺北市八德路4段692號4樓</text:p>
                </table:table-cell>
              </table:table-row>
              <table:table-row>
                <table:table-cell table:style-name="表格26.A1" office:value-type="string">
                  <text:p text:style-name="P20"><text:soft-page-break/>信義區戶政事務所</text:p>
                </table:table-cell>
                <table:table-cell table:style-name="表格26.A1" office:value-type="string">
                  <text:p text:style-name="P20">02-27233977</text:p>
                </table:table-cell>
                <table:table-cell table:style-name="表格26.A1" office:value-type="string">
                  <text:p text:style-name="P20">02-27224692</text:p>
                </table:table-cell>
                <table:table-cell table:style-name="表格26.D1" office:value-type="string">
                  <text:p text:style-name="P20">11049臺北市信義路5段15號2樓</text:p>
                </table:table-cell>
              </table:table-row>
              <table:table-row>
                <table:table-cell table:style-name="表格26.A1" office:value-type="string">
                  <text:p text:style-name="P20">大安區戶政事務所</text:p>
                </table:table-cell>
                <table:table-cell table:style-name="表格26.A1" office:value-type="string">
                  <text:p text:style-name="P20">02-23587877</text:p>
                </table:table-cell>
                <table:table-cell table:style-name="表格26.A1" office:value-type="string">
                  <text:p text:style-name="P20">02-23587696</text:p>
                </table:table-cell>
                <table:table-cell table:style-name="表格26.D1" office:value-type="string">
                  <text:p text:style-name="P20">10650臺北市新生南路2段86號</text:p>
                </table:table-cell>
              </table:table-row>
              <table:table-row>
                <table:table-cell table:style-name="表格26.A1" office:value-type="string">
                  <text:p text:style-name="P20">中山區戶政事務所</text:p>
                </table:table-cell>
                <table:table-cell table:style-name="表格26.A1" office:value-type="string">
                  <text:p text:style-name="P20">02-25032461</text:p>
                </table:table-cell>
                <table:table-cell table:style-name="表格26.A1" office:value-type="string">
                  <text:p text:style-name="P20">02-25015804</text:p>
                </table:table-cell>
                <table:table-cell table:style-name="表格26.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6.A1" office:value-type="string">
                  <text:p text:style-name="P20">中正區戶政事務所</text:p>
                </table:table-cell>
                <table:table-cell table:style-name="表格26.A1" office:value-type="string">
                  <text:p text:style-name="P20">02-23948838</text:p>
                </table:table-cell>
                <table:table-cell table:style-name="表格26.A1" office:value-type="string">
                  <text:p text:style-name="P20">02-23942540</text:p>
                </table:table-cell>
                <table:table-cell table:style-name="表格26.D1" office:value-type="string">
                  <text:p text:style-name="P20">10050臺北市忠孝東路1段108號7樓</text:p>
                </table:table-cell>
              </table:table-row>
              <table:table-row>
                <table:table-cell table:style-name="表格26.A1" office:value-type="string">
                  <text:p text:style-name="P20">大同區戶政事務所</text:p>
                </table:table-cell>
                <table:table-cell table:style-name="表格26.A1" office:value-type="string">
                  <text:p text:style-name="P20">02-25942569</text:p>
                </table:table-cell>
                <table:table-cell table:style-name="表格26.A1" office:value-type="string">
                  <text:p text:style-name="P20">02-25862975</text:p>
                </table:table-cell>
                <table:table-cell table:style-name="表格26.D1" office:value-type="string">
                  <text:p text:style-name="P20">10363臺北市昌吉街57號3樓之1</text:p>
                </table:table-cell>
              </table:table-row>
              <table:table-row>
                <table:table-cell table:style-name="表格26.A1" office:value-type="string">
                  <text:p text:style-name="P20">萬華區戶政事務所</text:p>
                </table:table-cell>
                <table:table-cell table:style-name="表格26.A1" office:value-type="string">
                  <text:p text:style-name="P20">02-23062706</text:p>
                </table:table-cell>
                <table:table-cell table:style-name="表格26.A1" office:value-type="string">
                  <text:p text:style-name="P20">02-23026773</text:p>
                </table:table-cell>
                <table:table-cell table:style-name="表格26.D1" office:value-type="string">
                  <text:p text:style-name="P20">10855臺北市和平西路3段120號4樓</text:p>
                </table:table-cell>
              </table:table-row>
              <table:table-row>
                <table:table-cell table:style-name="表格26.A1" office:value-type="string">
                  <text:p text:style-name="P20">文山區戶政事務所</text:p>
                </table:table-cell>
                <table:table-cell table:style-name="表格26.A1" office:value-type="string">
                  <text:p text:style-name="P20">02-29395885</text:p>
                </table:table-cell>
                <table:table-cell table:style-name="表格26.A1" office:value-type="string">
                  <text:p text:style-name="P20">02-29364284</text:p>
                </table:table-cell>
                <table:table-cell table:style-name="表格26.D1" office:value-type="string">
                  <text:p text:style-name="P20">11606臺北市木柵路3段220號2樓</text:p>
                </table:table-cell>
              </table:table-row>
              <table:table-row>
                <table:table-cell table:style-name="表格26.A1" office:value-type="string">
                  <text:p text:style-name="P20">南港區戶政事務所</text:p>
                </table:table-cell>
                <table:table-cell table:style-name="表格26.A1" office:value-type="string">
                  <text:p text:style-name="P20">02-27825196</text:p>
                </table:table-cell>
                <table:table-cell table:style-name="表格26.A1" office:value-type="string">
                  <text:p text:style-name="P20">02-27888675</text:p>
                </table:table-cell>
                <table:table-cell table:style-name="表格26.D10" office:value-type="string">
                  <text:p text:style-name="P20">11579臺北市南港路1段360號4樓</text:p>
                </table:table-cell>
              </table:table-row>
              <table:table-row>
                <table:table-cell table:style-name="表格26.A1" office:value-type="string">
                  <text:p text:style-name="P20">內湖區戶政事務所</text:p>
                </table:table-cell>
                <table:table-cell table:style-name="表格26.A1" office:value-type="string">
                  <text:p text:style-name="P20">02-27912277</text:p>
                </table:table-cell>
                <table:table-cell table:style-name="表格26.A1" office:value-type="string">
                  <text:p text:style-name="P20">02-27945743</text:p>
                </table:table-cell>
                <table:table-cell table:style-name="表格26.D1" office:value-type="string">
                  <text:p text:style-name="P20">11466臺北市民權東路6段99號3樓</text:p>
                </table:table-cell>
              </table:table-row>
              <table:table-row>
                <table:table-cell table:style-name="表格26.A1" office:value-type="string">
                  <text:p text:style-name="P20">士林區戶政事務所</text:p>
                </table:table-cell>
                <table:table-cell table:style-name="表格26.A1" office:value-type="string">
                  <text:p text:style-name="P20">02-28803252</text:p>
                </table:table-cell>
                <table:table-cell table:style-name="表格26.A1" office:value-type="string">
                  <text:p text:style-name="P20">02-28830534</text:p>
                </table:table-cell>
                <table:table-cell table:style-name="表格26.D1" office:value-type="string">
                  <text:p text:style-name="P20">11163臺北市中正路439號3樓</text:p>
                </table:table-cell>
              </table:table-row>
              <table:table-row>
                <table:table-cell table:style-name="表格26.A1" office:value-type="string">
                  <text:p text:style-name="P20">北投區戶政事務所</text:p>
                </table:table-cell>
                <table:table-cell table:style-name="表格26.A1" office:value-type="string">
                  <text:p text:style-name="P20">02-28924170</text:p>
                </table:table-cell>
                <table:table-cell table:style-name="表格26.A1" office:value-type="string">
                  <text:p text:style-name="P20">02-28952936</text:p>
                </table:table-cell>
                <table:table-cell table:style-name="表格26.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25.A8" office:value-type="string">
            <text:p text:style-name="P7">備註</text:p>
          </table:table-cell>
          <table:table-cell table:style-name="表格25.B8" table:number-columns-spanned="4" office:value-type="string">
            <text:p text:style-name="P12">1.已電腦連線資料可於全國任一戶政事務所申請。</text:p>
            <text:p text:style-name="P34">2.委託書在國外作成者，應經駐外館處認證；委託書在大陸地區作成者，應經海基會驗證，並註明申請份數。</text:p>
            <text:p text:style-name="P34">3.上開文件皆須正本。</text:p>
            <text:p text:style-name="P12">4.以自然人憑證申辦案件，經ATM轉帳繳費後，以雙掛號郵寄者，郵資自費。</text:p>
            <text:p text:style-name="P12">5.ATM轉帳繳費僅提供以自然人憑證申辦者使用。</text:p>
            <text:p text:style-name="P78">6.以ATM轉帳付款而以臨櫃方式取件者，仍須持憑當事人之國民身分證、印章（簽名）領件。</text:p>
            <text:p text:style-name="P79">7.以ATM轉帳或信用卡付款者請於2天內完成繳費，超過繳費期限案件會自動存查。</text:p>
            <text:p text:style-name="P80">8.電話、傳真及電子郵件申辦皆屬預約申請，申請人仍須臨櫃取件，並繳驗<text:soft-page-break/>相關應備證件。</text:p>
            <text:p text:style-name="P46"><text:span text:style-name="預設段落字型"><text:span text:style-name="T5">9.</text:span></text:span><text:span text:style-name="預設段落字型"><text:span text:style-name="T11">郵寄申請附繳證件應以正本證件辦理，並附規費及貼足掛號郵資之回郵信封。</text:span></text:span></text:p>
            <text:p text:style-name="P46"><text:span text:style-name="預設段落字型"><text:span text:style-name="T5">10.應備證件第4點所稱利害關係證明書件正本，係指以利害關係人身分申請戶籍謄本時，申請人須至戶政事務所臨櫃審核辦理，並繳驗利害關係證明書件正本。</text:span></text:span></text:p>
          </table:table-cell>
          <table:covered-table-cell/>
          <table:covered-table-cell/>
          <table:covered-table-cell/>
        </table:table-row>
      </table:table>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項目名稱</text:p>
          </table:table-cell>
          <table:table-cell table:style-name="表格27.B1" table:number-columns-spanned="4" office:value-type="string">
            <text:p text:style-name="P12">14、印鑑登記證明及變更廢止</text:p>
          </table:table-cell>
          <table:covered-table-cell/>
          <table:covered-table-cell/>
          <table:covered-table-cell/>
        </table:table-row>
        <table:table-row>
          <table:table-cell table:style-name="表格27.A2" office:value-type="string">
            <text:p text:style-name="P7">應備證件</text:p>
          </table:table-cell>
          <table:table-cell table:style-name="表格27.B2" table:number-columns-spanned="4" office:value-type="string">
            <text:p text:style-name="P46"><text:span text:style-name="預設段落字型"><text:span text:style-name="T3">1.</text:span></text:span><text:span text:style-name="預設段落字型"><text:span text:style-name="T5">國民身分證。</text:span></text:span></text:p>
            <text:p text:style-name="P46"><text:span text:style-name="預設段落字型"><text:span text:style-name="T3">2.</text:span></text:span><text:span text:style-name="預設段落字型"><text:span text:style-name="T5">印鑑章。</text:span></text:span></text:p>
            <text:p text:style-name="P46"><text:span text:style-name="預設段落字型"><text:span text:style-name="T3">3.</text:span></text:span><text:span text:style-name="預設段落字型"><text:span text:style-name="T12">受委任人應提憑委任書或授權書，並應附繳委任人之身分證明文件影本</text:span></text:span><text:span text:style-name="預設段落字型"><text:span text:style-name="T8">。</text:span></text:span></text:p>
            <text:p text:style-name="P46"><text:span text:style-name="預設段落字型"><text:span text:style-name="T3">4.</text:span></text:span><text:span text:style-name="預設段落字型"><text:span text:style-name="T5">印鑑證明規費每張20元（另印鑑登記、變更、廢止每次20元）。</text:span></text:span></text:p>
            <text:p text:style-name="P47"><text:span text:style-name="預設段落字型"><text:span text:style-name="T3">5.</text:span></text:span><text:span text:style-name="預設段落字型"><text:span text:style-name="T12">未成年人申請由法定代理人代辦，法定代理人有數人，由其中一人代為申請者，並應附繳其他法定代理人之身分證明文件影本及委任書或同意書</text:span></text:span><text:span text:style-name="預設段落字型"><text:span text:style-name="T5">。</text:span></text:span></text:p>
          </table:table-cell>
          <table:covered-table-cell/>
          <table:covered-table-cell/>
          <table:covered-table-cell/>
        </table:table-row>
        <table:table-row>
          <table:table-cell table:style-name="表格27.A2" office:value-type="string">
            <text:p text:style-name="P7">申請方式</text:p>
          </table:table-cell>
          <table:table-cell table:style-name="表格27.B3" table:number-columns-spanned="4" office:value-type="string">
            <text:list xml:id="list7601891801363487178" text:style-name="WW8Num18">
              <text:list-item>
                <text:p text:style-name="P112"><text:span text:style-name="預設段落字型"><text:span text:style-name="T12">印鑑登記、變更或廢止：應由當事人親自申請(委任申請須符合戶政事務所辦理印鑑登記作業規定)</text:span></text:span><text:span text:style-name="預設段落字型"><text:span text:style-name="T2">。</text:span></text:span></text:p>
              </text:list-item>
              <text:list-item>
                <text:p text:style-name="P112"><text:span text:style-name="預設段落字型"><text:span text:style-name="T12">印鑑證明：當事人親自申辦或委任申請(未成年人由法定代理人代辦；委任申請須符合戶政事務所辦理印鑑登記作業規定)</text:span></text:span><text:span text:style-name="預設段落字型"><text:span text:style-name="T3">。</text:span></text:span></text:p>
              </text:list-item>
              <text:list-item>
                <text:p text:style-name="P112"><text:span text:style-name="預設段落字型"><text:span text:style-name="T3">網路申辦(</text:span></text:span><text:span text:style-name="預設段落字型"><text:span text:style-name="T2">非全程式</text:span></text:span><text:span text:style-name="預設段落字型"><text:span text:style-name="T3">)</text:span></text:span></text:p>
              </text:list-item>
            </text:list>
          </table:table-cell>
          <table:covered-table-cell/>
          <table:covered-table-cell/>
          <table:covered-table-cell/>
        </table:table-row>
        <table:table-row table:style-name="表格27.4">
          <table:table-cell table:style-name="表格27.A2" table:number-rows-spanned="2" office:value-type="string">
            <text:p text:style-name="P7">繳費方式</text:p>
          </table:table-cell>
          <table:table-cell table:style-name="表格27.B4" table:number-columns-spanned="2" office:value-type="string">
            <text:p text:style-name="P6">網路繳款</text:p>
          </table:table-cell>
          <table:covered-table-cell/>
          <table:table-cell table:style-name="表格27.D4" table:number-columns-spanned="2" office:value-type="string">
            <text:p text:style-name="P6">非網路繳款</text:p>
          </table:table-cell>
          <table:covered-table-cell/>
        </table:table-row>
        <table:table-row table:style-name="表格27.5">
          <table:covered-table-cell/>
          <table:table-cell table:style-name="表格27.B5" table:number-columns-spanned="2" office:value-type="string">
            <text:p text:style-name="P11">□網路ATM□線上信用卡</text:p>
            <text:p text:style-name="P13">□其他</text:p>
          </table:table-cell>
          <table:covered-table-cell/>
          <table:table-cell table:style-name="表格27.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27.6">
          <table:table-cell table:style-name="表格27.A2" office:value-type="string">
            <text:p text:style-name="P7">處理時限</text:p>
          </table:table-cell>
          <table:table-cell table:style-name="表格27.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27.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27.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27.E6" office:value-type="string">
            <text:p text:style-name="P33">4.須層轉核釋：無</text:p>
          </table:table-cell>
        </table:table-row>
        <table:table-row>
          <table:table-cell table:style-name="表格27.A2" office:value-type="string">
            <text:p text:style-name="P7">承辦單位</text:p>
          </table:table-cell>
          <table:table-cell table:style-name="表格27.B7" table:number-columns-spanned="4" office:value-type="string">
            <text:p text:style-name="P51">1.設籍於臺北市者，至本市任一戶政事務所辦理。</text:p>
            <text:p text:style-name="P46"><text:soft-page-break/><text:span text:style-name="預設段落字型"><text:span text:style-name="T5">2.設籍於臺北市</text:span></text:span><text:span text:style-name="預設段落字型"><text:span text:style-name="T16">戶籍遷出國外當事人本人（法定代理人）至本市任一戶所辦理；受委任人於最後戶籍地戶所辦理。</text:span></text:span></text:p>
            <text:p text:style-name="P51">本市各區戶政事務所；電話、傳真、地址：如附表</text:p>
            <table:table table:name="表格28" table:style-name="表格28">
              <table:table-column table:style-name="表格28.A"/>
              <table:table-column table:style-name="表格28.B"/>
              <table:table-column table:style-name="表格28.C"/>
              <table:table-column table:style-name="表格28.D"/>
              <table:table-row>
                <table:table-cell table:style-name="表格28.A1" office:value-type="string">
                  <text:p text:style-name="P19">單位</text:p>
                </table:table-cell>
                <table:table-cell table:style-name="表格28.A1" office:value-type="string">
                  <text:p text:style-name="P19">電　　話</text:p>
                </table:table-cell>
                <table:table-cell table:style-name="表格28.A1" office:value-type="string">
                  <text:p text:style-name="P19">傳　　真</text:p>
                </table:table-cell>
                <table:table-cell table:style-name="表格28.D1" office:value-type="string">
                  <text:p text:style-name="P19">地　　址</text:p>
                </table:table-cell>
              </table:table-row>
              <table:table-row>
                <table:table-cell table:style-name="表格28.A1" office:value-type="string">
                  <text:p text:style-name="P20">松山區戶政事務所</text:p>
                </table:table-cell>
                <table:table-cell table:style-name="表格28.A1" office:value-type="string">
                  <text:p text:style-name="P20">02-27533043</text:p>
                </table:table-cell>
                <table:table-cell table:style-name="表格28.A1" office:value-type="string">
                  <text:p text:style-name="P20">02-27645292</text:p>
                </table:table-cell>
                <table:table-cell table:style-name="表格28.D1" office:value-type="string">
                  <text:p text:style-name="P20">10566臺北市八德路4段692號4樓</text:p>
                </table:table-cell>
              </table:table-row>
              <table:table-row>
                <table:table-cell table:style-name="表格28.A1" office:value-type="string">
                  <text:p text:style-name="P20">信義區戶政事務所</text:p>
                </table:table-cell>
                <table:table-cell table:style-name="表格28.A1" office:value-type="string">
                  <text:p text:style-name="P20">02-27233977</text:p>
                </table:table-cell>
                <table:table-cell table:style-name="表格28.A1" office:value-type="string">
                  <text:p text:style-name="P20">02-27224692</text:p>
                </table:table-cell>
                <table:table-cell table:style-name="表格28.D1" office:value-type="string">
                  <text:p text:style-name="P20">11049臺北市信義路5段15號2樓</text:p>
                </table:table-cell>
              </table:table-row>
              <table:table-row>
                <table:table-cell table:style-name="表格28.A1" office:value-type="string">
                  <text:p text:style-name="P20">大安區戶政事務所</text:p>
                </table:table-cell>
                <table:table-cell table:style-name="表格28.A1" office:value-type="string">
                  <text:p text:style-name="P20">02-23587877</text:p>
                </table:table-cell>
                <table:table-cell table:style-name="表格28.A1" office:value-type="string">
                  <text:p text:style-name="P20">02-23587696</text:p>
                </table:table-cell>
                <table:table-cell table:style-name="表格28.D1" office:value-type="string">
                  <text:p text:style-name="P20">10650臺北市新生南路2段86號</text:p>
                </table:table-cell>
              </table:table-row>
              <table:table-row>
                <table:table-cell table:style-name="表格28.A1" office:value-type="string">
                  <text:p text:style-name="P20">中山區戶政事務所</text:p>
                </table:table-cell>
                <table:table-cell table:style-name="表格28.A1" office:value-type="string">
                  <text:p text:style-name="P20">02-25032461</text:p>
                </table:table-cell>
                <table:table-cell table:style-name="表格28.A1" office:value-type="string">
                  <text:p text:style-name="P20">02-25015804</text:p>
                </table:table-cell>
                <table:table-cell table:style-name="表格28.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28.A1" office:value-type="string">
                  <text:p text:style-name="P20">中正區戶政事務所</text:p>
                </table:table-cell>
                <table:table-cell table:style-name="表格28.A1" office:value-type="string">
                  <text:p text:style-name="P20">02-23948838</text:p>
                </table:table-cell>
                <table:table-cell table:style-name="表格28.A1" office:value-type="string">
                  <text:p text:style-name="P20">02-23942540</text:p>
                </table:table-cell>
                <table:table-cell table:style-name="表格28.D1" office:value-type="string">
                  <text:p text:style-name="P20">10050臺北市忠孝東路1段108號7樓</text:p>
                </table:table-cell>
              </table:table-row>
              <table:table-row>
                <table:table-cell table:style-name="表格28.A1" office:value-type="string">
                  <text:p text:style-name="P20">大同區戶政事務所</text:p>
                </table:table-cell>
                <table:table-cell table:style-name="表格28.A1" office:value-type="string">
                  <text:p text:style-name="P20">02-25942569</text:p>
                </table:table-cell>
                <table:table-cell table:style-name="表格28.A1" office:value-type="string">
                  <text:p text:style-name="P20">02-25862975</text:p>
                </table:table-cell>
                <table:table-cell table:style-name="表格28.D1" office:value-type="string">
                  <text:p text:style-name="P20">10363臺北市昌吉街57號3樓之1</text:p>
                </table:table-cell>
              </table:table-row>
              <table:table-row>
                <table:table-cell table:style-name="表格28.A1" office:value-type="string">
                  <text:p text:style-name="P20">萬華區戶政事務所</text:p>
                </table:table-cell>
                <table:table-cell table:style-name="表格28.A1" office:value-type="string">
                  <text:p text:style-name="P20">02-23062706</text:p>
                </table:table-cell>
                <table:table-cell table:style-name="表格28.A1" office:value-type="string">
                  <text:p text:style-name="P20">02-23026773</text:p>
                </table:table-cell>
                <table:table-cell table:style-name="表格28.D1" office:value-type="string">
                  <text:p text:style-name="P20">10855臺北市和平西路3段120號4樓</text:p>
                </table:table-cell>
              </table:table-row>
              <table:table-row>
                <table:table-cell table:style-name="表格28.A1" office:value-type="string">
                  <text:p text:style-name="P20">文山區戶政事務所</text:p>
                </table:table-cell>
                <table:table-cell table:style-name="表格28.A1" office:value-type="string">
                  <text:p text:style-name="P20">02-29395885</text:p>
                </table:table-cell>
                <table:table-cell table:style-name="表格28.A1" office:value-type="string">
                  <text:p text:style-name="P20">02-29364284</text:p>
                </table:table-cell>
                <table:table-cell table:style-name="表格28.D1" office:value-type="string">
                  <text:p text:style-name="P20">11606臺北市木柵路3段220號2樓</text:p>
                </table:table-cell>
              </table:table-row>
              <table:table-row>
                <table:table-cell table:style-name="表格28.A1" office:value-type="string">
                  <text:p text:style-name="P20">南港區戶政事務所</text:p>
                </table:table-cell>
                <table:table-cell table:style-name="表格28.A1" office:value-type="string">
                  <text:p text:style-name="P20">02-27825196</text:p>
                </table:table-cell>
                <table:table-cell table:style-name="表格28.A1" office:value-type="string">
                  <text:p text:style-name="P20">02-27888675</text:p>
                </table:table-cell>
                <table:table-cell table:style-name="表格28.D10" office:value-type="string">
                  <text:p text:style-name="P20">11579臺北市南港路1段360號4樓</text:p>
                </table:table-cell>
              </table:table-row>
              <table:table-row>
                <table:table-cell table:style-name="表格28.A1" office:value-type="string">
                  <text:p text:style-name="P20">內湖區戶政事務所</text:p>
                </table:table-cell>
                <table:table-cell table:style-name="表格28.A1" office:value-type="string">
                  <text:p text:style-name="P20">02-27912277</text:p>
                </table:table-cell>
                <table:table-cell table:style-name="表格28.A1" office:value-type="string">
                  <text:p text:style-name="P20">02-27945743</text:p>
                </table:table-cell>
                <table:table-cell table:style-name="表格28.D1" office:value-type="string">
                  <text:p text:style-name="P20">11466臺北市民權東路6段99號3樓</text:p>
                </table:table-cell>
              </table:table-row>
              <table:table-row>
                <table:table-cell table:style-name="表格28.A1" office:value-type="string">
                  <text:p text:style-name="P20">士林區戶政事務所</text:p>
                </table:table-cell>
                <table:table-cell table:style-name="表格28.A1" office:value-type="string">
                  <text:p text:style-name="P20">02-28803252</text:p>
                </table:table-cell>
                <table:table-cell table:style-name="表格28.A1" office:value-type="string">
                  <text:p text:style-name="P20">02-28830534</text:p>
                </table:table-cell>
                <table:table-cell table:style-name="表格28.D1" office:value-type="string">
                  <text:p text:style-name="P20">11163臺北市中正路439號3樓</text:p>
                </table:table-cell>
              </table:table-row>
              <table:table-row>
                <table:table-cell table:style-name="表格28.A1" office:value-type="string">
                  <text:p text:style-name="P20">北投區戶政事務所</text:p>
                </table:table-cell>
                <table:table-cell table:style-name="表格28.A1" office:value-type="string">
                  <text:p text:style-name="P20">02-28924170</text:p>
                </table:table-cell>
                <table:table-cell table:style-name="表格28.A1" office:value-type="string">
                  <text:p text:style-name="P20">02-28952936</text:p>
                </table:table-cell>
                <table:table-cell table:style-name="表格28.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27.A8" office:value-type="string">
            <text:p text:style-name="P7">備註</text:p>
          </table:table-cell>
          <table:table-cell table:style-name="表格27.B8" table:number-columns-spanned="4" office:value-type="string">
            <text:p text:style-name="P46"><text:span text:style-name="預設段落字型"><text:span text:style-name="T5">1.</text:span></text:span><text:span text:style-name="預設段落字型"><text:span text:style-name="T12">無行為能力或限制行為能力人，印鑑登記及印鑑證明由法定代理人代辦</text:span></text:span><text:span text:style-name="預設段落字型"><text:span text:style-name="T5">。</text:span></text:span></text:p>
            <text:p text:style-name="P47"><text:span text:style-name="預設段落字型"><text:span text:style-name="T5">2.</text:span></text:span><text:span text:style-name="預設段落字型"><text:span text:style-name="T12">依戶政事務所辦理印鑑登記作業規定出具之委任書或授權書(註明授權項目及申請印鑑證明份數)，在國外作成者，應經我國駐外館處驗證；其在大陸地區或香港、澳門作成者，應經行政院設立或指定之機構或委託之民間團體(財團法人海峽交流基金會)驗證</text:span></text:span><text:span text:style-name="預設段落字型"><text:span text:style-name="T5">。</text:span></text:span></text:p>
            <text:p text:style-name="P35">3.上開文件除另有規定外，皆須正本。</text:p>
            <text:p text:style-name="P35"><text:soft-page-break/>4.依申請案件種類不同，所需檢附文件亦不同，爰若以網路申辦方式申請，受理機關將再聯繫案件辦理相關事宜。</text:p>
          </table:table-cell>
          <table:covered-table-cell/>
          <table:covered-table-cell/>
          <table:covered-table-cell/>
        </table:table-row>
      </table:table>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項目名稱</text:p>
          </table:table-cell>
          <table:table-cell table:style-name="表格29.B1" table:number-columns-spanned="4" office:value-type="string">
            <text:p text:style-name="P12">15、請領（初、補、換）國民身分證</text:p>
          </table:table-cell>
          <table:covered-table-cell/>
          <table:covered-table-cell/>
          <table:covered-table-cell/>
        </table:table-row>
        <table:table-row>
          <table:table-cell table:style-name="表格29.A2" office:value-type="string">
            <text:p text:style-name="P7">應備證件</text:p>
          </table:table-cell>
          <table:table-cell table:style-name="表格29.B2" table:number-columns-spanned="4" office:value-type="string">
            <text:p text:style-name="P41">1.請領類別:</text:p>
            <text:p text:style-name="P41">(1)初領：</text:p>
            <text:p text:style-name="P81">A.當事人戶口名簿正本、或貼有相片之身分證明文件正本例如學生證、10年內畢業證書、護照、健保卡…等。未滿14歲者由法定代理人陪同申請，法定代理人並應提憑國民身分證正本。</text:p>
            <text:p text:style-name="P82"><text:span text:style-name="預設段落字型"><text:span text:style-name="T2">B.最近2年所攝正面半身彩色相片1張</text:span></text:span><text:span text:style-name="預設段落字型"><text:span text:style-name="T5">或數位相片</text:span></text:span><text:span text:style-name="預設段落字型"><text:span text:style-name="T2">。</text:span></text:span></text:p>
            <text:p text:style-name="P81">C.印章或簽名。</text:p>
            <text:p text:style-name="P41">(2)換領：</text:p>
            <text:p text:style-name="P81">A.當事人國民身分證。</text:p>
            <text:p text:style-name="P81">B.印章或簽名。</text:p>
            <text:p text:style-name="P81">C.如原證嚴重毀損、相片無法辨識或照片模糊比照補領方式辦理。</text:p>
            <text:p text:style-name="P41">(3)補領：</text:p>
            <text:p text:style-name="P81">A.當事人戶口名簿正本、或貼有相片之身分證明文件正本如政府機關核發貼有相片之有效證件、護照、10年內畢業證書、退伍令……等。</text:p>
            <text:p text:style-name="P82"><text:span text:style-name="預設段落字型"><text:span text:style-name="T2">B.最近2年所攝正面半身彩色相片1張</text:span></text:span><text:span text:style-name="預設段落字型"><text:span text:style-name="T5">或數位相片</text:span></text:span><text:span text:style-name="預設段落字型"><text:span text:style-name="T2">。但申請人之相片掃描建檔取像日期在2年內，並經核對人貌相符者，得免繳交相片。</text:span></text:span></text:p>
            <text:p text:style-name="P81">C.當事人印章或簽名。</text:p>
            <text:p text:style-name="P41">(4)舊式身分證全面換領：</text:p>
            <text:p text:style-name="P83"><text:span text:style-name="預設段落字型"><text:span text:style-name="T2">舊式身分證、印章或簽名、最近2年所攝正面半身彩色相片1張</text:span></text:span><text:span text:style-name="預設段落字型"><text:span text:style-name="T5">或數位相片</text:span></text:span><text:span text:style-name="預設段落字型"><text:span text:style-name="T2">。</text:span></text:span></text:p>
            <text:p text:style-name="P41">2.照片規格：</text:p>
            <text:p text:style-name="P68"><text:span text:style-name="預設段落字型"><text:span text:style-name="T2">(1)當事人最近2年內所攝彩色，脫帽、未戴有色眼鏡(含有色隱形眼鏡及瞳</text:span></text:span><text:soft-page-break/><text:span text:style-name="預設段落字型"><text:span text:style-name="T2">孔放大片)，眼、鼻、口、臉、兩耳輪廓及特殊痣、胎記、疤痕等清晰、不遮蓋，相片不修改，足資辨識人貌，直4.5公分，橫3.5公分，人像自頭頂至下顎之長度不得小於3.2公分及超過3.6公分，白色背景之正面半身薄光面紙相片1張</text:span></text:span><text:span text:style-name="預設段落字型"><text:span text:style-name="T5">或數位相片</text:span></text:span><text:span text:style-name="預設段落字型"><text:span text:style-name="T2">，不得使用合成相片。</text:span></text:span></text:p>
            <text:p text:style-name="P68"><text:span text:style-name="預設段落字型"><text:span text:style-name="T2">(2)當事人原身分證之相片掃描建檔取像日期如係2年內，且經戶政事務所核對人貌相符者，得直接列印該檔存相片製作身分證；惟如原身分證之相片掃描建檔日期逾2年者，應備妥最近2年內所攝彩色相片1張</text:span></text:span><text:span text:style-name="預設段落字型"><text:span text:style-name="T5">或數位相片</text:span></text:span><text:span text:style-name="預設段落字型"><text:span text:style-name="T2">。</text:span></text:span></text:p>
            <text:p text:style-name="P41">3.規費：初、換證50元，補證200元。</text:p>
            <text:p text:style-name="P41">4.請領未成年人國民身分證如由法定代理人單方申請者，須另附他方之同意書。</text:p>
          </table:table-cell>
          <table:covered-table-cell/>
          <table:covered-table-cell/>
          <table:covered-table-cell/>
        </table:table-row>
        <table:table-row>
          <table:table-cell table:style-name="表格29.A2" office:value-type="string">
            <text:p text:style-name="P7">申請方式</text:p>
          </table:table-cell>
          <table:table-cell table:style-name="表格29.B3" table:number-columns-spanned="4" office:value-type="string">
            <text:p text:style-name="P84">1.初領、補領：</text:p>
            <text:p text:style-name="P86">當事人年滿14歲者應親至任一戶政事務所辦理；當事人未滿14歲者應由法定代理人或法定代理人委託直系血親尊親屬陪同辦理(當事人需至戶政事務所核對人貌)。</text:p>
            <text:p text:style-name="P84">2.換領：</text:p>
            <text:p text:style-name="P88"><text:span text:style-name="預設段落字型"><text:span text:style-name="T3">當事人親至任一戶政事務所辦理，或因申請戶籍登記致國民身分證記載事項變更者，得委託他人向各該申請登記之戶政事務所辦理。（但如僅更換照片，則不能委託，須親自辦理。）</text:span></text:span></text:p>
            <text:p text:style-name="P85">3.舊式身分證全面換領：</text:p>
            <text:p text:style-name="P87">當事人親自至戶籍地戶政事務所領取新式國民身分證。</text:p>
            <text:p text:style-name="Standard"><text:span text:style-name="預設段落字型"><text:span text:style-name="T3">4.</text:span></text:span> <text:span text:style-name="預設段落字型"><text:span text:style-name="T3">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29.4">
          <table:table-cell table:style-name="表格29.A2" table:number-rows-spanned="2" office:value-type="string">
            <text:p text:style-name="P7">繳費方式</text:p>
          </table:table-cell>
          <table:table-cell table:style-name="表格29.B4" table:number-columns-spanned="2" office:value-type="string">
            <text:p text:style-name="P6">網路繳款</text:p>
          </table:table-cell>
          <table:covered-table-cell/>
          <table:table-cell table:style-name="表格29.D4" table:number-columns-spanned="2" office:value-type="string">
            <text:p text:style-name="P6">非網路繳款</text:p>
          </table:table-cell>
          <table:covered-table-cell/>
        </table:table-row>
        <table:table-row table:style-name="表格29.5">
          <table:covered-table-cell/>
          <table:table-cell table:style-name="表格29.B5" table:number-columns-spanned="2" office:value-type="string">
            <text:p text:style-name="P11">□網路ATM□線上信用卡</text:p>
            <text:p text:style-name="P13">□其他</text:p>
          </table:table-cell>
          <table:covered-table-cell/>
          <table:table-cell table:style-name="表格29.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29.6">
          <table:table-cell table:style-name="表格29.A2" office:value-type="string">
            <text:p text:style-name="P7">處理時限</text:p>
          </table:table-cell>
          <table:table-cell table:style-name="表格29.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29.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29.D6" office:value-type="string">
            <text:p text:style-name="P31"><text:span text:style-name="預設段落字型"><text:span text:style-name="T3">3.</text:span></text:span><text:span text:style-name="預設段落字型"><text:span text:style-name="T6">須會外機關審查(個案性)：</text:span></text:span></text:p>
            <text:p text:style-name="P89">遇有疑義時，需其他機關協助查證者，比照送局核對口卡9日。</text:p>
          </table:table-cell>
          <table:table-cell table:style-name="表格29.E6" office:value-type="string">
            <text:p text:style-name="P33">4.須層轉核釋：無</text:p>
          </table:table-cell>
        </table:table-row>
        <table:table-row>
          <table:table-cell table:style-name="表格29.A2" office:value-type="string">
            <text:p text:style-name="P7">承辦單位</text:p>
          </table:table-cell>
          <table:table-cell table:style-name="表格29.B7" table:number-columns-spanned="4" office:value-type="string">
            <text:p text:style-name="P90">1.初領、補領及換領：任一戶政事務所</text:p>
            <text:p text:style-name="P11">2.舊式身分證全面換領：戶籍所在地戶政事務所</text:p>
            <text:p text:style-name="P5">電話、傳真、地址：如附表</text:p>
            <table:table table:name="表格30" table:style-name="表格30">
              <table:table-column table:style-name="表格30.A"/>
              <table:table-column table:style-name="表格30.B"/>
              <table:table-column table:style-name="表格30.C"/>
              <table:table-column table:style-name="表格30.D"/>
              <table:table-row>
                <table:table-cell table:style-name="表格30.A1" office:value-type="string">
                  <text:p text:style-name="P19">單位</text:p>
                </table:table-cell>
                <table:table-cell table:style-name="表格30.A1" office:value-type="string">
                  <text:p text:style-name="P19">電　　話</text:p>
                </table:table-cell>
                <table:table-cell table:style-name="表格30.A1" office:value-type="string">
                  <text:p text:style-name="P19">傳　　真</text:p>
                </table:table-cell>
                <table:table-cell table:style-name="表格30.D1" office:value-type="string">
                  <text:p text:style-name="P19">地　　址</text:p>
                </table:table-cell>
              </table:table-row>
              <table:table-row>
                <table:table-cell table:style-name="表格30.A1" office:value-type="string">
                  <text:p text:style-name="P20">松山區戶政事務所</text:p>
                </table:table-cell>
                <table:table-cell table:style-name="表格30.A1" office:value-type="string">
                  <text:p text:style-name="P20">02-27533043</text:p>
                </table:table-cell>
                <table:table-cell table:style-name="表格30.A1" office:value-type="string">
                  <text:p text:style-name="P20">02-27645292</text:p>
                </table:table-cell>
                <table:table-cell table:style-name="表格30.D1" office:value-type="string">
                  <text:p text:style-name="P20">10566臺北市八德路4段692號4樓</text:p>
                </table:table-cell>
              </table:table-row>
              <table:table-row>
                <table:table-cell table:style-name="表格30.A1" office:value-type="string">
                  <text:p text:style-name="P20">信義區戶政事務所</text:p>
                </table:table-cell>
                <table:table-cell table:style-name="表格30.A1" office:value-type="string">
                  <text:p text:style-name="P20">02-27233977</text:p>
                </table:table-cell>
                <table:table-cell table:style-name="表格30.A1" office:value-type="string">
                  <text:p text:style-name="P20">02-27224692</text:p>
                </table:table-cell>
                <table:table-cell table:style-name="表格30.D1" office:value-type="string">
                  <text:p text:style-name="P20">11049臺北市信義路5段15號2樓</text:p>
                </table:table-cell>
              </table:table-row>
              <table:table-row>
                <table:table-cell table:style-name="表格30.A1" office:value-type="string">
                  <text:p text:style-name="P20">大安區戶政事務所</text:p>
                </table:table-cell>
                <table:table-cell table:style-name="表格30.A1" office:value-type="string">
                  <text:p text:style-name="P20">02-23587877</text:p>
                </table:table-cell>
                <table:table-cell table:style-name="表格30.A1" office:value-type="string">
                  <text:p text:style-name="P20">02-23587696</text:p>
                </table:table-cell>
                <table:table-cell table:style-name="表格30.D1" office:value-type="string">
                  <text:p text:style-name="P20">10650臺北市新生南路2段86號</text:p>
                </table:table-cell>
              </table:table-row>
              <table:table-row>
                <table:table-cell table:style-name="表格30.A1" office:value-type="string">
                  <text:p text:style-name="P20">中山區戶政事務所</text:p>
                </table:table-cell>
                <table:table-cell table:style-name="表格30.A1" office:value-type="string">
                  <text:p text:style-name="P20">02-25032461</text:p>
                </table:table-cell>
                <table:table-cell table:style-name="表格30.A1" office:value-type="string">
                  <text:p text:style-name="P20">02-25015804</text:p>
                </table:table-cell>
                <table:table-cell table:style-name="表格30.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30.A1" office:value-type="string">
                  <text:p text:style-name="P20">中正區戶政事務所</text:p>
                </table:table-cell>
                <table:table-cell table:style-name="表格30.A1" office:value-type="string">
                  <text:p text:style-name="P20">02-23948838</text:p>
                </table:table-cell>
                <table:table-cell table:style-name="表格30.A1" office:value-type="string">
                  <text:p text:style-name="P20">02-23942540</text:p>
                </table:table-cell>
                <table:table-cell table:style-name="表格30.D1" office:value-type="string">
                  <text:p text:style-name="P20">10050臺北市忠孝東路1段108號7樓</text:p>
                </table:table-cell>
              </table:table-row>
              <table:table-row>
                <table:table-cell table:style-name="表格30.A1" office:value-type="string">
                  <text:p text:style-name="P20">大同區戶政事務所</text:p>
                </table:table-cell>
                <table:table-cell table:style-name="表格30.A1" office:value-type="string">
                  <text:p text:style-name="P20">02-25942569</text:p>
                </table:table-cell>
                <table:table-cell table:style-name="表格30.A1" office:value-type="string">
                  <text:p text:style-name="P20">02-25862975</text:p>
                </table:table-cell>
                <table:table-cell table:style-name="表格30.D1" office:value-type="string">
                  <text:p text:style-name="P20">10363臺北市昌吉街57號3樓之1</text:p>
                </table:table-cell>
              </table:table-row>
              <table:table-row>
                <table:table-cell table:style-name="表格30.A1" office:value-type="string">
                  <text:p text:style-name="P20">萬華區戶政事務所</text:p>
                </table:table-cell>
                <table:table-cell table:style-name="表格30.A1" office:value-type="string">
                  <text:p text:style-name="P20">02-23062706</text:p>
                </table:table-cell>
                <table:table-cell table:style-name="表格30.A1" office:value-type="string">
                  <text:p text:style-name="P20">02-23026773</text:p>
                </table:table-cell>
                <table:table-cell table:style-name="表格30.D1" office:value-type="string">
                  <text:p text:style-name="P20">10855臺北市和平西路3段120號4樓</text:p>
                </table:table-cell>
              </table:table-row>
              <table:table-row>
                <table:table-cell table:style-name="表格30.A1" office:value-type="string">
                  <text:p text:style-name="P20">文山區戶政事務所</text:p>
                </table:table-cell>
                <table:table-cell table:style-name="表格30.A1" office:value-type="string">
                  <text:p text:style-name="P20">02-29395885</text:p>
                </table:table-cell>
                <table:table-cell table:style-name="表格30.A1" office:value-type="string">
                  <text:p text:style-name="P20">02-29364284</text:p>
                </table:table-cell>
                <table:table-cell table:style-name="表格30.D1" office:value-type="string">
                  <text:p text:style-name="P20">11606臺北市木柵路3段220號2樓</text:p>
                </table:table-cell>
              </table:table-row>
              <table:table-row>
                <table:table-cell table:style-name="表格30.A1" office:value-type="string">
                  <text:p text:style-name="P20">南港區戶政事務所</text:p>
                </table:table-cell>
                <table:table-cell table:style-name="表格30.A1" office:value-type="string">
                  <text:p text:style-name="P20">02-27825196</text:p>
                </table:table-cell>
                <table:table-cell table:style-name="表格30.A1" office:value-type="string">
                  <text:p text:style-name="P20">02-27888675</text:p>
                </table:table-cell>
                <table:table-cell table:style-name="表格30.D10" office:value-type="string">
                  <text:p text:style-name="P20">11579臺北市南港路1段360號4樓</text:p>
                </table:table-cell>
              </table:table-row>
              <table:table-row>
                <table:table-cell table:style-name="表格30.A1" office:value-type="string">
                  <text:p text:style-name="P20"><text:soft-page-break/>內湖區戶政事務所</text:p>
                </table:table-cell>
                <table:table-cell table:style-name="表格30.A1" office:value-type="string">
                  <text:p text:style-name="P20">02-27912277</text:p>
                </table:table-cell>
                <table:table-cell table:style-name="表格30.A1" office:value-type="string">
                  <text:p text:style-name="P20">02-27945743</text:p>
                </table:table-cell>
                <table:table-cell table:style-name="表格30.D1" office:value-type="string">
                  <text:p text:style-name="P20">11466臺北市民權東路6段99號3樓</text:p>
                </table:table-cell>
              </table:table-row>
              <table:table-row>
                <table:table-cell table:style-name="表格30.A1" office:value-type="string">
                  <text:p text:style-name="P20">士林區戶政事務所</text:p>
                </table:table-cell>
                <table:table-cell table:style-name="表格30.A1" office:value-type="string">
                  <text:p text:style-name="P20">02-28803252</text:p>
                </table:table-cell>
                <table:table-cell table:style-name="表格30.A1" office:value-type="string">
                  <text:p text:style-name="P20">02-28830534</text:p>
                </table:table-cell>
                <table:table-cell table:style-name="表格30.D1" office:value-type="string">
                  <text:p text:style-name="P20">11163臺北市中正路439號3樓</text:p>
                </table:table-cell>
              </table:table-row>
              <table:table-row>
                <table:table-cell table:style-name="表格30.A1" office:value-type="string">
                  <text:p text:style-name="P20">北投區戶政事務所</text:p>
                </table:table-cell>
                <table:table-cell table:style-name="表格30.A1" office:value-type="string">
                  <text:p text:style-name="P20">02-28924170</text:p>
                </table:table-cell>
                <table:table-cell table:style-name="表格30.A1" office:value-type="string">
                  <text:p text:style-name="P20">02-28952936</text:p>
                </table:table-cell>
                <table:table-cell table:style-name="表格30.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29.A8" office:value-type="string">
            <text:p text:style-name="P7">備註</text:p>
          </table:table-cell>
          <table:table-cell table:style-name="表格29.B8" table:number-columns-spanned="4" office:value-type="string">
            <text:p text:style-name="P46"><text:span text:style-name="預設段落字型"><text:span text:style-name="T8">1.政府機關核發貼有相片之有效證件，例如：護照、退伍令……，可電洽</text:span></text:span><text:span text:style-name="預設段落字型"><text:span text:style-name="T5">任一</text:span></text:span><text:span text:style-name="預設段落字型"><text:span text:style-name="T8">戶政事務所詢問。</text:span></text:span></text:p>
            <text:p text:style-name="P12">2.上開文件皆須正本。</text:p>
            <text:p text:style-name="P91">3.上傳數位相片請至內政部戶政司全球資訊網點選「網路申辦服務」→「國民身分證」，上傳成功後再至戶政事務所臨櫃申辦國民身分證。</text:p>
            <text:p text:style-name="P92">4.依申請案件種類不同，所需檢附文件亦不同，爰若以網路申辦方式申請，受理機關將再聯繫案件辦理相關事宜。</text:p>
          </table:table-cell>
          <table:covered-table-cell/>
          <table:covered-table-cell/>
          <table:covered-table-cell/>
        </table:table-row>
      </table:table>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項目名稱</text:p>
          </table:table-cell>
          <table:table-cell table:style-name="表格31.B1" table:number-columns-spanned="4" office:value-type="string">
            <text:p text:style-name="P12">16、改名</text:p>
          </table:table-cell>
          <table:covered-table-cell/>
          <table:covered-table-cell/>
          <table:covered-table-cell/>
        </table:table-row>
        <table:table-row>
          <table:table-cell table:style-name="表格31.A2" office:value-type="string">
            <text:p text:style-name="P7">應備證件</text:p>
          </table:table-cell>
          <table:table-cell table:style-name="表格31.B2" table:number-columns-spanned="4" office:value-type="string">
            <text:p text:style-name="P22"><text:span text:style-name="預設段落字型"><text:span text:style-name="T3">1.</text:span></text:span><text:span text:style-name="預設段落字型"><text:span text:style-name="T5">申請書。</text:span></text:span></text:p>
            <text:p text:style-name="P27"><text:span text:style-name="預設段落字型"><text:span text:style-name="T3">2.</text:span></text:span><text:span text:style-name="預設段落字型"><text:span text:style-name="T5">有關證明文件。</text:span></text:span></text:p>
            <text:p text:style-name="P27"><text:span text:style-name="預設段落字型"><text:span text:style-name="T3">3.</text:span></text:span><text:span text:style-name="預設段落字型"><text:span text:style-name="T5">申請人國民身分證及印章或簽名。</text:span></text:span></text:p>
            <text:p text:style-name="P27"><text:span text:style-name="預設段落字型"><text:span text:style-name="T3">4.</text:span></text:span><text:span text:style-name="預設段落字型"><text:span text:style-name="T5">未成年人由法定代理人單方申請，須另附他方之同意書。</text:span></text:span></text:p>
            <text:p text:style-name="P29">5.戶口名簿。</text:p>
            <text:p text:style-name="P36">6.改名已領有身分證者、相關家屬已請領國民身分證而須隨同變更父母或配偶姓名者，需同時換證。換證請攜帶2年內拍攝正面彩色半身照片1張或數位相片，規格依請領（初、補、換）國民身分證之相關規定辦理。</text:p>
            <text:p text:style-name="P36">7.換證規費每張50元、戶口名簿每份30元。</text:p>
          </table:table-cell>
          <table:covered-table-cell/>
          <table:covered-table-cell/>
          <table:covered-table-cell/>
        </table:table-row>
        <table:table-row>
          <table:table-cell table:style-name="表格31.A2" office:value-type="string">
            <text:p text:style-name="P7">申請方式</text:p>
          </table:table-cell>
          <table:table-cell table:style-name="表格31.B3" table:number-columns-spanned="4" office:value-type="string">
            <text:p text:style-name="Standard"><text:span text:style-name="預設段落字型"><text:span text:style-name="T3">親自申辦（</text:span></text:span><text:span text:style-name="預設段落字型"><text:span text:style-name="T5">未成年人由法定代理人辦理</text:span></text:span><text:span text:style-name="預設段落字型"><text:span text:style-name="T3">）、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31.4">
          <table:table-cell table:style-name="表格31.A2" table:number-rows-spanned="2" office:value-type="string">
            <text:p text:style-name="P7">繳費方式</text:p>
          </table:table-cell>
          <table:table-cell table:style-name="表格31.B4" table:number-columns-spanned="2" office:value-type="string">
            <text:p text:style-name="P6">網路繳款</text:p>
          </table:table-cell>
          <table:covered-table-cell/>
          <table:table-cell table:style-name="表格31.D4" table:number-columns-spanned="2" office:value-type="string">
            <text:p text:style-name="P6">非網路繳款</text:p>
          </table:table-cell>
          <table:covered-table-cell/>
        </table:table-row>
        <table:table-row table:style-name="表格31.5">
          <table:covered-table-cell/>
          <table:table-cell table:style-name="表格31.B5" table:number-columns-spanned="2" office:value-type="string">
            <text:p text:style-name="P11">□網路ATM□線上信用卡</text:p>
            <text:p text:style-name="P13">□其他</text:p>
          </table:table-cell>
          <table:covered-table-cell/>
          <table:table-cell table:style-name="表格31.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31.6">
          <table:table-cell table:style-name="表格31.A2" office:value-type="string">
            <text:p text:style-name="P7">處理時限</text:p>
          </table:table-cell>
          <table:table-cell table:style-name="表格31.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31.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1.E6" office:value-type="string">
            <text:p text:style-name="P33">4.須層轉核釋：無</text:p>
          </table:table-cell>
        </table:table-row>
        <table:table-row>
          <table:table-cell table:style-name="表格31.A2" office:value-type="string">
            <text:p text:style-name="P7">承辦單位</text:p>
          </table:table-cell>
          <table:table-cell table:style-name="表格31.B7" table:number-columns-spanned="4" office:value-type="string">
            <text:p text:style-name="P51">任一戶政事務所(有以下情形者除外)</text:p>
            <text:p text:style-name="P51">同時申請撤銷原改名登記，應向原辦理登記之戶政事務所申請登記。</text:p>
            <text:p text:style-name="P51"><text:soft-page-break/>電話、傳真、地址：如附表</text:p>
            <table:table table:name="表格32" table:style-name="表格32">
              <table:table-column table:style-name="表格32.A"/>
              <table:table-column table:style-name="表格32.B"/>
              <table:table-column table:style-name="表格32.C"/>
              <table:table-column table:style-name="表格32.D"/>
              <table:table-row>
                <table:table-cell table:style-name="表格32.A1" office:value-type="string">
                  <text:p text:style-name="P19">單位</text:p>
                </table:table-cell>
                <table:table-cell table:style-name="表格32.A1" office:value-type="string">
                  <text:p text:style-name="P19">電　　話</text:p>
                </table:table-cell>
                <table:table-cell table:style-name="表格32.A1" office:value-type="string">
                  <text:p text:style-name="P19">傳　　真</text:p>
                </table:table-cell>
                <table:table-cell table:style-name="表格32.D1" office:value-type="string">
                  <text:p text:style-name="P19">地　　址</text:p>
                </table:table-cell>
              </table:table-row>
              <table:table-row>
                <table:table-cell table:style-name="表格32.A1" office:value-type="string">
                  <text:p text:style-name="P20">松山區戶政事務所</text:p>
                </table:table-cell>
                <table:table-cell table:style-name="表格32.A1" office:value-type="string">
                  <text:p text:style-name="P20">02-27533043</text:p>
                </table:table-cell>
                <table:table-cell table:style-name="表格32.A1" office:value-type="string">
                  <text:p text:style-name="P20">02-27645292</text:p>
                </table:table-cell>
                <table:table-cell table:style-name="表格32.D1" office:value-type="string">
                  <text:p text:style-name="P20">10566臺北市八德路4段692號4樓</text:p>
                </table:table-cell>
              </table:table-row>
              <table:table-row>
                <table:table-cell table:style-name="表格32.A1" office:value-type="string">
                  <text:p text:style-name="P20">信義區戶政事務所</text:p>
                </table:table-cell>
                <table:table-cell table:style-name="表格32.A1" office:value-type="string">
                  <text:p text:style-name="P20">02-27233977</text:p>
                </table:table-cell>
                <table:table-cell table:style-name="表格32.A1" office:value-type="string">
                  <text:p text:style-name="P20">02-27224692</text:p>
                </table:table-cell>
                <table:table-cell table:style-name="表格32.D1" office:value-type="string">
                  <text:p text:style-name="P20">11049臺北市信義路5段15號2樓</text:p>
                </table:table-cell>
              </table:table-row>
              <table:table-row>
                <table:table-cell table:style-name="表格32.A1" office:value-type="string">
                  <text:p text:style-name="P20">大安區戶政事務所</text:p>
                </table:table-cell>
                <table:table-cell table:style-name="表格32.A1" office:value-type="string">
                  <text:p text:style-name="P20">02-23587877</text:p>
                </table:table-cell>
                <table:table-cell table:style-name="表格32.A1" office:value-type="string">
                  <text:p text:style-name="P20">02-23587696</text:p>
                </table:table-cell>
                <table:table-cell table:style-name="表格32.D1" office:value-type="string">
                  <text:p text:style-name="P20">10650臺北市新生南路2段86號</text:p>
                </table:table-cell>
              </table:table-row>
              <table:table-row>
                <table:table-cell table:style-name="表格32.A1" office:value-type="string">
                  <text:p text:style-name="P20">中山區戶政事務所</text:p>
                </table:table-cell>
                <table:table-cell table:style-name="表格32.A1" office:value-type="string">
                  <text:p text:style-name="P20">02-25032461</text:p>
                </table:table-cell>
                <table:table-cell table:style-name="表格32.A1" office:value-type="string">
                  <text:p text:style-name="P20">02-25015804</text:p>
                </table:table-cell>
                <table:table-cell table:style-name="表格3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32.A1" office:value-type="string">
                  <text:p text:style-name="P20">中正區戶政事務所</text:p>
                </table:table-cell>
                <table:table-cell table:style-name="表格32.A1" office:value-type="string">
                  <text:p text:style-name="P20">02-23948838</text:p>
                </table:table-cell>
                <table:table-cell table:style-name="表格32.A1" office:value-type="string">
                  <text:p text:style-name="P20">02-23942540</text:p>
                </table:table-cell>
                <table:table-cell table:style-name="表格32.D1" office:value-type="string">
                  <text:p text:style-name="P20">10050臺北市忠孝東路1段108號7樓</text:p>
                </table:table-cell>
              </table:table-row>
              <table:table-row>
                <table:table-cell table:style-name="表格32.A1" office:value-type="string">
                  <text:p text:style-name="P20">大同區戶政事務所</text:p>
                </table:table-cell>
                <table:table-cell table:style-name="表格32.A1" office:value-type="string">
                  <text:p text:style-name="P20">02-25942569</text:p>
                </table:table-cell>
                <table:table-cell table:style-name="表格32.A1" office:value-type="string">
                  <text:p text:style-name="P20">02-25862975</text:p>
                </table:table-cell>
                <table:table-cell table:style-name="表格32.D1" office:value-type="string">
                  <text:p text:style-name="P20">10363臺北市昌吉街57號3樓之1</text:p>
                </table:table-cell>
              </table:table-row>
              <table:table-row>
                <table:table-cell table:style-name="表格32.A1" office:value-type="string">
                  <text:p text:style-name="P20">萬華區戶政事務所</text:p>
                </table:table-cell>
                <table:table-cell table:style-name="表格32.A1" office:value-type="string">
                  <text:p text:style-name="P20">02-23062706</text:p>
                </table:table-cell>
                <table:table-cell table:style-name="表格32.A1" office:value-type="string">
                  <text:p text:style-name="P20">02-23026773</text:p>
                </table:table-cell>
                <table:table-cell table:style-name="表格32.D1" office:value-type="string">
                  <text:p text:style-name="P20">10855臺北市和平西路3段120號4樓</text:p>
                </table:table-cell>
              </table:table-row>
              <table:table-row>
                <table:table-cell table:style-name="表格32.A1" office:value-type="string">
                  <text:p text:style-name="P20">文山區戶政事務所</text:p>
                </table:table-cell>
                <table:table-cell table:style-name="表格32.A1" office:value-type="string">
                  <text:p text:style-name="P20">02-29395885</text:p>
                </table:table-cell>
                <table:table-cell table:style-name="表格32.A1" office:value-type="string">
                  <text:p text:style-name="P20">02-29364284</text:p>
                </table:table-cell>
                <table:table-cell table:style-name="表格32.D1" office:value-type="string">
                  <text:p text:style-name="P20">11606臺北市木柵路3段220號2樓</text:p>
                </table:table-cell>
              </table:table-row>
              <table:table-row>
                <table:table-cell table:style-name="表格32.A1" office:value-type="string">
                  <text:p text:style-name="P20">南港區戶政事務所</text:p>
                </table:table-cell>
                <table:table-cell table:style-name="表格32.A1" office:value-type="string">
                  <text:p text:style-name="P20">02-27825196</text:p>
                </table:table-cell>
                <table:table-cell table:style-name="表格32.A1" office:value-type="string">
                  <text:p text:style-name="P20">02-27888675</text:p>
                </table:table-cell>
                <table:table-cell table:style-name="表格32.D10" office:value-type="string">
                  <text:p text:style-name="P20">11579臺北市南港路1段360號4樓</text:p>
                </table:table-cell>
              </table:table-row>
              <table:table-row>
                <table:table-cell table:style-name="表格32.A1" office:value-type="string">
                  <text:p text:style-name="P20">內湖區戶政事務所</text:p>
                </table:table-cell>
                <table:table-cell table:style-name="表格32.A1" office:value-type="string">
                  <text:p text:style-name="P20">02-27912277</text:p>
                </table:table-cell>
                <table:table-cell table:style-name="表格32.A1" office:value-type="string">
                  <text:p text:style-name="P20">02-27945743</text:p>
                </table:table-cell>
                <table:table-cell table:style-name="表格32.D1" office:value-type="string">
                  <text:p text:style-name="P20">11466臺北市民權東路6段99號3樓</text:p>
                </table:table-cell>
              </table:table-row>
              <table:table-row>
                <table:table-cell table:style-name="表格32.A1" office:value-type="string">
                  <text:p text:style-name="P20">士林區戶政事務所</text:p>
                </table:table-cell>
                <table:table-cell table:style-name="表格32.A1" office:value-type="string">
                  <text:p text:style-name="P20">02-28803252</text:p>
                </table:table-cell>
                <table:table-cell table:style-name="表格32.A1" office:value-type="string">
                  <text:p text:style-name="P20">02-28830534</text:p>
                </table:table-cell>
                <table:table-cell table:style-name="表格32.D1" office:value-type="string">
                  <text:p text:style-name="P20">11163臺北市中正路439號3樓</text:p>
                </table:table-cell>
              </table:table-row>
              <table:table-row>
                <table:table-cell table:style-name="表格32.A1" office:value-type="string">
                  <text:p text:style-name="P20">北投區戶政事務所</text:p>
                </table:table-cell>
                <table:table-cell table:style-name="表格32.A1" office:value-type="string">
                  <text:p text:style-name="P20">02-28924170</text:p>
                </table:table-cell>
                <table:table-cell table:style-name="表格32.A1" office:value-type="string">
                  <text:p text:style-name="P20">02-28952936</text:p>
                </table:table-cell>
                <table:table-cell table:style-name="表格32.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31.A8" office:value-type="string">
            <text:p text:style-name="P7">備註</text:p>
          </table:table-cell>
          <table:table-cell table:style-name="表格31.B8" table:number-columns-spanned="4" office:value-type="string">
            <text:p text:style-name="P46"><text:span text:style-name="預設段落字型"><text:span text:style-name="T5">1.改名當事人可攜帶國民身分證正本至任一戶政事務所申請姓名更改紀錄證明書，每張收費15元。姓名更改紀錄證明書可授權委託他人辦理，應查驗授權委託書及受委託人之身分證明文件正本、印章（或簽名），在國外作成之授權書須經駐外單位驗證。（86年9月30日電腦化後資料原則為隨到隨辦，須人工查證之資料為2個工作天；86年9月30日電腦化前資料原則為3個工作天，須人工查證之資料為6個工作天。）</text:span></text:span></text:p>
            <text:p text:style-name="P34">2.上開文件皆須正本。</text:p>
            <text:p text:style-name="P34">3.依姓名條例規定申請改名，除法律另有規定外，自戶籍登記之日起，發生<text:soft-page-break/>效力。</text:p>
            <text:p text:style-name="P34">4.辦理本項登記，如涉及換發新式國民身分證者，其處理期限及所需證件另請依請領（初、補、換）國民身分證之相關規定辦理。</text:p>
            <text:p text:style-name="P34">5.依申請案件種類不同，所需檢附文件亦不同，爰若以網路申辦方式申請，受理機關將再聯繫案件辦理相關事宜。</text:p>
          </table:table-cell>
          <table:covered-table-cell/>
          <table:covered-table-cell/>
          <table:covered-table-cell/>
        </table:table-row>
      </table:table>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項目名稱</text:p>
          </table:table-cell>
          <table:table-cell table:style-name="表格33.B1" table:number-columns-spanned="4" office:value-type="string">
            <text:p text:style-name="P12">17、從姓</text:p>
          </table:table-cell>
          <table:covered-table-cell/>
          <table:covered-table-cell/>
          <table:covered-table-cell/>
        </table:table-row>
        <table:table-row>
          <table:table-cell table:style-name="表格33.A2" office:value-type="string">
            <text:p text:style-name="P7">應備證件</text:p>
          </table:table-cell>
          <table:table-cell table:style-name="表格33.B2" table:number-columns-spanned="4" office:value-type="string">
            <text:p text:style-name="P58">1.父母約定書(年滿20歲之成年人免附)。</text:p>
            <text:p text:style-name="P58">2.申請人國民身分證及印章(或簽名)。</text:p>
            <text:p text:style-name="P58">3.戶口名簿。</text:p>
            <text:p text:style-name="P58">4.未成年人由法定代理人單方申請，須另附他方之同意書。</text:p>
            <text:p text:style-name="P59"><text:span text:style-name="預設段落字型"><text:span text:style-name="T3">5.改姓已領有身分證者、相關家屬已請領國民身分證而須隨同變更父母或配偶姓氏者，需同時換證。換證請攜帶2年內拍攝正面彩色半身照片1張</text:span></text:span><text:span text:style-name="預設段落字型"><text:span text:style-name="T5">或數位相片</text:span></text:span><text:span text:style-name="預設段落字型"><text:span text:style-name="T3">，規格依請領（初、補、換）國民身分證之相關規定辦理。</text:span></text:span></text:p>
            <text:p text:style-name="P58">6.換證規費每張50元、戶口名簿每份30元。</text:p>
          </table:table-cell>
          <table:covered-table-cell/>
          <table:covered-table-cell/>
          <table:covered-table-cell/>
        </table:table-row>
        <table:table-row>
          <table:table-cell table:style-name="表格33.A2" office:value-type="string">
            <text:p text:style-name="P7">申請方式</text:p>
          </table:table-cell>
          <table:table-cell table:style-name="表格33.B3" table:number-columns-spanned="4" office:value-type="string">
            <text:p text:style-name="Standard"><text:span text:style-name="預設段落字型"><text:span text:style-name="T3">親自申辦（</text:span></text:span><text:span text:style-name="預設段落字型"><text:span text:style-name="T5">未成年人由法定代理人辦理</text:span></text:span><text:span text:style-name="預設段落字型"><text:span text:style-name="T3">）、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33.4">
          <table:table-cell table:style-name="表格33.A2" table:number-rows-spanned="2" office:value-type="string">
            <text:p text:style-name="P7">繳費方式</text:p>
          </table:table-cell>
          <table:table-cell table:style-name="表格33.B4" table:number-columns-spanned="2" office:value-type="string">
            <text:p text:style-name="P6">網路繳款</text:p>
          </table:table-cell>
          <table:covered-table-cell/>
          <table:table-cell table:style-name="表格33.D4" table:number-columns-spanned="2" office:value-type="string">
            <text:p text:style-name="P6">非網路繳款</text:p>
          </table:table-cell>
          <table:covered-table-cell/>
        </table:table-row>
        <table:table-row table:style-name="表格33.5">
          <table:covered-table-cell/>
          <table:table-cell table:style-name="表格33.B5" table:number-columns-spanned="2" office:value-type="string">
            <text:p text:style-name="P11">□網路ATM□線上信用卡</text:p>
            <text:p text:style-name="P13">□其他</text:p>
          </table:table-cell>
          <table:covered-table-cell/>
          <table:table-cell table:style-name="表格3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33.6">
          <table:table-cell table:style-name="表格33.A2" office:value-type="string">
            <text:p text:style-name="P7">處理時限</text:p>
          </table:table-cell>
          <table:table-cell table:style-name="表格33.B6" office:value-type="string">
            <text:p text:style-name="P31"><text:span text:style-name="預設段落字型"><text:span text:style-name="T9">1.一般申請(通案性)：</text:span></text:span><text:span text:style-name="預設段落字型"><text:span text:style-name="T5">1小時</text:span></text:span></text:p>
            <text:p text:style-name="P6"/>
          </table:table-cell>
          <table:table-cell table:style-name="表格33.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3.E6" office:value-type="string">
            <text:p text:style-name="P33">4.須層轉核釋：無</text:p>
          </table:table-cell>
        </table:table-row>
        <table:table-row>
          <table:table-cell table:style-name="表格33.A2" office:value-type="string">
            <text:p text:style-name="P7">承辦單位</text:p>
          </table:table-cell>
          <table:table-cell table:style-name="表格33.B7" table:number-columns-spanned="4" office:value-type="string">
            <text:p text:style-name="P51">任一戶政事務所(有以下情形者除外)</text:p>
            <text:p text:style-name="P12">1.同時申請撤銷原改姓登記，應向原辦理登記之戶政事務所申請登記。</text:p>
            <text:p text:style-name="P12">2.改姓涉及原住民身分得喪變更，應向戶籍所在地戶政事務所申請。</text:p>
            <text:p text:style-name="P51"><text:soft-page-break/>電話、傳真、地址：如附表</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 text:style-name="P19">單位</text:p>
                </table:table-cell>
                <table:table-cell table:style-name="表格34.A1" office:value-type="string">
                  <text:p text:style-name="P19">電　　話</text:p>
                </table:table-cell>
                <table:table-cell table:style-name="表格34.A1" office:value-type="string">
                  <text:p text:style-name="P19">傳　　真</text:p>
                </table:table-cell>
                <table:table-cell table:style-name="表格34.D1" office:value-type="string">
                  <text:p text:style-name="P19">地　　址</text:p>
                </table:table-cell>
              </table:table-row>
              <table:table-row>
                <table:table-cell table:style-name="表格34.A1" office:value-type="string">
                  <text:p text:style-name="P20">松山區戶政事務所</text:p>
                </table:table-cell>
                <table:table-cell table:style-name="表格34.A1" office:value-type="string">
                  <text:p text:style-name="P20">02-27533043</text:p>
                </table:table-cell>
                <table:table-cell table:style-name="表格34.A1" office:value-type="string">
                  <text:p text:style-name="P20">02-27645292</text:p>
                </table:table-cell>
                <table:table-cell table:style-name="表格34.D1" office:value-type="string">
                  <text:p text:style-name="P20">10566臺北市八德路4段692號4樓</text:p>
                </table:table-cell>
              </table:table-row>
              <table:table-row>
                <table:table-cell table:style-name="表格34.A1" office:value-type="string">
                  <text:p text:style-name="P20">信義區戶政事務所</text:p>
                </table:table-cell>
                <table:table-cell table:style-name="表格34.A1" office:value-type="string">
                  <text:p text:style-name="P20">02-27233977</text:p>
                </table:table-cell>
                <table:table-cell table:style-name="表格34.A1" office:value-type="string">
                  <text:p text:style-name="P20">02-27224692</text:p>
                </table:table-cell>
                <table:table-cell table:style-name="表格34.D1" office:value-type="string">
                  <text:p text:style-name="P20">11049臺北市信義路5段15號2樓</text:p>
                </table:table-cell>
              </table:table-row>
              <table:table-row>
                <table:table-cell table:style-name="表格34.A1" office:value-type="string">
                  <text:p text:style-name="P20">大安區戶政事務所</text:p>
                </table:table-cell>
                <table:table-cell table:style-name="表格34.A1" office:value-type="string">
                  <text:p text:style-name="P20">02-23587877</text:p>
                </table:table-cell>
                <table:table-cell table:style-name="表格34.A1" office:value-type="string">
                  <text:p text:style-name="P20">02-23587696</text:p>
                </table:table-cell>
                <table:table-cell table:style-name="表格34.D1" office:value-type="string">
                  <text:p text:style-name="P20">10650臺北市新生南路2段86號</text:p>
                </table:table-cell>
              </table:table-row>
              <table:table-row>
                <table:table-cell table:style-name="表格34.A1" office:value-type="string">
                  <text:p text:style-name="P20">中山區戶政事務所</text:p>
                </table:table-cell>
                <table:table-cell table:style-name="表格34.A1" office:value-type="string">
                  <text:p text:style-name="P20">02-25032461</text:p>
                </table:table-cell>
                <table:table-cell table:style-name="表格34.A1" office:value-type="string">
                  <text:p text:style-name="P20">02-25015804</text:p>
                </table:table-cell>
                <table:table-cell table:style-name="表格3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34.A1" office:value-type="string">
                  <text:p text:style-name="P20">中正區戶政事務所</text:p>
                </table:table-cell>
                <table:table-cell table:style-name="表格34.A1" office:value-type="string">
                  <text:p text:style-name="P20">02-23948838</text:p>
                </table:table-cell>
                <table:table-cell table:style-name="表格34.A1" office:value-type="string">
                  <text:p text:style-name="P20">02-23942540</text:p>
                </table:table-cell>
                <table:table-cell table:style-name="表格34.D1" office:value-type="string">
                  <text:p text:style-name="P20">10050臺北市忠孝東路1段108號7樓</text:p>
                </table:table-cell>
              </table:table-row>
              <table:table-row>
                <table:table-cell table:style-name="表格34.A1" office:value-type="string">
                  <text:p text:style-name="P20">大同區戶政事務所</text:p>
                </table:table-cell>
                <table:table-cell table:style-name="表格34.A1" office:value-type="string">
                  <text:p text:style-name="P20">02-25942569</text:p>
                </table:table-cell>
                <table:table-cell table:style-name="表格34.A1" office:value-type="string">
                  <text:p text:style-name="P20">02-25862975</text:p>
                </table:table-cell>
                <table:table-cell table:style-name="表格34.D1" office:value-type="string">
                  <text:p text:style-name="P20">10363臺北市昌吉街57號3樓之1</text:p>
                </table:table-cell>
              </table:table-row>
              <table:table-row>
                <table:table-cell table:style-name="表格34.A1" office:value-type="string">
                  <text:p text:style-name="P20">萬華區戶政事務所</text:p>
                </table:table-cell>
                <table:table-cell table:style-name="表格34.A1" office:value-type="string">
                  <text:p text:style-name="P20">02-23062706</text:p>
                </table:table-cell>
                <table:table-cell table:style-name="表格34.A1" office:value-type="string">
                  <text:p text:style-name="P20">02-23026773</text:p>
                </table:table-cell>
                <table:table-cell table:style-name="表格34.D1" office:value-type="string">
                  <text:p text:style-name="P20">10855臺北市和平西路3段120號4樓</text:p>
                </table:table-cell>
              </table:table-row>
              <table:table-row>
                <table:table-cell table:style-name="表格34.A1" office:value-type="string">
                  <text:p text:style-name="P20">文山區戶政事務所</text:p>
                </table:table-cell>
                <table:table-cell table:style-name="表格34.A1" office:value-type="string">
                  <text:p text:style-name="P20">02-29395885</text:p>
                </table:table-cell>
                <table:table-cell table:style-name="表格34.A1" office:value-type="string">
                  <text:p text:style-name="P20">02-29364284</text:p>
                </table:table-cell>
                <table:table-cell table:style-name="表格34.D1" office:value-type="string">
                  <text:p text:style-name="P20">11606臺北市木柵路3段220號2樓</text:p>
                </table:table-cell>
              </table:table-row>
              <table:table-row>
                <table:table-cell table:style-name="表格34.A1" office:value-type="string">
                  <text:p text:style-name="P20">南港區戶政事務所</text:p>
                </table:table-cell>
                <table:table-cell table:style-name="表格34.A1" office:value-type="string">
                  <text:p text:style-name="P20">02-27825196</text:p>
                </table:table-cell>
                <table:table-cell table:style-name="表格34.A1" office:value-type="string">
                  <text:p text:style-name="P20">02-27888675</text:p>
                </table:table-cell>
                <table:table-cell table:style-name="表格34.D10" office:value-type="string">
                  <text:p text:style-name="P20">11579臺北市南港路1段360號4樓</text:p>
                </table:table-cell>
              </table:table-row>
              <table:table-row>
                <table:table-cell table:style-name="表格34.A1" office:value-type="string">
                  <text:p text:style-name="P20">內湖區戶政事務所</text:p>
                </table:table-cell>
                <table:table-cell table:style-name="表格34.A1" office:value-type="string">
                  <text:p text:style-name="P20">02-27912277</text:p>
                </table:table-cell>
                <table:table-cell table:style-name="表格34.A1" office:value-type="string">
                  <text:p text:style-name="P20">02-27945743</text:p>
                </table:table-cell>
                <table:table-cell table:style-name="表格34.D1" office:value-type="string">
                  <text:p text:style-name="P20">11466臺北市民權東路6段99號3樓</text:p>
                </table:table-cell>
              </table:table-row>
              <table:table-row>
                <table:table-cell table:style-name="表格34.A1" office:value-type="string">
                  <text:p text:style-name="P20">士林區戶政事務所</text:p>
                </table:table-cell>
                <table:table-cell table:style-name="表格34.A1" office:value-type="string">
                  <text:p text:style-name="P20">02-28803252</text:p>
                </table:table-cell>
                <table:table-cell table:style-name="表格34.A1" office:value-type="string">
                  <text:p text:style-name="P20">02-28830534</text:p>
                </table:table-cell>
                <table:table-cell table:style-name="表格34.D1" office:value-type="string">
                  <text:p text:style-name="P20">11163臺北市中正路439號3樓</text:p>
                </table:table-cell>
              </table:table-row>
              <table:table-row>
                <table:table-cell table:style-name="表格34.A1" office:value-type="string">
                  <text:p text:style-name="P20">北投區戶政事務所</text:p>
                </table:table-cell>
                <table:table-cell table:style-name="表格34.A1" office:value-type="string">
                  <text:p text:style-name="P20">02-28924170</text:p>
                </table:table-cell>
                <table:table-cell table:style-name="表格34.A1" office:value-type="string">
                  <text:p text:style-name="P20">02-28952936</text:p>
                </table:table-cell>
                <table:table-cell table:style-name="表格34.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33.A8" office:value-type="string">
            <text:p text:style-name="P7">備註</text:p>
          </table:table-cell>
          <table:table-cell table:style-name="表格33.B8" table:number-columns-spanned="4" office:value-type="string">
            <text:p text:style-name="P12">1.上開文件皆須正本。</text:p>
            <text:p text:style-name="P34">2.辦理本項登記，如涉及換發新式國民身分證者，其處理期限及所需證件另請依請領（初、補、換）國民身分證之相關規定辦理。</text:p>
            <text:p text:style-name="P34">3.依姓名條例規定申請改姓，除法律另有規定外，自戶籍登記之日起，發生效力。</text:p>
            <text:p text:style-name="P34">4.依申請案件種類不同，所需檢附文件亦不同，爰若以網路申辦方式申請，受理機關將再聯繫案件辦理相關事宜。</text:p>
          </table:table-cell>
          <table:covered-table-cell/>
          <table:covered-table-cell/>
          <table:covered-table-cell/>
        </table:table-row>
      </table:table>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2">項目名稱</text:p>
          </table:table-cell>
          <table:table-cell table:style-name="表格35.B1" table:number-columns-spanned="4" office:value-type="string">
            <text:p text:style-name="P12">18、喪失、歸化、回復國籍</text:p>
          </table:table-cell>
          <table:covered-table-cell/>
          <table:covered-table-cell/>
          <table:covered-table-cell/>
        </table:table-row>
        <table:table-row>
          <table:table-cell table:style-name="表格35.A2" office:value-type="string">
            <text:p text:style-name="P9">應備證件</text:p>
          </table:table-cell>
          <table:table-cell table:style-name="表格35.B2" table:number-columns-spanned="4" office:value-type="string">
            <text:p text:style-name="P53"><text:span text:style-name="預設段落字型"><text:span text:style-name="T3">1.</text:span></text:span><text:span text:style-name="預設段落字型"><text:span text:style-name="T5">申請書及有關證明文件（</text:span></text:span><text:span text:style-name="預設段落字型"><text:span text:style-name="T23">「</text:span></text:span><text:span text:style-name="預設段落字型"><text:span text:style-name="T5">國籍法施行細則</text:span></text:span><text:span text:style-name="預設段落字型"><text:span text:style-name="T23">」</text:span></text:span><text:span text:style-name="預設段落字型"><text:span text:style-name="T5">之相關證明文件）</text:span></text:span></text:p>
            <text:p text:style-name="P27"><text:span text:style-name="預設段落字型"><text:span text:style-name="T3">2.</text:span></text:span><text:span text:style-name="預設段落字型"><text:span text:style-name="T5">申請人印章或簽名</text:span></text:span></text:p>
            <text:p text:style-name="P27"><text:span text:style-name="預設段落字型"><text:span text:style-name="T3">3.</text:span></text:span><text:span text:style-name="預設段落字型"><text:span text:style-name="T5">證書規費</text:span></text:span><text:span text:style-name="預設段落字型"><text:span text:style-name="T11">1200</text:span></text:span><text:span text:style-name="預設段落字型"><text:span text:style-name="T5">元（國內申請者請以郵政匯票繳交，受款人註明為內政部）</text:span></text:span></text:p>
            <text:p text:style-name="P45"><text:span text:style-name="預設段落字型"><text:span text:style-name="T3">4.</text:span></text:span><text:span text:style-name="預設段落字型"><text:span text:style-name="T5">2年內拍攝正面彩色半身照片1張，規格依請領（初、補、換）國民身分證之相關規定辦理。</text:span></text:span></text:p>
          </table:table-cell>
          <table:covered-table-cell/>
          <table:covered-table-cell/>
          <table:covered-table-cell/>
        </table:table-row>
        <table:table-row>
          <table:table-cell table:style-name="表格35.A2" office:value-type="string">
            <text:p text:style-name="P9">申請方式</text:p>
          </table:table-cell>
          <table:table-cell table:style-name="表格35.B3" table:number-columns-spanned="4" office:value-type="string">
            <text:p text:style-name="Standard"><text:span text:style-name="預設段落字型"><text:span text:style-name="T3">親自申辦（</text:span></text:span><text:span text:style-name="預設段落字型"><text:span text:style-name="T5">未成年人由法定代理人辦理</text:span></text:span><text:span text:style-name="預設段落字型"><text:span text:style-name="T3">）、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35.4">
          <table:table-cell table:style-name="表格35.A2" table:number-rows-spanned="2" office:value-type="string">
            <text:p text:style-name="P9">繳費方式</text:p>
          </table:table-cell>
          <table:table-cell table:style-name="表格35.B4" table:number-columns-spanned="2" office:value-type="string">
            <text:p text:style-name="P5">網路繳款</text:p>
          </table:table-cell>
          <table:covered-table-cell/>
          <table:table-cell table:style-name="表格35.D4" table:number-columns-spanned="2" office:value-type="string">
            <text:p text:style-name="P5">非網路繳款</text:p>
          </table:table-cell>
          <table:covered-table-cell/>
        </table:table-row>
        <table:table-row table:style-name="表格35.5">
          <table:covered-table-cell/>
          <table:table-cell table:style-name="表格35.B5" table:number-columns-spanned="2" office:value-type="string">
            <text:p text:style-name="P11">□網路ATM□線上信用卡</text:p>
            <text:p text:style-name="P13">□其他</text:p>
          </table:table-cell>
          <table:covered-table-cell/>
          <table:table-cell table:style-name="表格35.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13">■其他（郵政匯票）</text:p>
          </table:table-cell>
          <table:covered-table-cell/>
        </table:table-row>
        <table:table-row table:style-name="表格35.6">
          <table:table-cell table:style-name="表格35.A2" office:value-type="string">
            <text:p text:style-name="P7">處理時限</text:p>
          </table:table-cell>
          <table:table-cell table:style-name="表格35.B6" office:value-type="string">
            <text:p text:style-name="P38">1.一般申請(通案性)：11日</text:p>
            <text:p text:style-name="P24"><text:span text:style-name="預設段落字型"><text:span text:style-name="T3">（</text:span></text:span><text:span text:style-name="預設段落字型"><text:span text:style-name="T5">戶政所</text:span></text:span><text:span text:style-name="預設段落字型"><text:span text:style-name="T3">：4日）</text:span></text:span></text:p>
            <text:p text:style-name="P6">（民政局：7日）</text:p>
          </table:table-cell>
          <table:table-cell table:style-name="表格35.C6" office:value-type="string">
            <text:p text:style-name="P15">2.網路申辦：2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5.E6" office:value-type="string">
            <text:p text:style-name="P33">4.須層轉核釋：層轉內政部准駁</text:p>
          </table:table-cell>
        </table:table-row>
        <table:table-row>
          <table:table-cell table:style-name="表格35.A2" office:value-type="string">
            <text:p text:style-name="P9">承辦單位</text:p>
          </table:table-cell>
          <table:table-cell table:style-name="表格35.B7" table:number-columns-spanned="4" office:value-type="string">
            <text:p text:style-name="P93">一、歸化、回復戶籍者：向國內住所地戶政事務所為之，層轉直轄市、縣(市)政府轉內政部許可。</text:p>
            <text:p text:style-name="P93">二、喪失國籍者：居住於國內者，由本人親自向住所地戶政事務所申請，層轉直轄市、縣(市)政府轉內政部許可；居住於國外者，由本人親自向駐外館處申請，由駐外館處送外交部轉內政部許可。</text:p>
            <text:p text:style-name="P94">三、電話、傳真、地址：如附表</text:p>
            <table:table table:name="表格36" table:style-name="表格36">
              <table:table-column table:style-name="表格36.A"/>
              <table:table-column table:style-name="表格36.B"/>
              <table:table-column table:style-name="表格36.C"/>
              <table:table-column table:style-name="表格36.D"/>
              <table:table-row>
                <table:table-cell table:style-name="表格36.A1" office:value-type="string">
                  <text:p text:style-name="P19"><text:soft-page-break/>單位</text:p>
                </table:table-cell>
                <table:table-cell table:style-name="表格36.A1" office:value-type="string">
                  <text:p text:style-name="P19">電　　話</text:p>
                </table:table-cell>
                <table:table-cell table:style-name="表格36.A1" office:value-type="string">
                  <text:p text:style-name="P19">傳　　真</text:p>
                </table:table-cell>
                <table:table-cell table:style-name="表格36.D1" office:value-type="string">
                  <text:p text:style-name="P19">地　　址</text:p>
                </table:table-cell>
              </table:table-row>
              <table:table-row>
                <table:table-cell table:style-name="表格36.A1" office:value-type="string">
                  <text:p text:style-name="P20">松山區戶政事務所</text:p>
                </table:table-cell>
                <table:table-cell table:style-name="表格36.A1" office:value-type="string">
                  <text:p text:style-name="P20">02-27533043</text:p>
                </table:table-cell>
                <table:table-cell table:style-name="表格36.A1" office:value-type="string">
                  <text:p text:style-name="P20">02-27645292</text:p>
                </table:table-cell>
                <table:table-cell table:style-name="表格36.D1" office:value-type="string">
                  <text:p text:style-name="P20">10566臺北市八德路4段692號4樓</text:p>
                </table:table-cell>
              </table:table-row>
              <table:table-row>
                <table:table-cell table:style-name="表格36.A1" office:value-type="string">
                  <text:p text:style-name="P20">信義區戶政事務所</text:p>
                </table:table-cell>
                <table:table-cell table:style-name="表格36.A1" office:value-type="string">
                  <text:p text:style-name="P20">02-27233977</text:p>
                </table:table-cell>
                <table:table-cell table:style-name="表格36.A1" office:value-type="string">
                  <text:p text:style-name="P20">02-27224692</text:p>
                </table:table-cell>
                <table:table-cell table:style-name="表格36.D1" office:value-type="string">
                  <text:p text:style-name="P20">11049臺北市信義路5段15號2樓</text:p>
                </table:table-cell>
              </table:table-row>
              <table:table-row>
                <table:table-cell table:style-name="表格36.A1" office:value-type="string">
                  <text:p text:style-name="P20">大安區戶政事務所</text:p>
                </table:table-cell>
                <table:table-cell table:style-name="表格36.A1" office:value-type="string">
                  <text:p text:style-name="P20">02-23587877</text:p>
                </table:table-cell>
                <table:table-cell table:style-name="表格36.A1" office:value-type="string">
                  <text:p text:style-name="P20">02-23587696</text:p>
                </table:table-cell>
                <table:table-cell table:style-name="表格36.D1" office:value-type="string">
                  <text:p text:style-name="P20">10650臺北市新生南路2段86號</text:p>
                </table:table-cell>
              </table:table-row>
              <table:table-row>
                <table:table-cell table:style-name="表格36.A1" office:value-type="string">
                  <text:p text:style-name="P20">中山區戶政事務所</text:p>
                </table:table-cell>
                <table:table-cell table:style-name="表格36.A1" office:value-type="string">
                  <text:p text:style-name="P20">02-25032461</text:p>
                </table:table-cell>
                <table:table-cell table:style-name="表格36.A1" office:value-type="string">
                  <text:p text:style-name="P20">02-25015804</text:p>
                </table:table-cell>
                <table:table-cell table:style-name="表格36.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36.A1" office:value-type="string">
                  <text:p text:style-name="P20">中正區戶政事務所</text:p>
                </table:table-cell>
                <table:table-cell table:style-name="表格36.A1" office:value-type="string">
                  <text:p text:style-name="P20">02-23948838</text:p>
                </table:table-cell>
                <table:table-cell table:style-name="表格36.A1" office:value-type="string">
                  <text:p text:style-name="P20">02-23942540</text:p>
                </table:table-cell>
                <table:table-cell table:style-name="表格36.D1" office:value-type="string">
                  <text:p text:style-name="P20">10050臺北市忠孝東路1段108號7樓</text:p>
                </table:table-cell>
              </table:table-row>
              <table:table-row>
                <table:table-cell table:style-name="表格36.A1" office:value-type="string">
                  <text:p text:style-name="P20">大同區戶政事務所</text:p>
                </table:table-cell>
                <table:table-cell table:style-name="表格36.A1" office:value-type="string">
                  <text:p text:style-name="P20">02-25942569</text:p>
                </table:table-cell>
                <table:table-cell table:style-name="表格36.A1" office:value-type="string">
                  <text:p text:style-name="P20">02-25862975</text:p>
                </table:table-cell>
                <table:table-cell table:style-name="表格36.D1" office:value-type="string">
                  <text:p text:style-name="P20">10363臺北市昌吉街57號3樓之1</text:p>
                </table:table-cell>
              </table:table-row>
              <table:table-row>
                <table:table-cell table:style-name="表格36.A1" office:value-type="string">
                  <text:p text:style-name="P20">萬華區戶政事務所</text:p>
                </table:table-cell>
                <table:table-cell table:style-name="表格36.A1" office:value-type="string">
                  <text:p text:style-name="P20">02-23062706</text:p>
                </table:table-cell>
                <table:table-cell table:style-name="表格36.A1" office:value-type="string">
                  <text:p text:style-name="P20">02-23026773</text:p>
                </table:table-cell>
                <table:table-cell table:style-name="表格36.D1" office:value-type="string">
                  <text:p text:style-name="P20">10855臺北市和平西路3段120號4樓</text:p>
                </table:table-cell>
              </table:table-row>
              <table:table-row>
                <table:table-cell table:style-name="表格36.A1" office:value-type="string">
                  <text:p text:style-name="P20">文山區戶政事務所</text:p>
                </table:table-cell>
                <table:table-cell table:style-name="表格36.A1" office:value-type="string">
                  <text:p text:style-name="P20">02-29395885</text:p>
                </table:table-cell>
                <table:table-cell table:style-name="表格36.A1" office:value-type="string">
                  <text:p text:style-name="P20">02-29364284</text:p>
                </table:table-cell>
                <table:table-cell table:style-name="表格36.D1" office:value-type="string">
                  <text:p text:style-name="P20">11606臺北市木柵路3段220號2樓</text:p>
                </table:table-cell>
              </table:table-row>
              <table:table-row>
                <table:table-cell table:style-name="表格36.A1" office:value-type="string">
                  <text:p text:style-name="P20">南港區戶政事務所</text:p>
                </table:table-cell>
                <table:table-cell table:style-name="表格36.A1" office:value-type="string">
                  <text:p text:style-name="P20">02-27825196</text:p>
                </table:table-cell>
                <table:table-cell table:style-name="表格36.A1" office:value-type="string">
                  <text:p text:style-name="P20">02-27888675</text:p>
                </table:table-cell>
                <table:table-cell table:style-name="表格36.D10" office:value-type="string">
                  <text:p text:style-name="P20">11579臺北市南港路1段360號4樓</text:p>
                </table:table-cell>
              </table:table-row>
              <table:table-row>
                <table:table-cell table:style-name="表格36.A1" office:value-type="string">
                  <text:p text:style-name="P20">內湖區戶政事務所</text:p>
                </table:table-cell>
                <table:table-cell table:style-name="表格36.A1" office:value-type="string">
                  <text:p text:style-name="P20">02-27912277</text:p>
                </table:table-cell>
                <table:table-cell table:style-name="表格36.A1" office:value-type="string">
                  <text:p text:style-name="P20">02-27945743</text:p>
                </table:table-cell>
                <table:table-cell table:style-name="表格36.D1" office:value-type="string">
                  <text:p text:style-name="P20">11466臺北市民權東路6段99號3樓</text:p>
                </table:table-cell>
              </table:table-row>
              <table:table-row>
                <table:table-cell table:style-name="表格36.A1" office:value-type="string">
                  <text:p text:style-name="P20">士林區戶政事務所</text:p>
                </table:table-cell>
                <table:table-cell table:style-name="表格36.A1" office:value-type="string">
                  <text:p text:style-name="P20">02-28803252</text:p>
                </table:table-cell>
                <table:table-cell table:style-name="表格36.A1" office:value-type="string">
                  <text:p text:style-name="P20">02-28830534</text:p>
                </table:table-cell>
                <table:table-cell table:style-name="表格36.D1" office:value-type="string">
                  <text:p text:style-name="P20">11163臺北市中正路439號3樓</text:p>
                </table:table-cell>
              </table:table-row>
              <table:table-row>
                <table:table-cell table:style-name="表格36.A1" office:value-type="string">
                  <text:p text:style-name="P20">北投區戶政事務所</text:p>
                </table:table-cell>
                <table:table-cell table:style-name="表格36.A1" office:value-type="string">
                  <text:p text:style-name="P20">02-28924170</text:p>
                </table:table-cell>
                <table:table-cell table:style-name="表格36.A1" office:value-type="string">
                  <text:p text:style-name="P20">02-28952936</text:p>
                </table:table-cell>
                <table:table-cell table:style-name="表格36.D1" office:value-type="string">
                  <text:p text:style-name="P20">11230臺北市新市街30號3樓</text:p>
                </table:table-cell>
              </table:table-row>
            </table:table>
            <text:p text:style-name="P94"/>
          </table:table-cell>
          <table:covered-table-cell/>
          <table:covered-table-cell/>
          <table:covered-table-cell/>
        </table:table-row>
        <table:table-row>
          <table:table-cell table:style-name="表格35.A8" office:value-type="string">
            <text:p text:style-name="P9">備註</text:p>
          </table:table-cell>
          <table:table-cell table:style-name="表格35.B8" table:number-columns-spanned="4" office:value-type="string">
            <text:p text:style-name="P34">1.戶政所受理轉報4天（喪失國籍者戶政所須查證其有無國籍法第13條各項情事可不在此限），本局核辦7天。</text:p>
            <text:p text:style-name="P22"><text:span text:style-name="預設段落字型"><text:span text:style-name="T5">2.經內政部核定後，戶政所函復申請人6天</text:span></text:span><text:span text:style-name="預設段落字型"><text:span text:style-name="T24">。</text:span></text:span></text:p>
            <text:p text:style-name="P12">3.如有特殊案件，需蒐集相關資料，經簽奉主管核准，處理期限方得為2個月。</text:p>
            <text:p text:style-name="P12">4.爰若以網路申辦方式申請，受理機關將再聯繫案件辦理相關事宜。</text:p>
          </table:table-cell>
          <table:covered-table-cell/>
          <table:covered-table-cell/>
          <table:covered-table-cell/>
        </table:table-row>
      </table:table>
      <text:p text:style-name="Standard"/>
      <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7">項目名稱</text:p>
          </table:table-cell>
          <table:table-cell table:style-name="表格37.B1" table:number-columns-spanned="4" office:value-type="string">
            <text:p text:style-name="P12">19、戶籍登記簿閱覽</text:p>
          </table:table-cell>
          <table:covered-table-cell/>
          <table:covered-table-cell/>
          <table:covered-table-cell/>
        </table:table-row>
        <table:table-row>
          <table:table-cell table:style-name="表格37.A2" office:value-type="string">
            <text:p text:style-name="P7">應備證件</text:p>
          </table:table-cell>
          <table:table-cell table:style-name="表格37.B2" table:number-columns-spanned="4" office:value-type="string">
            <text:p text:style-name="P27"><text:span text:style-name="預設段落字型"><text:span text:style-name="T3">1.</text:span></text:span><text:span text:style-name="預設段落字型"><text:span text:style-name="T5">印章或簽名。</text:span></text:span></text:p>
            <text:p text:style-name="P27"><text:span text:style-name="預設段落字型"><text:span text:style-name="T3">2.</text:span></text:span><text:span text:style-name="預設段落字型"><text:span text:style-name="T5">國民身分證。</text:span></text:span></text:p>
            <text:p text:style-name="P27"><text:span text:style-name="預設段落字型"><text:span text:style-name="T3">3.</text:span></text:span><text:span text:style-name="預設段落字型"><text:span text:style-name="T5">利害關係書件。</text:span></text:span></text:p>
            <text:p text:style-name="P27"><text:span text:style-name="預設段落字型"><text:span text:style-name="T3">4.</text:span></text:span><text:span text:style-name="預設段落字型"><text:span text:style-name="T5">委託他人申請附繳委託書、受託人國民身分證、印章或簽名。</text:span></text:span></text:p>
            <text:p text:style-name="P27"><text:span text:style-name="預設段落字型"><text:span text:style-name="T3">5.</text:span></text:span><text:span text:style-name="預設段落字型"><text:span text:style-name="T5">閱覽費15元。</text:span></text:span></text:p>
          </table:table-cell>
          <table:covered-table-cell/>
          <table:covered-table-cell/>
          <table:covered-table-cell/>
        </table:table-row>
        <table:table-row>
          <table:table-cell table:style-name="表格37.A2" office:value-type="string">
            <text:p text:style-name="P7">申請方式</text:p>
          </table:table-cell>
          <table:table-cell table:style-name="表格37.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37.4">
          <table:table-cell table:style-name="表格37.A2" table:number-rows-spanned="2" office:value-type="string">
            <text:p text:style-name="P7">繳費方式</text:p>
          </table:table-cell>
          <table:table-cell table:style-name="表格37.B4" table:number-columns-spanned="2" office:value-type="string">
            <text:p text:style-name="P6">網路繳款</text:p>
          </table:table-cell>
          <table:covered-table-cell/>
          <table:table-cell table:style-name="表格37.D4" table:number-columns-spanned="2" office:value-type="string">
            <text:p text:style-name="P6">非網路繳款</text:p>
          </table:table-cell>
          <table:covered-table-cell/>
        </table:table-row>
        <table:table-row table:style-name="表格37.5">
          <table:covered-table-cell/>
          <table:table-cell table:style-name="表格37.B5" table:number-columns-spanned="2" office:value-type="string">
            <text:p text:style-name="P11">□網路ATM□線上信用卡</text:p>
            <text:p text:style-name="P13">□其他</text:p>
          </table:table-cell>
          <table:covered-table-cell/>
          <table:table-cell table:style-name="表格37.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37.6">
          <table:table-cell table:style-name="表格37.A2" office:value-type="string">
            <text:p text:style-name="P7">處理時限</text:p>
          </table:table-cell>
          <table:table-cell table:style-name="表格37.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37.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7.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7.E6" office:value-type="string">
            <text:p text:style-name="P33">4.須層轉核釋：無</text:p>
          </table:table-cell>
        </table:table-row>
        <table:table-row>
          <table:table-cell table:style-name="表格37.A2" office:value-type="string">
            <text:p text:style-name="P7">承辦單位</text:p>
          </table:table-cell>
          <table:table-cell table:style-name="表格37.B7" table:number-columns-spanned="4" office:value-type="string">
            <text:p text:style-name="P5">任一戶政事務所；電話、傳真、地址：如附表</text:p>
            <table:table table:name="表格38" table:style-name="表格38">
              <table:table-column table:style-name="表格38.A"/>
              <table:table-column table:style-name="表格38.B"/>
              <table:table-column table:style-name="表格38.C"/>
              <table:table-column table:style-name="表格38.D"/>
              <table:table-row>
                <table:table-cell table:style-name="表格38.A1" office:value-type="string">
                  <text:p text:style-name="P19">單位</text:p>
                </table:table-cell>
                <table:table-cell table:style-name="表格38.A1" office:value-type="string">
                  <text:p text:style-name="P19">電　　話</text:p>
                </table:table-cell>
                <table:table-cell table:style-name="表格38.A1" office:value-type="string">
                  <text:p text:style-name="P19">傳　　真</text:p>
                </table:table-cell>
                <table:table-cell table:style-name="表格38.D1" office:value-type="string">
                  <text:p text:style-name="P19">地　　址</text:p>
                </table:table-cell>
              </table:table-row>
              <table:table-row>
                <table:table-cell table:style-name="表格38.A1" office:value-type="string">
                  <text:p text:style-name="P20">松山區戶政事務所</text:p>
                </table:table-cell>
                <table:table-cell table:style-name="表格38.A1" office:value-type="string">
                  <text:p text:style-name="P20">02-27533043</text:p>
                </table:table-cell>
                <table:table-cell table:style-name="表格38.A1" office:value-type="string">
                  <text:p text:style-name="P20">02-27645292</text:p>
                </table:table-cell>
                <table:table-cell table:style-name="表格38.D1" office:value-type="string">
                  <text:p text:style-name="P20">10566臺北市八德路4段692號4樓</text:p>
                </table:table-cell>
              </table:table-row>
              <table:table-row>
                <table:table-cell table:style-name="表格38.A1" office:value-type="string">
                  <text:p text:style-name="P20">信義區戶政事務所</text:p>
                </table:table-cell>
                <table:table-cell table:style-name="表格38.A1" office:value-type="string">
                  <text:p text:style-name="P20">02-27233977</text:p>
                </table:table-cell>
                <table:table-cell table:style-name="表格38.A1" office:value-type="string">
                  <text:p text:style-name="P20">02-27224692</text:p>
                </table:table-cell>
                <table:table-cell table:style-name="表格38.D1" office:value-type="string">
                  <text:p text:style-name="P20">11049臺北市信義路5段15號2樓</text:p>
                </table:table-cell>
              </table:table-row>
              <table:table-row>
                <table:table-cell table:style-name="表格38.A1" office:value-type="string">
                  <text:p text:style-name="P20">大安區戶政事務所</text:p>
                </table:table-cell>
                <table:table-cell table:style-name="表格38.A1" office:value-type="string">
                  <text:p text:style-name="P20">02-23587877</text:p>
                </table:table-cell>
                <table:table-cell table:style-name="表格38.A1" office:value-type="string">
                  <text:p text:style-name="P20">02-23587696</text:p>
                </table:table-cell>
                <table:table-cell table:style-name="表格38.D1" office:value-type="string">
                  <text:p text:style-name="P20">10650臺北市新生南路2段86號</text:p>
                </table:table-cell>
              </table:table-row>
              <table:table-row>
                <table:table-cell table:style-name="表格38.A1" office:value-type="string">
                  <text:p text:style-name="P20"><text:soft-page-break/>中山區戶政事務所</text:p>
                </table:table-cell>
                <table:table-cell table:style-name="表格38.A1" office:value-type="string">
                  <text:p text:style-name="P20">02-25032461</text:p>
                </table:table-cell>
                <table:table-cell table:style-name="表格38.A1" office:value-type="string">
                  <text:p text:style-name="P20">02-25015804</text:p>
                </table:table-cell>
                <table:table-cell table:style-name="表格38.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38.A1" office:value-type="string">
                  <text:p text:style-name="P20">中正區戶政事務所</text:p>
                </table:table-cell>
                <table:table-cell table:style-name="表格38.A1" office:value-type="string">
                  <text:p text:style-name="P20">02-23948838</text:p>
                </table:table-cell>
                <table:table-cell table:style-name="表格38.A1" office:value-type="string">
                  <text:p text:style-name="P20">02-23942540</text:p>
                </table:table-cell>
                <table:table-cell table:style-name="表格38.D1" office:value-type="string">
                  <text:p text:style-name="P20">10050臺北市忠孝東路1段108號7樓</text:p>
                </table:table-cell>
              </table:table-row>
              <table:table-row>
                <table:table-cell table:style-name="表格38.A1" office:value-type="string">
                  <text:p text:style-name="P20">大同區戶政事務所</text:p>
                </table:table-cell>
                <table:table-cell table:style-name="表格38.A1" office:value-type="string">
                  <text:p text:style-name="P20">02-25942569</text:p>
                </table:table-cell>
                <table:table-cell table:style-name="表格38.A1" office:value-type="string">
                  <text:p text:style-name="P20">02-25862975</text:p>
                </table:table-cell>
                <table:table-cell table:style-name="表格38.D1" office:value-type="string">
                  <text:p text:style-name="P20">10363臺北市昌吉街57號3樓之1</text:p>
                </table:table-cell>
              </table:table-row>
              <table:table-row>
                <table:table-cell table:style-name="表格38.A1" office:value-type="string">
                  <text:p text:style-name="P20">萬華區戶政事務所</text:p>
                </table:table-cell>
                <table:table-cell table:style-name="表格38.A1" office:value-type="string">
                  <text:p text:style-name="P20">02-23062706</text:p>
                </table:table-cell>
                <table:table-cell table:style-name="表格38.A1" office:value-type="string">
                  <text:p text:style-name="P20">02-23026773</text:p>
                </table:table-cell>
                <table:table-cell table:style-name="表格38.D1" office:value-type="string">
                  <text:p text:style-name="P20">10855臺北市和平西路3段120號4樓</text:p>
                </table:table-cell>
              </table:table-row>
              <table:table-row>
                <table:table-cell table:style-name="表格38.A1" office:value-type="string">
                  <text:p text:style-name="P20">文山區戶政事務所</text:p>
                </table:table-cell>
                <table:table-cell table:style-name="表格38.A1" office:value-type="string">
                  <text:p text:style-name="P20">02-29395885</text:p>
                </table:table-cell>
                <table:table-cell table:style-name="表格38.A1" office:value-type="string">
                  <text:p text:style-name="P20">02-29364284</text:p>
                </table:table-cell>
                <table:table-cell table:style-name="表格38.D1" office:value-type="string">
                  <text:p text:style-name="P20">11606臺北市木柵路3段220號2樓</text:p>
                </table:table-cell>
              </table:table-row>
              <table:table-row>
                <table:table-cell table:style-name="表格38.A1" office:value-type="string">
                  <text:p text:style-name="P20">南港區戶政事務所</text:p>
                </table:table-cell>
                <table:table-cell table:style-name="表格38.A1" office:value-type="string">
                  <text:p text:style-name="P20">02-27825196</text:p>
                </table:table-cell>
                <table:table-cell table:style-name="表格38.A1" office:value-type="string">
                  <text:p text:style-name="P20">02-27888675</text:p>
                </table:table-cell>
                <table:table-cell table:style-name="表格38.D10" office:value-type="string">
                  <text:p text:style-name="P20">11579臺北市南港路1段360號4樓</text:p>
                </table:table-cell>
              </table:table-row>
              <table:table-row>
                <table:table-cell table:style-name="表格38.A1" office:value-type="string">
                  <text:p text:style-name="P20">內湖區戶政事務所</text:p>
                </table:table-cell>
                <table:table-cell table:style-name="表格38.A1" office:value-type="string">
                  <text:p text:style-name="P20">02-27912277</text:p>
                </table:table-cell>
                <table:table-cell table:style-name="表格38.A1" office:value-type="string">
                  <text:p text:style-name="P20">02-27945743</text:p>
                </table:table-cell>
                <table:table-cell table:style-name="表格38.D1" office:value-type="string">
                  <text:p text:style-name="P20">11466臺北市民權東路6段99號3樓</text:p>
                </table:table-cell>
              </table:table-row>
              <table:table-row>
                <table:table-cell table:style-name="表格38.A1" office:value-type="string">
                  <text:p text:style-name="P20">士林區戶政事務所</text:p>
                </table:table-cell>
                <table:table-cell table:style-name="表格38.A1" office:value-type="string">
                  <text:p text:style-name="P20">02-28803252</text:p>
                </table:table-cell>
                <table:table-cell table:style-name="表格38.A1" office:value-type="string">
                  <text:p text:style-name="P20">02-28830534</text:p>
                </table:table-cell>
                <table:table-cell table:style-name="表格38.D1" office:value-type="string">
                  <text:p text:style-name="P20">11163臺北市中正路439號3樓</text:p>
                </table:table-cell>
              </table:table-row>
              <table:table-row>
                <table:table-cell table:style-name="表格38.A1" office:value-type="string">
                  <text:p text:style-name="P20">北投區戶政事務所</text:p>
                </table:table-cell>
                <table:table-cell table:style-name="表格38.A1" office:value-type="string">
                  <text:p text:style-name="P20">02-28924170</text:p>
                </table:table-cell>
                <table:table-cell table:style-name="表格38.A1" office:value-type="string">
                  <text:p text:style-name="P20">02-28952936</text:p>
                </table:table-cell>
                <table:table-cell table:style-name="表格38.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37.A8" office:value-type="string">
            <text:p text:style-name="P7">備註</text:p>
          </table:table-cell>
          <table:table-cell table:style-name="表格37.B8" table:number-columns-spanned="4" office:value-type="string">
            <text:p text:style-name="P36">1.委託書在國外作成，應經駐外館處認證，在大陸地區作成者應經海基會驗證。</text:p>
            <text:p text:style-name="P45"><text:span text:style-name="預設段落字型"><text:span text:style-name="T3">2.</text:span></text:span><text:span text:style-name="預設段落字型"><text:span text:style-name="T5">上開文件皆須正本。</text:span></text:span></text:p>
            <text:p text:style-name="P45"><text:span text:style-name="預設段落字型"><text:span text:style-name="T5">3.依申請案件種類不同，所需檢附文件亦不同，爰若以網路申辦方式申請，受理機關將再聯繫案件辦理相關事宜。</text:span></text:span></text:p>
          </table:table-cell>
          <table:covered-table-cell/>
          <table:covered-table-cell/>
          <table:covered-table-cell/>
        </table:table-row>
      </table:table>
      <table:table table:name="表格39" table:style-name="表格39">
        <table:table-column table:style-name="表格39.A"/>
        <table:table-column table:style-name="表格39.B"/>
        <table:table-column table:style-name="表格39.C" table:number-columns-repeated="2"/>
        <table:table-column table:style-name="表格39.E"/>
        <table:table-row table:style-name="表格39.1">
          <table:table-cell table:style-name="表格39.A1" office:value-type="string">
            <text:p text:style-name="P1">項目名稱</text:p>
          </table:table-cell>
          <table:table-cell table:style-name="表格39.B1" table:number-columns-spanned="4" office:value-type="string">
            <text:p text:style-name="P12">20、門牌證明</text:p>
          </table:table-cell>
          <table:covered-table-cell/>
          <table:covered-table-cell/>
          <table:covered-table-cell/>
        </table:table-row>
        <table:table-row>
          <table:table-cell table:style-name="表格39.A2" office:value-type="string">
            <text:p text:style-name="P7">應備證件</text:p>
          </table:table-cell>
          <table:table-cell table:style-name="表格39.B2" table:number-columns-spanned="4" office:value-type="string">
            <text:p text:style-name="P53"><text:span text:style-name="預設段落字型"><text:span text:style-name="T3">1.</text:span></text:span><text:span text:style-name="預設段落字型"><text:span text:style-name="T5">申請人（房屋所有權人或現住人）國民身分證、印章或簽名。</text:span></text:span></text:p>
            <text:p text:style-name="P27"><text:span text:style-name="預設段落字型"><text:span text:style-name="T3">2.</text:span></text:span><text:span text:style-name="預設段落字型"><text:span text:style-name="T5">委託他人申請附繳委託書、受託人國民身分證、印章或簽名。</text:span></text:span></text:p>
            <text:p text:style-name="P45"><text:span text:style-name="預設段落字型"><text:span text:style-name="T3">3.</text:span></text:span><text:span text:style-name="預設段落字型"><text:span text:style-name="T5">申請人為利害關係人時，應帶利害關係證明文件正本。</text:span></text:span></text:p>
            <text:p text:style-name="P27"><text:span text:style-name="預設段落字型"><text:span text:style-name="T3">4.</text:span></text:span><text:span text:style-name="預設段落字型"><text:span text:style-name="T5">規費每張20元。</text:span></text:span></text:p>
          </table:table-cell>
          <table:covered-table-cell/>
          <table:covered-table-cell/>
          <table:covered-table-cell/>
        </table:table-row>
        <table:table-row>
          <table:table-cell table:style-name="表格39.A2" office:value-type="string">
            <text:p text:style-name="P7">申請方式</text:p>
          </table:table-cell>
          <table:table-cell table:style-name="表格39.B3" table:number-columns-spanned="4" office:value-type="string">
            <text:p text:style-name="P5">郵寄申辦、親自申辦、委託申辦、網路申辦(非全程式)</text:p>
          </table:table-cell>
          <table:covered-table-cell/>
          <table:covered-table-cell/>
          <table:covered-table-cell/>
        </table:table-row>
        <table:table-row table:style-name="表格39.4">
          <table:table-cell table:style-name="表格39.A2" table:number-rows-spanned="2" office:value-type="string">
            <text:p text:style-name="P7">繳費方式</text:p>
          </table:table-cell>
          <table:table-cell table:style-name="表格39.B4" table:number-columns-spanned="2" office:value-type="string">
            <text:p text:style-name="P6">網路繳款</text:p>
          </table:table-cell>
          <table:covered-table-cell/>
          <table:table-cell table:style-name="表格39.D4" table:number-columns-spanned="2" office:value-type="string">
            <text:p text:style-name="P6">非網路繳款</text:p>
          </table:table-cell>
          <table:covered-table-cell/>
        </table:table-row>
        <table:table-row table:style-name="表格39.5">
          <table:covered-table-cell/>
          <table:table-cell table:style-name="表格39.B5" table:number-columns-spanned="2" office:value-type="string">
            <text:p text:style-name="P13">█網路ATM█線上信用卡</text:p>
            <text:p text:style-name="P13">□其他</text:p>
          </table:table-cell>
          <table:covered-table-cell/>
          <table:table-cell table:style-name="表格39.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39.6">
          <table:table-cell table:style-name="表格39.A2" office:value-type="string">
            <text:p text:style-name="P7">處理時限</text:p>
          </table:table-cell>
          <table:table-cell table:style-name="表格39.B6" office:value-type="string">
            <text:p text:style-name="P38">1.一般申請(通案性)：</text:p>
            <text:p text:style-name="P95"><text:span text:style-name="預設段落字型"><text:span text:style-name="T9">(1)臨櫃申請：</text:span></text:span><text:span text:style-name="預設段落字型"><text:span text:style-name="T5">1小時</text:span></text:span></text:p>
            <text:p text:style-name="P6">(2)郵寄申請：4日</text:p>
          </table:table-cell>
          <table:table-cell table:style-name="表格39.C6" office:value-type="string">
            <text:p text:style-name="P16">2.網路申辦：6日</text:p>
            <text:p text:style-name="P24"><text:span text:style-name="預設段落字型"><text:span text:style-name="T5">□</text:span></text:span><text:span text:style-name="預設段落字型"><text:span text:style-name="T2">全程式</text:span></text:span></text:p>
            <text:p text:style-name="P24"><text:span text:style-name="預設段落字型"><text:span text:style-name="T5">■</text:span></text:span><text:span text:style-name="預設段落字型"><text:span text:style-name="T3">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39.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39.E6" office:value-type="string">
            <text:p text:style-name="P33">4.須層轉核釋：無</text:p>
          </table:table-cell>
        </table:table-row>
        <table:table-row>
          <table:table-cell table:style-name="表格39.A2" office:value-type="string">
            <text:p text:style-name="P7">承辦單位</text:p>
          </table:table-cell>
          <table:table-cell table:style-name="表格39.B7" table:number-columns-spanned="4" office:value-type="string">
            <text:p text:style-name="P5">建物所在地戶政事務所；電話、傳真、地址：如附表</text:p>
            <table:table table:name="表格40" table:style-name="表格40">
              <table:table-column table:style-name="表格40.A"/>
              <table:table-column table:style-name="表格40.B"/>
              <table:table-column table:style-name="表格40.C"/>
              <table:table-column table:style-name="表格40.D"/>
              <table:table-row>
                <table:table-cell table:style-name="表格40.A1" office:value-type="string">
                  <text:p text:style-name="P19">單位</text:p>
                </table:table-cell>
                <table:table-cell table:style-name="表格40.A1" office:value-type="string">
                  <text:p text:style-name="P19">電　　話</text:p>
                </table:table-cell>
                <table:table-cell table:style-name="表格40.A1" office:value-type="string">
                  <text:p text:style-name="P19">傳　　真</text:p>
                </table:table-cell>
                <table:table-cell table:style-name="表格40.D1" office:value-type="string">
                  <text:p text:style-name="P19">地　　址</text:p>
                </table:table-cell>
              </table:table-row>
              <table:table-row>
                <table:table-cell table:style-name="表格40.A1" office:value-type="string">
                  <text:p text:style-name="P20">松山區戶政事務所</text:p>
                </table:table-cell>
                <table:table-cell table:style-name="表格40.A1" office:value-type="string">
                  <text:p text:style-name="P20">02-27533043</text:p>
                </table:table-cell>
                <table:table-cell table:style-name="表格40.A1" office:value-type="string">
                  <text:p text:style-name="P20">02-27645292</text:p>
                </table:table-cell>
                <table:table-cell table:style-name="表格40.D1" office:value-type="string">
                  <text:p text:style-name="P20">10566臺北市八德路4段692號4樓</text:p>
                </table:table-cell>
              </table:table-row>
              <table:table-row>
                <table:table-cell table:style-name="表格40.A1" office:value-type="string">
                  <text:p text:style-name="P20">信義區戶政事務所</text:p>
                </table:table-cell>
                <table:table-cell table:style-name="表格40.A1" office:value-type="string">
                  <text:p text:style-name="P20">02-27233977</text:p>
                </table:table-cell>
                <table:table-cell table:style-name="表格40.A1" office:value-type="string">
                  <text:p text:style-name="P20">02-27224692</text:p>
                </table:table-cell>
                <table:table-cell table:style-name="表格40.D1" office:value-type="string">
                  <text:p text:style-name="P20">11049臺北市信義路5段15號2樓</text:p>
                </table:table-cell>
              </table:table-row>
              <table:table-row>
                <table:table-cell table:style-name="表格40.A1" office:value-type="string">
                  <text:p text:style-name="P20">大安區戶政事務所</text:p>
                </table:table-cell>
                <table:table-cell table:style-name="表格40.A1" office:value-type="string">
                  <text:p text:style-name="P20">02-23587877</text:p>
                </table:table-cell>
                <table:table-cell table:style-name="表格40.A1" office:value-type="string">
                  <text:p text:style-name="P20">02-23587696</text:p>
                </table:table-cell>
                <table:table-cell table:style-name="表格40.D1" office:value-type="string">
                  <text:p text:style-name="P20">10650臺北市新生南路2段86號</text:p>
                </table:table-cell>
              </table:table-row>
              <table:table-row>
                <table:table-cell table:style-name="表格40.A1" office:value-type="string">
                  <text:p text:style-name="P20">中山區戶政事務所</text:p>
                </table:table-cell>
                <table:table-cell table:style-name="表格40.A1" office:value-type="string">
                  <text:p text:style-name="P20">02-25032461</text:p>
                </table:table-cell>
                <table:table-cell table:style-name="表格40.A1" office:value-type="string">
                  <text:p text:style-name="P20">02-25015804</text:p>
                </table:table-cell>
                <table:table-cell table:style-name="表格40.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0.A1" office:value-type="string">
                  <text:p text:style-name="P20"><text:soft-page-break/>中正區戶政事務所</text:p>
                </table:table-cell>
                <table:table-cell table:style-name="表格40.A1" office:value-type="string">
                  <text:p text:style-name="P20">02-23948838</text:p>
                </table:table-cell>
                <table:table-cell table:style-name="表格40.A1" office:value-type="string">
                  <text:p text:style-name="P20">02-23942540</text:p>
                </table:table-cell>
                <table:table-cell table:style-name="表格40.D1" office:value-type="string">
                  <text:p text:style-name="P20">10050臺北市忠孝東路1段108號7樓</text:p>
                </table:table-cell>
              </table:table-row>
              <table:table-row>
                <table:table-cell table:style-name="表格40.A1" office:value-type="string">
                  <text:p text:style-name="P20">大同區戶政事務所</text:p>
                </table:table-cell>
                <table:table-cell table:style-name="表格40.A1" office:value-type="string">
                  <text:p text:style-name="P20">02-25942569</text:p>
                </table:table-cell>
                <table:table-cell table:style-name="表格40.A1" office:value-type="string">
                  <text:p text:style-name="P20">02-25862975</text:p>
                </table:table-cell>
                <table:table-cell table:style-name="表格40.D1" office:value-type="string">
                  <text:p text:style-name="P20">10363臺北市昌吉街57號3樓之1</text:p>
                </table:table-cell>
              </table:table-row>
              <table:table-row>
                <table:table-cell table:style-name="表格40.A1" office:value-type="string">
                  <text:p text:style-name="P20">萬華區戶政事務所</text:p>
                </table:table-cell>
                <table:table-cell table:style-name="表格40.A1" office:value-type="string">
                  <text:p text:style-name="P20">02-23062706</text:p>
                </table:table-cell>
                <table:table-cell table:style-name="表格40.A1" office:value-type="string">
                  <text:p text:style-name="P20">02-23026773</text:p>
                </table:table-cell>
                <table:table-cell table:style-name="表格40.D1" office:value-type="string">
                  <text:p text:style-name="P20">10855臺北市和平西路3段120號4樓</text:p>
                </table:table-cell>
              </table:table-row>
              <table:table-row>
                <table:table-cell table:style-name="表格40.A1" office:value-type="string">
                  <text:p text:style-name="P20">文山區戶政事務所</text:p>
                </table:table-cell>
                <table:table-cell table:style-name="表格40.A1" office:value-type="string">
                  <text:p text:style-name="P20">02-29395885</text:p>
                </table:table-cell>
                <table:table-cell table:style-name="表格40.A1" office:value-type="string">
                  <text:p text:style-name="P20">02-29364284</text:p>
                </table:table-cell>
                <table:table-cell table:style-name="表格40.D1" office:value-type="string">
                  <text:p text:style-name="P20">11606臺北市木柵路3段220號2樓</text:p>
                </table:table-cell>
              </table:table-row>
              <table:table-row>
                <table:table-cell table:style-name="表格40.A1" office:value-type="string">
                  <text:p text:style-name="P20">南港區戶政事務所</text:p>
                </table:table-cell>
                <table:table-cell table:style-name="表格40.A1" office:value-type="string">
                  <text:p text:style-name="P20">02-27825196</text:p>
                </table:table-cell>
                <table:table-cell table:style-name="表格40.A1" office:value-type="string">
                  <text:p text:style-name="P20">02-27888675</text:p>
                </table:table-cell>
                <table:table-cell table:style-name="表格40.D10" office:value-type="string">
                  <text:p text:style-name="P20">11579臺北市南港路1段360號4樓</text:p>
                </table:table-cell>
              </table:table-row>
              <table:table-row>
                <table:table-cell table:style-name="表格40.A1" office:value-type="string">
                  <text:p text:style-name="P20">內湖區戶政事務所</text:p>
                </table:table-cell>
                <table:table-cell table:style-name="表格40.A1" office:value-type="string">
                  <text:p text:style-name="P20">02-27912277</text:p>
                </table:table-cell>
                <table:table-cell table:style-name="表格40.A1" office:value-type="string">
                  <text:p text:style-name="P20">02-27945743</text:p>
                </table:table-cell>
                <table:table-cell table:style-name="表格40.D1" office:value-type="string">
                  <text:p text:style-name="P20">11466臺北市民權東路6段99號3樓</text:p>
                </table:table-cell>
              </table:table-row>
              <table:table-row>
                <table:table-cell table:style-name="表格40.A1" office:value-type="string">
                  <text:p text:style-name="P20">士林區戶政事務所</text:p>
                </table:table-cell>
                <table:table-cell table:style-name="表格40.A1" office:value-type="string">
                  <text:p text:style-name="P20">02-28803252</text:p>
                </table:table-cell>
                <table:table-cell table:style-name="表格40.A1" office:value-type="string">
                  <text:p text:style-name="P20">02-28830534</text:p>
                </table:table-cell>
                <table:table-cell table:style-name="表格40.D1" office:value-type="string">
                  <text:p text:style-name="P20">11163臺北市中正路439號3樓</text:p>
                </table:table-cell>
              </table:table-row>
              <table:table-row>
                <table:table-cell table:style-name="表格40.A1" office:value-type="string">
                  <text:p text:style-name="P20">北投區戶政事務所</text:p>
                </table:table-cell>
                <table:table-cell table:style-name="表格40.A1" office:value-type="string">
                  <text:p text:style-name="P20">02-28924170</text:p>
                </table:table-cell>
                <table:table-cell table:style-name="表格40.A1" office:value-type="string">
                  <text:p text:style-name="P20">02-28952936</text:p>
                </table:table-cell>
                <table:table-cell table:style-name="表格40.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39.A8" office:value-type="string">
            <text:p text:style-name="P7">備註</text:p>
          </table:table-cell>
          <table:table-cell table:style-name="表格39.B8" table:number-columns-spanned="4" office:value-type="string">
            <text:p text:style-name="P12">1.委託書在國外作成，應經駐外館處認證；在大陸地區作成者，應經海基會驗證，並註明申請份數。</text:p>
            <text:p text:style-name="P12">2.上開文件皆須正本。</text:p>
            <text:p text:style-name="P12">3.通信郵寄申請4日，郵寄請附掛號回郵信封。</text:p>
            <text:p text:style-name="P34">4.申請人線上申請通過後，通知申請人線上繳費，如不通過則回覆駁回原因。</text:p>
            <text:p text:style-name="P46"><text:span text:style-name="預設段落字型"><text:span text:style-name="T5">5.申請人可選擇線上繳費或臨櫃繳費。如係線上繳費，戶政事務所承辦人收到繳費訊息後請領門牌證明，並回覆申請人。申請人可臨櫃取件或由戶政事務所郵寄門牌證明。</text:span></text:span></text:p>
            <text:p text:style-name="P34">6.以ATM轉帳或信用卡付款者請於2天內完成繳費，超過繳費期限案件會自動存查。</text:p>
          </table:table-cell>
          <table:covered-table-cell/>
          <table:covered-table-cell/>
          <table:covered-table-cell/>
        </table:table-row>
      </table:table>
      <text:p text:style-name="Standard"/>
      <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7">項目名稱</text:p>
          </table:table-cell>
          <table:table-cell table:style-name="表格41.B1" table:number-columns-spanned="4" office:value-type="string">
            <text:p text:style-name="P12">21、門牌編釘</text:p>
          </table:table-cell>
          <table:covered-table-cell/>
          <table:covered-table-cell/>
          <table:covered-table-cell/>
        </table:table-row>
        <table:table-row>
          <table:table-cell table:style-name="表格41.A2" office:value-type="string">
            <text:p text:style-name="P7">應備證件</text:p>
          </table:table-cell>
          <table:table-cell table:style-name="表格41.B2" table:number-columns-spanned="4" office:value-type="string">
            <text:p text:style-name="P22"><text:span text:style-name="預設段落字型"><text:span text:style-name="T3">1.</text:span></text:span><text:span text:style-name="預設段落字型"><text:span text:style-name="T5">初編：</text:span></text:span></text:p>
            <text:p text:style-name="P69">(1)申請人（起造人或房屋所有權人之一）國民身分證、印章或簽名或公司行號證明文件。</text:p>
            <text:p text:style-name="P69">(2)建造執照正本、建物位置圖、經主管建築機關核准之建築物平面圖1份(需包含建築物位置圖、各樓層平面圖，含地下層及屋突層及面積計算表〔面積計算表若無則免附〕)有拆除執照者另附影本等文件；或建築物所有權證明文件。</text:p>
            <text:p text:style-name="P12">2.增、併編：</text:p>
            <text:p text:style-name="P69">(1)申請人國民身分證、印章或簽名。</text:p>
            <text:p text:style-name="P69">(2)本市建管處室內裝修核准書函（驗正本）、室內裝修合格證明書、建物產權證明文件。</text:p>
            <text:p text:style-name="P12">3.改編：</text:p>
            <text:p text:style-name="P69">(1)申請人國民身分證、印章或簽名。申請門牌改編應取得門牌需改編建築物之所有權人五分之一以上連署後，向戶政事務所提出書面申請。</text:p>
            <text:p text:style-name="P69">(2)戶政事務所受理門牌改編申請後，除已取得全部建築物所有權人連署之提案外，應即辦理意見調查，於徵得需改編建築物所有權人四分之三以上同意後，依現有門牌順序改編。</text:p>
            <text:p text:style-name="P69">(3)建築物所有權證明文件或切結書、建築物原核准圖說。</text:p>
            <text:p text:style-name="P12">4.補發或換發：</text:p>
            <text:p text:style-name="P96">申請人（房屋所有權人或現住人）國民身分證、印章或簽名、建築物所有權證明文件（現住人得免附）或租賃契約。</text:p>
            <text:p text:style-name="P63"><text:soft-page-break/>5.委託他人申請附繳委託書、受託人國民身分證、印章或簽名。</text:p>
            <text:p text:style-name="P29">6.門牌工本費每面64元。</text:p>
          </table:table-cell>
          <table:covered-table-cell/>
          <table:covered-table-cell/>
          <table:covered-table-cell/>
        </table:table-row>
        <table:table-row>
          <table:table-cell table:style-name="表格41.A2" office:value-type="string">
            <text:p text:style-name="P7">申請方式</text:p>
          </table:table-cell>
          <table:table-cell table:style-name="表格41.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41.4">
          <table:table-cell table:style-name="表格41.A2" table:number-rows-spanned="2" office:value-type="string">
            <text:p text:style-name="P7">繳費方式</text:p>
          </table:table-cell>
          <table:table-cell table:style-name="表格41.B4" table:number-columns-spanned="2" office:value-type="string">
            <text:p text:style-name="P6">網路繳款</text:p>
          </table:table-cell>
          <table:covered-table-cell/>
          <table:table-cell table:style-name="表格41.D4" table:number-columns-spanned="2" office:value-type="string">
            <text:p text:style-name="P6">非網路繳款</text:p>
          </table:table-cell>
          <table:covered-table-cell/>
        </table:table-row>
        <table:table-row table:style-name="表格41.5">
          <table:covered-table-cell/>
          <table:table-cell table:style-name="表格41.B5" table:number-columns-spanned="2" office:value-type="string">
            <text:p text:style-name="P11">□網路ATM□線上信用卡</text:p>
            <text:p text:style-name="P13">□其他</text:p>
          </table:table-cell>
          <table:covered-table-cell/>
          <table:table-cell table:style-name="表格41.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41.6">
          <table:table-cell table:style-name="表格41.A2" office:value-type="string">
            <text:p text:style-name="P7">處理時限</text:p>
          </table:table-cell>
          <table:table-cell table:style-name="表格41.B6" office:value-type="string">
            <text:p text:style-name="P32"><text:span text:style-name="預設段落字型"><text:span text:style-name="T9">1.一般申請(通案性)：3</text:span></text:span><text:span text:style-name="預設段落字型"><text:span text:style-name="T5">日內實地勘查</text:span></text:span></text:p>
          </table:table-cell>
          <table:table-cell table:style-name="表格41.C6" office:value-type="string">
            <text:p text:style-name="P24"><text:span text:style-name="預設段落字型"><text:span text:style-name="T8">2.網路申辦：2日</text:span></text:span></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4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41.E6" office:value-type="string">
            <text:p text:style-name="P33">4.須層轉核釋：無</text:p>
          </table:table-cell>
        </table:table-row>
        <table:table-row>
          <table:table-cell table:style-name="表格41.A2" office:value-type="string">
            <text:p text:style-name="P7">承辦單位</text:p>
          </table:table-cell>
          <table:table-cell table:style-name="表格41.B7" table:number-columns-spanned="4" office:value-type="string">
            <text:p text:style-name="P5">建物所在地戶政事務所；電話、傳真、地址：如附表</text:p>
            <table:table table:name="表格42" table:style-name="表格42">
              <table:table-column table:style-name="表格42.A"/>
              <table:table-column table:style-name="表格42.B"/>
              <table:table-column table:style-name="表格42.C"/>
              <table:table-column table:style-name="表格42.D"/>
              <table:table-row>
                <table:table-cell table:style-name="表格42.A1" office:value-type="string">
                  <text:p text:style-name="P19">單位</text:p>
                </table:table-cell>
                <table:table-cell table:style-name="表格42.A1" office:value-type="string">
                  <text:p text:style-name="P19">電　　話</text:p>
                </table:table-cell>
                <table:table-cell table:style-name="表格42.A1" office:value-type="string">
                  <text:p text:style-name="P19">傳　　真</text:p>
                </table:table-cell>
                <table:table-cell table:style-name="表格42.D1" office:value-type="string">
                  <text:p text:style-name="P19">地　　址</text:p>
                </table:table-cell>
              </table:table-row>
              <table:table-row>
                <table:table-cell table:style-name="表格42.A1" office:value-type="string">
                  <text:p text:style-name="P20">松山區戶政事務所</text:p>
                </table:table-cell>
                <table:table-cell table:style-name="表格42.A1" office:value-type="string">
                  <text:p text:style-name="P20">02-27533043</text:p>
                </table:table-cell>
                <table:table-cell table:style-name="表格42.A1" office:value-type="string">
                  <text:p text:style-name="P20">02-27645292</text:p>
                </table:table-cell>
                <table:table-cell table:style-name="表格42.D1" office:value-type="string">
                  <text:p text:style-name="P20">10566臺北市八德路4段692號4樓</text:p>
                </table:table-cell>
              </table:table-row>
              <table:table-row>
                <table:table-cell table:style-name="表格42.A1" office:value-type="string">
                  <text:p text:style-name="P20">信義區戶政事務所</text:p>
                </table:table-cell>
                <table:table-cell table:style-name="表格42.A1" office:value-type="string">
                  <text:p text:style-name="P20">02-27233977</text:p>
                </table:table-cell>
                <table:table-cell table:style-name="表格42.A1" office:value-type="string">
                  <text:p text:style-name="P20">02-27224692</text:p>
                </table:table-cell>
                <table:table-cell table:style-name="表格42.D1" office:value-type="string">
                  <text:p text:style-name="P20">11049臺北市信義路5段15號2樓</text:p>
                </table:table-cell>
              </table:table-row>
              <table:table-row>
                <table:table-cell table:style-name="表格42.A1" office:value-type="string">
                  <text:p text:style-name="P20">大安區戶政事務所</text:p>
                </table:table-cell>
                <table:table-cell table:style-name="表格42.A1" office:value-type="string">
                  <text:p text:style-name="P20">02-23587877</text:p>
                </table:table-cell>
                <table:table-cell table:style-name="表格42.A1" office:value-type="string">
                  <text:p text:style-name="P20">02-23587696</text:p>
                </table:table-cell>
                <table:table-cell table:style-name="表格42.D1" office:value-type="string">
                  <text:p text:style-name="P20">10650臺北市新生南路2段86號</text:p>
                </table:table-cell>
              </table:table-row>
              <table:table-row>
                <table:table-cell table:style-name="表格42.A1" office:value-type="string">
                  <text:p text:style-name="P20">中山區戶政事務所</text:p>
                </table:table-cell>
                <table:table-cell table:style-name="表格42.A1" office:value-type="string">
                  <text:p text:style-name="P20">02-25032461</text:p>
                </table:table-cell>
                <table:table-cell table:style-name="表格42.A1" office:value-type="string">
                  <text:p text:style-name="P20">02-25015804</text:p>
                </table:table-cell>
                <table:table-cell table:style-name="表格4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2.A1" office:value-type="string">
                  <text:p text:style-name="P20">中正區戶政事務所</text:p>
                </table:table-cell>
                <table:table-cell table:style-name="表格42.A1" office:value-type="string">
                  <text:p text:style-name="P20">02-23948838</text:p>
                </table:table-cell>
                <table:table-cell table:style-name="表格42.A1" office:value-type="string">
                  <text:p text:style-name="P20">02-23942540</text:p>
                </table:table-cell>
                <table:table-cell table:style-name="表格42.D1" office:value-type="string">
                  <text:p text:style-name="P20">10050臺北市忠孝東路1段108號7樓</text:p>
                </table:table-cell>
              </table:table-row>
              <table:table-row>
                <table:table-cell table:style-name="表格42.A1" office:value-type="string">
                  <text:p text:style-name="P20">大同區戶政事務所</text:p>
                </table:table-cell>
                <table:table-cell table:style-name="表格42.A1" office:value-type="string">
                  <text:p text:style-name="P20">02-25942569</text:p>
                </table:table-cell>
                <table:table-cell table:style-name="表格42.A1" office:value-type="string">
                  <text:p text:style-name="P20">02-25862975</text:p>
                </table:table-cell>
                <table:table-cell table:style-name="表格42.D1" office:value-type="string">
                  <text:p text:style-name="P20">10363臺北市昌吉街57號3樓之1</text:p>
                </table:table-cell>
              </table:table-row>
              <table:table-row>
                <table:table-cell table:style-name="表格42.A1" office:value-type="string">
                  <text:p text:style-name="P20">萬華區戶政事務所</text:p>
                </table:table-cell>
                <table:table-cell table:style-name="表格42.A1" office:value-type="string">
                  <text:p text:style-name="P20">02-23062706</text:p>
                </table:table-cell>
                <table:table-cell table:style-name="表格42.A1" office:value-type="string">
                  <text:p text:style-name="P20">02-23026773</text:p>
                </table:table-cell>
                <table:table-cell table:style-name="表格42.D1" office:value-type="string">
                  <text:p text:style-name="P20">10855臺北市和平西路3段120號4樓</text:p>
                </table:table-cell>
              </table:table-row>
              <table:table-row>
                <table:table-cell table:style-name="表格42.A1" office:value-type="string">
                  <text:p text:style-name="P20">文山區戶政事務所</text:p>
                </table:table-cell>
                <table:table-cell table:style-name="表格42.A1" office:value-type="string">
                  <text:p text:style-name="P20">02-29395885</text:p>
                </table:table-cell>
                <table:table-cell table:style-name="表格42.A1" office:value-type="string">
                  <text:p text:style-name="P20">02-29364284</text:p>
                </table:table-cell>
                <table:table-cell table:style-name="表格42.D1" office:value-type="string">
                  <text:p text:style-name="P20">11606臺北市木柵路3段220號2樓</text:p>
                </table:table-cell>
              </table:table-row>
              <table:table-row>
                <table:table-cell table:style-name="表格42.A1" office:value-type="string">
                  <text:p text:style-name="P20"><text:soft-page-break/>南港區戶政事務所</text:p>
                </table:table-cell>
                <table:table-cell table:style-name="表格42.A1" office:value-type="string">
                  <text:p text:style-name="P20">02-27825196</text:p>
                </table:table-cell>
                <table:table-cell table:style-name="表格42.A1" office:value-type="string">
                  <text:p text:style-name="P20">02-27888675</text:p>
                </table:table-cell>
                <table:table-cell table:style-name="表格42.D10" office:value-type="string">
                  <text:p text:style-name="P20">11579臺北市南港路1段360號4樓</text:p>
                </table:table-cell>
              </table:table-row>
              <table:table-row>
                <table:table-cell table:style-name="表格42.A1" office:value-type="string">
                  <text:p text:style-name="P20">內湖區戶政事務所</text:p>
                </table:table-cell>
                <table:table-cell table:style-name="表格42.A1" office:value-type="string">
                  <text:p text:style-name="P20">02-27912277</text:p>
                </table:table-cell>
                <table:table-cell table:style-name="表格42.A1" office:value-type="string">
                  <text:p text:style-name="P20">02-27945743</text:p>
                </table:table-cell>
                <table:table-cell table:style-name="表格42.D1" office:value-type="string">
                  <text:p text:style-name="P20">11466臺北市民權東路6段99號3樓</text:p>
                </table:table-cell>
              </table:table-row>
              <table:table-row>
                <table:table-cell table:style-name="表格42.A1" office:value-type="string">
                  <text:p text:style-name="P20">士林區戶政事務所</text:p>
                </table:table-cell>
                <table:table-cell table:style-name="表格42.A1" office:value-type="string">
                  <text:p text:style-name="P20">02-28803252</text:p>
                </table:table-cell>
                <table:table-cell table:style-name="表格42.A1" office:value-type="string">
                  <text:p text:style-name="P20">02-28830534</text:p>
                </table:table-cell>
                <table:table-cell table:style-name="表格42.D1" office:value-type="string">
                  <text:p text:style-name="P20">11163臺北市中正路439號3樓</text:p>
                </table:table-cell>
              </table:table-row>
              <table:table-row>
                <table:table-cell table:style-name="表格42.A1" office:value-type="string">
                  <text:p text:style-name="P20">北投區戶政事務所</text:p>
                </table:table-cell>
                <table:table-cell table:style-name="表格42.A1" office:value-type="string">
                  <text:p text:style-name="P20">02-28924170</text:p>
                </table:table-cell>
                <table:table-cell table:style-name="表格42.A1" office:value-type="string">
                  <text:p text:style-name="P20">02-28952936</text:p>
                </table:table-cell>
                <table:table-cell table:style-name="表格42.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41.A8" office:value-type="string">
            <text:p text:style-name="P7">備註</text:p>
          </table:table-cell>
          <table:table-cell table:style-name="表格41.B8" table:number-columns-spanned="4" office:value-type="string">
            <text:p text:style-name="P11">1.新建房屋申請初編門牌者，均應函送區公所辦理鄰里編組。</text:p>
            <text:p text:style-name="Standard"><text:span text:style-name="預設段落字型"><text:span text:style-name="T3">2.</text:span></text:span><text:span text:style-name="預設段落字型"><text:span text:style-name="T5">上開文件除另有規定外，皆須正本。</text:span></text:span></text:p>
            <text:p text:style-name="Standard"><text:span text:style-name="預設段落字型"><text:span text:style-name="T5">3.依申請案件種類不同，所需檢附文件亦不同，爰若以網路申辦方式申請，受理機關將再聯繫案件辦理相關事宜。</text:span></text:span></text:p>
          </table:table-cell>
          <table:covered-table-cell/>
          <table:covered-table-cell/>
          <table:covered-table-cell/>
        </table:table-row>
      </table:table>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1">項目名稱</text:p>
          </table:table-cell>
          <table:table-cell table:style-name="表格43.B1" table:number-columns-spanned="4" office:value-type="string">
            <text:p text:style-name="P12">22、更正登記</text:p>
          </table:table-cell>
          <table:covered-table-cell/>
          <table:covered-table-cell/>
          <table:covered-table-cell/>
        </table:table-row>
        <table:table-row>
          <table:table-cell table:style-name="表格43.A2" office:value-type="string">
            <text:p text:style-name="P7">應備證件</text:p>
          </table:table-cell>
          <table:table-cell table:style-name="表格43.B2" table:number-columns-spanned="4" office:value-type="string">
            <text:p text:style-name="P22"><text:span text:style-name="預設段落字型"><text:span text:style-name="T3">1.</text:span></text:span><text:span text:style-name="預設段落字型"><text:span text:style-name="T5">國民身分證。</text:span></text:span></text:p>
            <text:p text:style-name="P22"><text:span text:style-name="預設段落字型"><text:span text:style-name="T3">2.</text:span></text:span><text:span text:style-name="預設段落字型"><text:span text:style-name="T5">申請人印章或簽名。</text:span></text:span></text:p>
            <text:p text:style-name="P22"><text:span text:style-name="預設段落字型"><text:span text:style-name="T3">3.</text:span></text:span><text:span text:style-name="預設段落字型"><text:span text:style-name="T5">提「戶籍法施行細則第16條、17條」之相關證明文件。</text:span></text:span></text:p>
            <text:p text:style-name="P46"><text:span text:style-name="預設段落字型"><text:span text:style-name="T3">4.</text:span></text:span><text:span text:style-name="預設段落字型"><text:span text:style-name="T5">委託他人申請者，應附委託書；以利害關係人身分申請者，應另繳利害關係證明文件。</text:span></text:span></text:p>
            <text:p text:style-name="P22"><text:span text:style-name="預設段落字型"><text:span text:style-name="T3">5.</text:span></text:span><text:span text:style-name="預設段落字型"><text:span text:style-name="T5">戶口名簿。</text:span></text:span></text:p>
            <text:p text:style-name="P34">6.相關當事人因更正登記而變更身分證記載內容需同時換證時，請攜帶2年內拍攝正面彩色半身照片1張或數位相片，規格依請領（初、補、換）國民身分證之相關規定辦理。</text:p>
            <text:p text:style-name="P60"><text:span text:style-name="預設段落字型"><text:span text:style-name="T5">7.換證規費每張50元</text:span></text:span><text:span text:style-name="預設段落字型"><text:span text:style-name="T3">、戶口名簿每份30元。</text:span></text:span></text:p>
          </table:table-cell>
          <table:covered-table-cell/>
          <table:covered-table-cell/>
          <table:covered-table-cell/>
        </table:table-row>
        <table:table-row>
          <table:table-cell table:style-name="表格43.A2" office:value-type="string">
            <text:p text:style-name="P7">申請方式</text:p>
          </table:table-cell>
          <table:table-cell table:style-name="表格43.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43.4">
          <table:table-cell table:style-name="表格43.A2" table:number-rows-spanned="2" office:value-type="string">
            <text:p text:style-name="P7">繳費方式</text:p>
          </table:table-cell>
          <table:table-cell table:style-name="表格43.B4" table:number-columns-spanned="2" office:value-type="string">
            <text:p text:style-name="P6">網路繳款</text:p>
          </table:table-cell>
          <table:covered-table-cell/>
          <table:table-cell table:style-name="表格43.D4" table:number-columns-spanned="2" office:value-type="string">
            <text:p text:style-name="P6">非網路繳款</text:p>
          </table:table-cell>
          <table:covered-table-cell/>
        </table:table-row>
        <table:table-row table:style-name="表格43.5">
          <table:covered-table-cell/>
          <table:table-cell table:style-name="表格43.B5" table:number-columns-spanned="2" office:value-type="string">
            <text:p text:style-name="P11">□網路ATM□線上信用卡</text:p>
            <text:p text:style-name="P13">□其他</text:p>
          </table:table-cell>
          <table:covered-table-cell/>
          <table:table-cell table:style-name="表格4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43.6">
          <table:table-cell table:style-name="表格43.A2" office:value-type="string">
            <text:p text:style-name="P7">處理時限</text:p>
          </table:table-cell>
          <table:table-cell table:style-name="表格43.B6" office:value-type="string">
            <text:p text:style-name="P31"><text:span text:style-name="預設段落字型"><text:span text:style-name="T9">1.一般申請(通案性)：</text:span></text:span><text:span text:style-name="預設段落字型"><text:span text:style-name="T5">7日</text:span></text:span></text:p>
          </table:table-cell>
          <table:table-cell table:style-name="表格43.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4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43.E6" office:value-type="string">
            <text:p text:style-name="P33">4.須層轉核釋：無</text:p>
          </table:table-cell>
        </table:table-row>
        <table:table-row>
          <table:table-cell table:style-name="表格43.A2" office:value-type="string">
            <text:p text:style-name="P7">承辦單位</text:p>
          </table:table-cell>
          <table:table-cell table:style-name="表格43.B7" table:number-columns-spanned="4" office:value-type="string">
            <text:p text:style-name="P5">戶籍所在地戶政事務所；電話、傳真、地址：如附表</text:p>
            <table:table table:name="表格44" table:style-name="表格44">
              <table:table-column table:style-name="表格44.A"/>
              <table:table-column table:style-name="表格44.B"/>
              <table:table-column table:style-name="表格44.C"/>
              <table:table-column table:style-name="表格44.D"/>
              <table:table-row>
                <table:table-cell table:style-name="表格44.A1" office:value-type="string">
                  <text:p text:style-name="P19"><text:soft-page-break/>單位</text:p>
                </table:table-cell>
                <table:table-cell table:style-name="表格44.A1" office:value-type="string">
                  <text:p text:style-name="P19">電　　話</text:p>
                </table:table-cell>
                <table:table-cell table:style-name="表格44.A1" office:value-type="string">
                  <text:p text:style-name="P19">傳　　真</text:p>
                </table:table-cell>
                <table:table-cell table:style-name="表格44.D1" office:value-type="string">
                  <text:p text:style-name="P19">地　　址</text:p>
                </table:table-cell>
              </table:table-row>
              <table:table-row>
                <table:table-cell table:style-name="表格44.A1" office:value-type="string">
                  <text:p text:style-name="P20">松山區戶政事務所</text:p>
                </table:table-cell>
                <table:table-cell table:style-name="表格44.A1" office:value-type="string">
                  <text:p text:style-name="P20">02-27533043</text:p>
                </table:table-cell>
                <table:table-cell table:style-name="表格44.A1" office:value-type="string">
                  <text:p text:style-name="P20">02-27645292</text:p>
                </table:table-cell>
                <table:table-cell table:style-name="表格44.D1" office:value-type="string">
                  <text:p text:style-name="P20">10566臺北市八德路4段692號4樓</text:p>
                </table:table-cell>
              </table:table-row>
              <table:table-row>
                <table:table-cell table:style-name="表格44.A1" office:value-type="string">
                  <text:p text:style-name="P20">信義區戶政事務所</text:p>
                </table:table-cell>
                <table:table-cell table:style-name="表格44.A1" office:value-type="string">
                  <text:p text:style-name="P20">02-27233977</text:p>
                </table:table-cell>
                <table:table-cell table:style-name="表格44.A1" office:value-type="string">
                  <text:p text:style-name="P20">02-27224692</text:p>
                </table:table-cell>
                <table:table-cell table:style-name="表格44.D1" office:value-type="string">
                  <text:p text:style-name="P20">11049臺北市信義路5段15號2樓</text:p>
                </table:table-cell>
              </table:table-row>
              <table:table-row>
                <table:table-cell table:style-name="表格44.A1" office:value-type="string">
                  <text:p text:style-name="P20">大安區戶政事務所</text:p>
                </table:table-cell>
                <table:table-cell table:style-name="表格44.A1" office:value-type="string">
                  <text:p text:style-name="P20">02-23587877</text:p>
                </table:table-cell>
                <table:table-cell table:style-name="表格44.A1" office:value-type="string">
                  <text:p text:style-name="P20">02-23587696</text:p>
                </table:table-cell>
                <table:table-cell table:style-name="表格44.D1" office:value-type="string">
                  <text:p text:style-name="P20">10650臺北市新生南路2段86號</text:p>
                </table:table-cell>
              </table:table-row>
              <table:table-row>
                <table:table-cell table:style-name="表格44.A1" office:value-type="string">
                  <text:p text:style-name="P20">中山區戶政事務所</text:p>
                </table:table-cell>
                <table:table-cell table:style-name="表格44.A1" office:value-type="string">
                  <text:p text:style-name="P20">02-25032461</text:p>
                </table:table-cell>
                <table:table-cell table:style-name="表格44.A1" office:value-type="string">
                  <text:p text:style-name="P20">02-25015804</text:p>
                </table:table-cell>
                <table:table-cell table:style-name="表格4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4.A1" office:value-type="string">
                  <text:p text:style-name="P20">中正區戶政事務所</text:p>
                </table:table-cell>
                <table:table-cell table:style-name="表格44.A1" office:value-type="string">
                  <text:p text:style-name="P20">02-23948838</text:p>
                </table:table-cell>
                <table:table-cell table:style-name="表格44.A1" office:value-type="string">
                  <text:p text:style-name="P20">02-23942540</text:p>
                </table:table-cell>
                <table:table-cell table:style-name="表格44.D1" office:value-type="string">
                  <text:p text:style-name="P20">10050臺北市忠孝東路1段108號7樓</text:p>
                </table:table-cell>
              </table:table-row>
              <table:table-row>
                <table:table-cell table:style-name="表格44.A1" office:value-type="string">
                  <text:p text:style-name="P20">大同區戶政事務所</text:p>
                </table:table-cell>
                <table:table-cell table:style-name="表格44.A1" office:value-type="string">
                  <text:p text:style-name="P20">02-25942569</text:p>
                </table:table-cell>
                <table:table-cell table:style-name="表格44.A1" office:value-type="string">
                  <text:p text:style-name="P20">02-25862975</text:p>
                </table:table-cell>
                <table:table-cell table:style-name="表格44.D1" office:value-type="string">
                  <text:p text:style-name="P20">10363臺北市昌吉街57號3樓之1</text:p>
                </table:table-cell>
              </table:table-row>
              <table:table-row>
                <table:table-cell table:style-name="表格44.A1" office:value-type="string">
                  <text:p text:style-name="P20">萬華區戶政事務所</text:p>
                </table:table-cell>
                <table:table-cell table:style-name="表格44.A1" office:value-type="string">
                  <text:p text:style-name="P20">02-23062706</text:p>
                </table:table-cell>
                <table:table-cell table:style-name="表格44.A1" office:value-type="string">
                  <text:p text:style-name="P20">02-23026773</text:p>
                </table:table-cell>
                <table:table-cell table:style-name="表格44.D1" office:value-type="string">
                  <text:p text:style-name="P20">10855臺北市和平西路3段120號4樓</text:p>
                </table:table-cell>
              </table:table-row>
              <table:table-row>
                <table:table-cell table:style-name="表格44.A1" office:value-type="string">
                  <text:p text:style-name="P20">文山區戶政事務所</text:p>
                </table:table-cell>
                <table:table-cell table:style-name="表格44.A1" office:value-type="string">
                  <text:p text:style-name="P20">02-29395885</text:p>
                </table:table-cell>
                <table:table-cell table:style-name="表格44.A1" office:value-type="string">
                  <text:p text:style-name="P20">02-29364284</text:p>
                </table:table-cell>
                <table:table-cell table:style-name="表格44.D1" office:value-type="string">
                  <text:p text:style-name="P20">11606臺北市木柵路3段220號2樓</text:p>
                </table:table-cell>
              </table:table-row>
              <table:table-row>
                <table:table-cell table:style-name="表格44.A1" office:value-type="string">
                  <text:p text:style-name="P20">南港區戶政事務所</text:p>
                </table:table-cell>
                <table:table-cell table:style-name="表格44.A1" office:value-type="string">
                  <text:p text:style-name="P20">02-27825196</text:p>
                </table:table-cell>
                <table:table-cell table:style-name="表格44.A1" office:value-type="string">
                  <text:p text:style-name="P20">02-27888675</text:p>
                </table:table-cell>
                <table:table-cell table:style-name="表格44.D10" office:value-type="string">
                  <text:p text:style-name="P20">11579臺北市南港路1段360號4樓</text:p>
                </table:table-cell>
              </table:table-row>
              <table:table-row>
                <table:table-cell table:style-name="表格44.A1" office:value-type="string">
                  <text:p text:style-name="P20">內湖區戶政事務所</text:p>
                </table:table-cell>
                <table:table-cell table:style-name="表格44.A1" office:value-type="string">
                  <text:p text:style-name="P20">02-27912277</text:p>
                </table:table-cell>
                <table:table-cell table:style-name="表格44.A1" office:value-type="string">
                  <text:p text:style-name="P20">02-27945743</text:p>
                </table:table-cell>
                <table:table-cell table:style-name="表格44.D1" office:value-type="string">
                  <text:p text:style-name="P20">11466臺北市民權東路6段99號3樓</text:p>
                </table:table-cell>
              </table:table-row>
              <table:table-row>
                <table:table-cell table:style-name="表格44.A1" office:value-type="string">
                  <text:p text:style-name="P20">士林區戶政事務所</text:p>
                </table:table-cell>
                <table:table-cell table:style-name="表格44.A1" office:value-type="string">
                  <text:p text:style-name="P20">02-28803252</text:p>
                </table:table-cell>
                <table:table-cell table:style-name="表格44.A1" office:value-type="string">
                  <text:p text:style-name="P20">02-28830534</text:p>
                </table:table-cell>
                <table:table-cell table:style-name="表格44.D1" office:value-type="string">
                  <text:p text:style-name="P20">11163臺北市中正路439號3樓</text:p>
                </table:table-cell>
              </table:table-row>
              <table:table-row>
                <table:table-cell table:style-name="表格44.A1" office:value-type="string">
                  <text:p text:style-name="P20">北投區戶政事務所</text:p>
                </table:table-cell>
                <table:table-cell table:style-name="表格44.A1" office:value-type="string">
                  <text:p text:style-name="P20">02-28924170</text:p>
                </table:table-cell>
                <table:table-cell table:style-name="表格44.A1" office:value-type="string">
                  <text:p text:style-name="P20">02-28952936</text:p>
                </table:table-cell>
                <table:table-cell table:style-name="表格44.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43.A8" office:value-type="string">
            <text:p text:style-name="P7">備註</text:p>
          </table:table-cell>
          <table:table-cell table:style-name="表格43.B8" table:number-columns-spanned="4" office:value-type="string">
            <text:p text:style-name="P12">1.委託書在國外作成者，應經駐外使領館驗證。</text:p>
            <text:p text:style-name="P34">2.在大陸地區作成之公證書，應附來臺設籍前之原始資料影本，並經海基會驗（查）證。</text:p>
            <text:p text:style-name="P34">3.上開文件皆須正本。</text:p>
            <text:p text:style-name="P34">4.辦理本項登記，如涉及換發新式國民身分證者，其處理期限及所需證件另請依請領（初、補、換）國民身分證之相關規定辦理。</text:p>
            <text:p text:style-name="P34">5.依申請案件種類不同，所需檢附文件亦不同，爰若以網路申辦方式申請，受理機關將再聯繫案件辦理相關事宜。</text:p>
          </table:table-cell>
          <table:covered-table-cell/>
          <table:covered-table-cell/>
          <table:covered-table-cell/>
        </table:table-row>
      </table:table>
      <text:p text:style-name="Standard"/>
      <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7">項目名稱</text:p>
          </table:table-cell>
          <table:table-cell table:style-name="表格45.B1" table:number-columns-spanned="4" office:value-type="string">
            <text:p text:style-name="P12">23、請領戶口名簿</text:p>
          </table:table-cell>
          <table:covered-table-cell/>
          <table:covered-table-cell/>
          <table:covered-table-cell/>
        </table:table-row>
        <table:table-row>
          <table:table-cell table:style-name="表格45.A2" office:value-type="string">
            <text:p text:style-name="P7">應備證件</text:p>
          </table:table-cell>
          <table:table-cell table:style-name="表格45.B2" table:number-columns-spanned="4" office:value-type="string">
            <text:p text:style-name="P54">1.戶長國民身分證、印章或簽名。</text:p>
            <text:p text:style-name="P54">2.破損換領應附繳舊戶口名簿。</text:p>
            <text:p text:style-name="P54">3.委託申請：</text:p>
            <text:p text:style-name="P97"><text:span text:style-name="預設段落字型"><text:span text:style-name="T9">(1)</text:span></text:span><text:span text:style-name="預設段落字型"><text:span text:style-name="T3">受委託人國民身分證、印章或簽名。</text:span></text:span></text:p>
            <text:p text:style-name="P97"><text:span text:style-name="預設段落字型"><text:span text:style-name="T9">(2)</text:span></text:span><text:span text:style-name="預設段落字型"><text:span text:style-name="T3">戶長出具之書面委託書。</text:span></text:span></text:p>
            <text:p text:style-name="P54">4.規費30元。</text:p>
          </table:table-cell>
          <table:covered-table-cell/>
          <table:covered-table-cell/>
          <table:covered-table-cell/>
        </table:table-row>
        <table:table-row>
          <table:table-cell table:style-name="表格45.A2" office:value-type="string">
            <text:p text:style-name="P7">申請方式</text:p>
          </table:table-cell>
          <table:table-cell table:style-name="表格45.B3" table:number-columns-spanned="4" office:value-type="string">
            <text:p text:style-name="Standard"><text:span text:style-name="預設段落字型"><text:span text:style-name="T5">電話</text:span></text:span><text:span text:style-name="預設段落字型"><text:span text:style-name="T3">申辦</text:span></text:span><text:span text:style-name="預設段落字型"><text:span text:style-name="T5">、傳真</text:span></text:span><text:span text:style-name="預設段落字型"><text:span text:style-name="T3">申辦</text:span></text:span><text:span text:style-name="預設段落字型"><text:span text:style-name="T5">、電子郵件</text:span></text:span><text:span text:style-name="預設段落字型"><text:span text:style-name="T3">申辦</text:span></text:span><text:span text:style-name="預設段落字型"><text:span text:style-name="T5">、郵寄</text:span></text:span><text:span text:style-name="預設段落字型"><text:span text:style-name="T3">申辦</text:span></text:span><text:span text:style-name="預設段落字型"><text:span text:style-name="T5">、</text:span></text:span><text:span text:style-name="預設段落字型"><text:span text:style-name="T3">親自申辦、委託申辦、網路申辦(非全程式)</text:span></text:span> </text:p>
          </table:table-cell>
          <table:covered-table-cell/>
          <table:covered-table-cell/>
          <table:covered-table-cell/>
        </table:table-row>
        <table:table-row table:style-name="表格45.4">
          <table:table-cell table:style-name="表格45.A2" table:number-rows-spanned="2" office:value-type="string">
            <text:p text:style-name="P7">繳費方式</text:p>
          </table:table-cell>
          <table:table-cell table:style-name="表格45.B4" table:number-columns-spanned="2" office:value-type="string">
            <text:p text:style-name="P6">網路繳款</text:p>
          </table:table-cell>
          <table:covered-table-cell/>
          <table:table-cell table:style-name="表格45.D4" table:number-columns-spanned="2" office:value-type="string">
            <text:p text:style-name="P6">非網路繳款</text:p>
          </table:table-cell>
          <table:covered-table-cell/>
        </table:table-row>
        <table:table-row table:style-name="表格45.5">
          <table:covered-table-cell/>
          <table:table-cell table:style-name="表格45.B5" table:number-columns-spanned="2" office:value-type="string">
            <text:p text:style-name="P11">□網路ATM□線上信用卡</text:p>
            <text:p text:style-name="P13">□其他</text:p>
          </table:table-cell>
          <table:covered-table-cell/>
          <table:table-cell table:style-name="表格45.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98">■其他（僅限郵寄申請者，隨函附繳現金）</text:p>
          </table:table-cell>
          <table:covered-table-cell/>
        </table:table-row>
        <table:table-row table:style-name="表格45.6">
          <table:table-cell table:style-name="表格45.A2" office:value-type="string">
            <text:p text:style-name="P7">處理時限</text:p>
          </table:table-cell>
          <table:table-cell table:style-name="表格45.B6" office:value-type="string">
            <text:p text:style-name="P38">1.一般申請(通案性)：</text:p>
            <text:p text:style-name="P72"><text:span text:style-name="預設段落字型"><text:span text:style-name="T9">(1)臨櫃申請：</text:span></text:span><text:span text:style-name="預設段落字型"><text:span text:style-name="T5">1小時</text:span></text:span></text:p>
            <text:p text:style-name="P70">(2)郵寄申請：4日</text:p>
          </table:table-cell>
          <table:table-cell table:style-name="表格45.C6" office:value-type="string">
            <text:p text:style-name="P24"><text:span text:style-name="預設段落字型"><text:span text:style-name="T9">2.網路申辦</text:span></text:span><text:span text:style-name="預設段落字型"><text:span text:style-name="T3">：</text:span></text:span><text:span text:style-name="預設段落字型"><text:span text:style-name="T9">1日</text:span></text:span></text:p>
            <text:p text:style-name="P25"><text:span text:style-name="預設段落字型"><text:span text:style-name="T5">□</text:span></text:span><text:span text:style-name="預設段落字型"><text:span text:style-name="T2">全程式<text:tab/></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4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45.E6" office:value-type="string">
            <text:p text:style-name="P33">4.須層轉核釋：無</text:p>
          </table:table-cell>
        </table:table-row>
        <table:table-row>
          <table:table-cell table:style-name="表格45.A2" office:value-type="string">
            <text:p text:style-name="P7">承辦單位</text:p>
          </table:table-cell>
          <table:table-cell table:style-name="表格45.B7" table:number-columns-spanned="4" office:value-type="string">
            <text:p text:style-name="P51">1.初領：戶籍所在地戶政事務所</text:p>
            <text:p text:style-name="P51"><text:soft-page-break/>2.補領、換領：任一戶政事務所</text:p>
            <text:p text:style-name="P51">電話、傳真、地址：如附表</text:p>
            <table:table table:name="表格46" table:style-name="表格46">
              <table:table-column table:style-name="表格46.A"/>
              <table:table-column table:style-name="表格46.B"/>
              <table:table-column table:style-name="表格46.C"/>
              <table:table-column table:style-name="表格46.D"/>
              <table:table-row>
                <table:table-cell table:style-name="表格46.A1" office:value-type="string">
                  <text:p text:style-name="P19">單位</text:p>
                </table:table-cell>
                <table:table-cell table:style-name="表格46.A1" office:value-type="string">
                  <text:p text:style-name="P19">電　　話</text:p>
                </table:table-cell>
                <table:table-cell table:style-name="表格46.A1" office:value-type="string">
                  <text:p text:style-name="P19">傳　　真</text:p>
                </table:table-cell>
                <table:table-cell table:style-name="表格46.D1" office:value-type="string">
                  <text:p text:style-name="P19">地　　址</text:p>
                </table:table-cell>
              </table:table-row>
              <table:table-row>
                <table:table-cell table:style-name="表格46.A1" office:value-type="string">
                  <text:p text:style-name="P20">松山區戶政事務所</text:p>
                </table:table-cell>
                <table:table-cell table:style-name="表格46.A1" office:value-type="string">
                  <text:p text:style-name="P20">02-27533043</text:p>
                </table:table-cell>
                <table:table-cell table:style-name="表格46.A1" office:value-type="string">
                  <text:p text:style-name="P20">02-27645292</text:p>
                </table:table-cell>
                <table:table-cell table:style-name="表格46.D1" office:value-type="string">
                  <text:p text:style-name="P20">10566臺北市八德路4段692號4樓</text:p>
                </table:table-cell>
              </table:table-row>
              <table:table-row>
                <table:table-cell table:style-name="表格46.A1" office:value-type="string">
                  <text:p text:style-name="P20">信義區戶政事務所</text:p>
                </table:table-cell>
                <table:table-cell table:style-name="表格46.A1" office:value-type="string">
                  <text:p text:style-name="P20">02-27233977</text:p>
                </table:table-cell>
                <table:table-cell table:style-name="表格46.A1" office:value-type="string">
                  <text:p text:style-name="P20">02-27224692</text:p>
                </table:table-cell>
                <table:table-cell table:style-name="表格46.D1" office:value-type="string">
                  <text:p text:style-name="P20">11049臺北市信義路5段15號2樓</text:p>
                </table:table-cell>
              </table:table-row>
              <table:table-row>
                <table:table-cell table:style-name="表格46.A1" office:value-type="string">
                  <text:p text:style-name="P20">大安區戶政事務所</text:p>
                </table:table-cell>
                <table:table-cell table:style-name="表格46.A1" office:value-type="string">
                  <text:p text:style-name="P20">02-23587877</text:p>
                </table:table-cell>
                <table:table-cell table:style-name="表格46.A1" office:value-type="string">
                  <text:p text:style-name="P20">02-23587696</text:p>
                </table:table-cell>
                <table:table-cell table:style-name="表格46.D1" office:value-type="string">
                  <text:p text:style-name="P20">10650臺北市新生南路2段86號</text:p>
                </table:table-cell>
              </table:table-row>
              <table:table-row>
                <table:table-cell table:style-name="表格46.A1" office:value-type="string">
                  <text:p text:style-name="P20">中山區戶政事務所</text:p>
                </table:table-cell>
                <table:table-cell table:style-name="表格46.A1" office:value-type="string">
                  <text:p text:style-name="P20">02-25032461</text:p>
                </table:table-cell>
                <table:table-cell table:style-name="表格46.A1" office:value-type="string">
                  <text:p text:style-name="P20">02-25015804</text:p>
                </table:table-cell>
                <table:table-cell table:style-name="表格46.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6.A1" office:value-type="string">
                  <text:p text:style-name="P20">中正區戶政事務所</text:p>
                </table:table-cell>
                <table:table-cell table:style-name="表格46.A1" office:value-type="string">
                  <text:p text:style-name="P20">02-23948838</text:p>
                </table:table-cell>
                <table:table-cell table:style-name="表格46.A1" office:value-type="string">
                  <text:p text:style-name="P20">02-23942540</text:p>
                </table:table-cell>
                <table:table-cell table:style-name="表格46.D1" office:value-type="string">
                  <text:p text:style-name="P20">10050臺北市忠孝東路1段108號7樓</text:p>
                </table:table-cell>
              </table:table-row>
              <table:table-row>
                <table:table-cell table:style-name="表格46.A1" office:value-type="string">
                  <text:p text:style-name="P20">大同區戶政事務所</text:p>
                </table:table-cell>
                <table:table-cell table:style-name="表格46.A1" office:value-type="string">
                  <text:p text:style-name="P20">02-25942569</text:p>
                </table:table-cell>
                <table:table-cell table:style-name="表格46.A1" office:value-type="string">
                  <text:p text:style-name="P20">02-25862975</text:p>
                </table:table-cell>
                <table:table-cell table:style-name="表格46.D1" office:value-type="string">
                  <text:p text:style-name="P20">10363臺北市昌吉街57號3樓之1</text:p>
                </table:table-cell>
              </table:table-row>
              <table:table-row>
                <table:table-cell table:style-name="表格46.A1" office:value-type="string">
                  <text:p text:style-name="P20">萬華區戶政事務所</text:p>
                </table:table-cell>
                <table:table-cell table:style-name="表格46.A1" office:value-type="string">
                  <text:p text:style-name="P20">02-23062706</text:p>
                </table:table-cell>
                <table:table-cell table:style-name="表格46.A1" office:value-type="string">
                  <text:p text:style-name="P20">02-23026773</text:p>
                </table:table-cell>
                <table:table-cell table:style-name="表格46.D1" office:value-type="string">
                  <text:p text:style-name="P20">10855臺北市和平西路3段120號4樓</text:p>
                </table:table-cell>
              </table:table-row>
              <table:table-row>
                <table:table-cell table:style-name="表格46.A1" office:value-type="string">
                  <text:p text:style-name="P20">文山區戶政事務所</text:p>
                </table:table-cell>
                <table:table-cell table:style-name="表格46.A1" office:value-type="string">
                  <text:p text:style-name="P20">02-29395885</text:p>
                </table:table-cell>
                <table:table-cell table:style-name="表格46.A1" office:value-type="string">
                  <text:p text:style-name="P20">02-29364284</text:p>
                </table:table-cell>
                <table:table-cell table:style-name="表格46.D1" office:value-type="string">
                  <text:p text:style-name="P20">11606臺北市木柵路3段220號2樓</text:p>
                </table:table-cell>
              </table:table-row>
              <table:table-row>
                <table:table-cell table:style-name="表格46.A1" office:value-type="string">
                  <text:p text:style-name="P20">南港區戶政事務所</text:p>
                </table:table-cell>
                <table:table-cell table:style-name="表格46.A1" office:value-type="string">
                  <text:p text:style-name="P20">02-27825196</text:p>
                </table:table-cell>
                <table:table-cell table:style-name="表格46.A1" office:value-type="string">
                  <text:p text:style-name="P20">02-27888675</text:p>
                </table:table-cell>
                <table:table-cell table:style-name="表格46.D10" office:value-type="string">
                  <text:p text:style-name="P20">11579臺北市南港路1段360號4樓</text:p>
                </table:table-cell>
              </table:table-row>
              <table:table-row>
                <table:table-cell table:style-name="表格46.A1" office:value-type="string">
                  <text:p text:style-name="P20">內湖區戶政事務所</text:p>
                </table:table-cell>
                <table:table-cell table:style-name="表格46.A1" office:value-type="string">
                  <text:p text:style-name="P20">02-27912277</text:p>
                </table:table-cell>
                <table:table-cell table:style-name="表格46.A1" office:value-type="string">
                  <text:p text:style-name="P20">02-27945743</text:p>
                </table:table-cell>
                <table:table-cell table:style-name="表格46.D1" office:value-type="string">
                  <text:p text:style-name="P20">11466臺北市民權東路6段99號3樓</text:p>
                </table:table-cell>
              </table:table-row>
              <table:table-row>
                <table:table-cell table:style-name="表格46.A1" office:value-type="string">
                  <text:p text:style-name="P20">士林區戶政事務所</text:p>
                </table:table-cell>
                <table:table-cell table:style-name="表格46.A1" office:value-type="string">
                  <text:p text:style-name="P20">02-28803252</text:p>
                </table:table-cell>
                <table:table-cell table:style-name="表格46.A1" office:value-type="string">
                  <text:p text:style-name="P20">02-28830534</text:p>
                </table:table-cell>
                <table:table-cell table:style-name="表格46.D1" office:value-type="string">
                  <text:p text:style-name="P20">11163臺北市中正路439號3樓</text:p>
                </table:table-cell>
              </table:table-row>
              <table:table-row>
                <table:table-cell table:style-name="表格46.A1" office:value-type="string">
                  <text:p text:style-name="P20">北投區戶政事務所</text:p>
                </table:table-cell>
                <table:table-cell table:style-name="表格46.A1" office:value-type="string">
                  <text:p text:style-name="P20">02-28924170</text:p>
                </table:table-cell>
                <table:table-cell table:style-name="表格46.A1" office:value-type="string">
                  <text:p text:style-name="P20">02-28952936</text:p>
                </table:table-cell>
                <table:table-cell table:style-name="表格46.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45.A8" office:value-type="string">
            <text:p text:style-name="P7">備註</text:p>
          </table:table-cell>
          <table:table-cell table:style-name="表格45.B8" table:number-columns-spanned="4" office:value-type="string">
            <text:p text:style-name="P34">1.委託書在國外作成者應經駐外館處認證，委託書在大陸地區作成者應經海基會驗證，並註明申請種類。</text:p>
            <text:p text:style-name="P34">2.電話、傳真、電子郵件及網路申辦皆屬預約申請，申請人仍須臨櫃取件，並繳驗相關應備證件。</text:p>
            <text:p text:style-name="P34">3.上開文件皆須正本。</text:p>
            <text:p text:style-name="P34">4.郵寄申請應具書面、附繳申請人身分證正本、規費及附貼足掛號郵資之回郵信封。</text:p>
            <text:p text:style-name="P34"><text:soft-page-break/>5.申請種類(提供下列四種版本，可選擇部分或全部申領)：</text:p>
            <text:p text:style-name="P12">(1)現住人口詳細記事。</text:p>
            <text:p text:style-name="P12">(2)現住人口省略記事。</text:p>
            <text:p text:style-name="P12">(3)現住人口含非現住人口詳細記事。</text:p>
            <text:p text:style-name="P12">(4)現住人口含非現住人口省略記事。</text:p>
            <text:p text:style-name="P34">6.新式戶口名簿實施後，戶籍資料變動，應同時換領戶口名簿，不得人工註記。</text:p>
            <text:p text:style-name="P34">7.依申請案件種類不同，所需檢附文件亦不同，爰若以網路申辦方式申請，受理機關將再聯繫案件辦理相關事宜。</text:p>
          </table:table-cell>
          <table:covered-table-cell/>
          <table:covered-table-cell/>
          <table:covered-table-cell/>
        </table:table-row>
      </table:table>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項目名稱</text:p>
          </table:table-cell>
          <table:table-cell table:style-name="表格47.B1" table:number-columns-spanned="4" office:value-type="string">
            <text:p text:style-name="P12">24、初設戶籍登記</text:p>
          </table:table-cell>
          <table:covered-table-cell/>
          <table:covered-table-cell/>
          <table:covered-table-cell/>
        </table:table-row>
        <table:table-row>
          <table:table-cell table:style-name="表格47.A2" office:value-type="string">
            <text:p text:style-name="P7">應備證件</text:p>
          </table:table-cell>
          <table:table-cell table:style-name="表格47.B2" table:number-columns-spanned="4" office:value-type="string">
            <text:p text:style-name="P46"><text:span text:style-name="預設段落字型"><text:span text:style-name="T3">1.</text:span></text:span><text:span text:style-name="預設段落字型"><text:span text:style-name="T5">經核准定居之定居證或核准設籍之證明文件。</text:span></text:span></text:p>
            <text:p text:style-name="P27"><text:span text:style-name="預設段落字型"><text:span text:style-name="T3">2.</text:span></text:span><text:span text:style-name="預設段落字型"><text:span text:style-name="T5">單獨立戶者，另備同遷徙登記第5點之文件辦理。</text:span></text:span></text:p>
            <text:p text:style-name="P29">3.遷入他人戶內併提戶口名簿。</text:p>
            <text:p text:style-name="P29">4.委託書。</text:p>
            <text:p text:style-name="P36">5.初設戶籍者需請領國民身分證者，請攜帶2年內拍攝正面彩色半身照片1張或數位相片，規格依請領（初、補、換）國民身分證之相關規定辦理。</text:p>
            <text:p text:style-name="P59"><text:span text:style-name="預設段落字型"><text:span text:style-name="T5">6.身分證規費每張50元、</text:span></text:span><text:span text:style-name="預設段落字型"><text:span text:style-name="T3">戶口名簿每份30元</text:span></text:span><text:span text:style-name="預設段落字型"><text:span text:style-name="T5">。</text:span></text:span></text:p>
          </table:table-cell>
          <table:covered-table-cell/>
          <table:covered-table-cell/>
          <table:covered-table-cell/>
        </table:table-row>
        <table:table-row>
          <table:table-cell table:style-name="表格47.A2" office:value-type="string">
            <text:p text:style-name="P7">申請方式</text:p>
          </table:table-cell>
          <table:table-cell table:style-name="表格47.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47.4">
          <table:table-cell table:style-name="表格47.A2" table:number-rows-spanned="2" office:value-type="string">
            <text:p text:style-name="P7">繳費方式</text:p>
          </table:table-cell>
          <table:table-cell table:style-name="表格47.B4" table:number-columns-spanned="2" office:value-type="string">
            <text:p text:style-name="P6">網路繳款</text:p>
          </table:table-cell>
          <table:covered-table-cell/>
          <table:table-cell table:style-name="表格47.D4" table:number-columns-spanned="2" office:value-type="string">
            <text:p text:style-name="P6">非網路繳款</text:p>
          </table:table-cell>
          <table:covered-table-cell/>
        </table:table-row>
        <table:table-row table:style-name="表格47.5">
          <table:covered-table-cell/>
          <table:table-cell table:style-name="表格47.B5" table:number-columns-spanned="2" office:value-type="string">
            <text:p text:style-name="P11">□網路ATM□線上信用卡</text:p>
            <text:p text:style-name="P13">□其他</text:p>
          </table:table-cell>
          <table:covered-table-cell/>
          <table:table-cell table:style-name="表格47.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47.6">
          <table:table-cell table:style-name="表格47.A2" office:value-type="string">
            <text:p text:style-name="P7">處理時限</text:p>
          </table:table-cell>
          <table:table-cell table:style-name="表格47.B6" office:value-type="string">
            <text:p text:style-name="P31"><text:span text:style-name="預設段落字型"><text:span text:style-name="T9">1.一般申請(通案性)：70分鐘</text:span></text:span></text:p>
          </table:table-cell>
          <table:table-cell table:style-name="表格47.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47.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47.E6" office:value-type="string">
            <text:p text:style-name="P33">4.須層轉核釋：無</text:p>
          </table:table-cell>
        </table:table-row>
        <table:table-row>
          <table:table-cell table:style-name="表格47.A2" office:value-type="string">
            <text:p text:style-name="P7">承辦單位</text:p>
          </table:table-cell>
          <table:table-cell table:style-name="表格47.B7" table:number-columns-spanned="4" office:value-type="string">
            <text:p text:style-name="P51">戶籍所在地戶政事務所；電話、傳真、地址：如附表</text:p>
            <table:table table:name="表格48" table:style-name="表格48">
              <table:table-column table:style-name="表格48.A"/>
              <table:table-column table:style-name="表格48.B"/>
              <table:table-column table:style-name="表格48.C"/>
              <table:table-column table:style-name="表格48.D"/>
              <table:table-row>
                <table:table-cell table:style-name="表格48.A1" office:value-type="string">
                  <text:p text:style-name="P19">單位</text:p>
                </table:table-cell>
                <table:table-cell table:style-name="表格48.A1" office:value-type="string">
                  <text:p text:style-name="P19">電　　話</text:p>
                </table:table-cell>
                <table:table-cell table:style-name="表格48.A1" office:value-type="string">
                  <text:p text:style-name="P19">傳　　真</text:p>
                </table:table-cell>
                <table:table-cell table:style-name="表格48.D1" office:value-type="string">
                  <text:p text:style-name="P19">地　　址</text:p>
                </table:table-cell>
              </table:table-row>
              <table:table-row>
                <table:table-cell table:style-name="表格48.A1" office:value-type="string">
                  <text:p text:style-name="P20">松山區戶政事務所</text:p>
                </table:table-cell>
                <table:table-cell table:style-name="表格48.A1" office:value-type="string">
                  <text:p text:style-name="P20">02-27533043</text:p>
                </table:table-cell>
                <table:table-cell table:style-name="表格48.A1" office:value-type="string">
                  <text:p text:style-name="P20">02-27645292</text:p>
                </table:table-cell>
                <table:table-cell table:style-name="表格48.D1" office:value-type="string">
                  <text:p text:style-name="P20">10566臺北市八德路4段692號4樓</text:p>
                </table:table-cell>
              </table:table-row>
              <table:table-row>
                <table:table-cell table:style-name="表格48.A1" office:value-type="string">
                  <text:p text:style-name="P20">信義區戶政事務所</text:p>
                </table:table-cell>
                <table:table-cell table:style-name="表格48.A1" office:value-type="string">
                  <text:p text:style-name="P20">02-27233977</text:p>
                </table:table-cell>
                <table:table-cell table:style-name="表格48.A1" office:value-type="string">
                  <text:p text:style-name="P20">02-27224692</text:p>
                </table:table-cell>
                <table:table-cell table:style-name="表格48.D1" office:value-type="string">
                  <text:p text:style-name="P20">11049臺北市信義路5段15號2樓</text:p>
                </table:table-cell>
              </table:table-row>
              <table:table-row>
                <table:table-cell table:style-name="表格48.A1" office:value-type="string">
                  <text:p text:style-name="P20"><text:soft-page-break/>大安區戶政事務所</text:p>
                </table:table-cell>
                <table:table-cell table:style-name="表格48.A1" office:value-type="string">
                  <text:p text:style-name="P20">02-23587877</text:p>
                </table:table-cell>
                <table:table-cell table:style-name="表格48.A1" office:value-type="string">
                  <text:p text:style-name="P20">02-23587696</text:p>
                </table:table-cell>
                <table:table-cell table:style-name="表格48.D1" office:value-type="string">
                  <text:p text:style-name="P20">10650臺北市新生南路2段86號</text:p>
                </table:table-cell>
              </table:table-row>
              <table:table-row>
                <table:table-cell table:style-name="表格48.A1" office:value-type="string">
                  <text:p text:style-name="P20">中山區戶政事務所</text:p>
                </table:table-cell>
                <table:table-cell table:style-name="表格48.A1" office:value-type="string">
                  <text:p text:style-name="P20">02-25032461</text:p>
                </table:table-cell>
                <table:table-cell table:style-name="表格48.A1" office:value-type="string">
                  <text:p text:style-name="P20">02-25015804</text:p>
                </table:table-cell>
                <table:table-cell table:style-name="表格48.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48.A1" office:value-type="string">
                  <text:p text:style-name="P20">中正區戶政事務所</text:p>
                </table:table-cell>
                <table:table-cell table:style-name="表格48.A1" office:value-type="string">
                  <text:p text:style-name="P20">02-23948838</text:p>
                </table:table-cell>
                <table:table-cell table:style-name="表格48.A1" office:value-type="string">
                  <text:p text:style-name="P20">02-23942540</text:p>
                </table:table-cell>
                <table:table-cell table:style-name="表格48.D1" office:value-type="string">
                  <text:p text:style-name="P20">10050臺北市忠孝東路1段108號7樓</text:p>
                </table:table-cell>
              </table:table-row>
              <table:table-row>
                <table:table-cell table:style-name="表格48.A1" office:value-type="string">
                  <text:p text:style-name="P20">大同區戶政事務所</text:p>
                </table:table-cell>
                <table:table-cell table:style-name="表格48.A1" office:value-type="string">
                  <text:p text:style-name="P20">02-25942569</text:p>
                </table:table-cell>
                <table:table-cell table:style-name="表格48.A1" office:value-type="string">
                  <text:p text:style-name="P20">02-25862975</text:p>
                </table:table-cell>
                <table:table-cell table:style-name="表格48.D1" office:value-type="string">
                  <text:p text:style-name="P20">10363臺北市昌吉街57號3樓之1</text:p>
                </table:table-cell>
              </table:table-row>
              <table:table-row>
                <table:table-cell table:style-name="表格48.A1" office:value-type="string">
                  <text:p text:style-name="P20">萬華區戶政事務所</text:p>
                </table:table-cell>
                <table:table-cell table:style-name="表格48.A1" office:value-type="string">
                  <text:p text:style-name="P20">02-23062706</text:p>
                </table:table-cell>
                <table:table-cell table:style-name="表格48.A1" office:value-type="string">
                  <text:p text:style-name="P20">02-23026773</text:p>
                </table:table-cell>
                <table:table-cell table:style-name="表格48.D1" office:value-type="string">
                  <text:p text:style-name="P20">10855臺北市和平西路3段120號4樓</text:p>
                </table:table-cell>
              </table:table-row>
              <table:table-row>
                <table:table-cell table:style-name="表格48.A1" office:value-type="string">
                  <text:p text:style-name="P20">文山區戶政事務所</text:p>
                </table:table-cell>
                <table:table-cell table:style-name="表格48.A1" office:value-type="string">
                  <text:p text:style-name="P20">02-29395885</text:p>
                </table:table-cell>
                <table:table-cell table:style-name="表格48.A1" office:value-type="string">
                  <text:p text:style-name="P20">02-29364284</text:p>
                </table:table-cell>
                <table:table-cell table:style-name="表格48.D1" office:value-type="string">
                  <text:p text:style-name="P20">11606臺北市木柵路3段220號2樓</text:p>
                </table:table-cell>
              </table:table-row>
              <table:table-row>
                <table:table-cell table:style-name="表格48.A1" office:value-type="string">
                  <text:p text:style-name="P20">南港區戶政事務所</text:p>
                </table:table-cell>
                <table:table-cell table:style-name="表格48.A1" office:value-type="string">
                  <text:p text:style-name="P20">02-27825196</text:p>
                </table:table-cell>
                <table:table-cell table:style-name="表格48.A1" office:value-type="string">
                  <text:p text:style-name="P20">02-27888675</text:p>
                </table:table-cell>
                <table:table-cell table:style-name="表格48.D10" office:value-type="string">
                  <text:p text:style-name="P20">11579臺北市南港路1段360號4樓</text:p>
                </table:table-cell>
              </table:table-row>
              <table:table-row>
                <table:table-cell table:style-name="表格48.A1" office:value-type="string">
                  <text:p text:style-name="P20">內湖區戶政事務所</text:p>
                </table:table-cell>
                <table:table-cell table:style-name="表格48.A1" office:value-type="string">
                  <text:p text:style-name="P20">02-27912277</text:p>
                </table:table-cell>
                <table:table-cell table:style-name="表格48.A1" office:value-type="string">
                  <text:p text:style-name="P20">02-27945743</text:p>
                </table:table-cell>
                <table:table-cell table:style-name="表格48.D1" office:value-type="string">
                  <text:p text:style-name="P20">11466臺北市民權東路6段99號3樓</text:p>
                </table:table-cell>
              </table:table-row>
              <table:table-row>
                <table:table-cell table:style-name="表格48.A1" office:value-type="string">
                  <text:p text:style-name="P20">士林區戶政事務所</text:p>
                </table:table-cell>
                <table:table-cell table:style-name="表格48.A1" office:value-type="string">
                  <text:p text:style-name="P20">02-28803252</text:p>
                </table:table-cell>
                <table:table-cell table:style-name="表格48.A1" office:value-type="string">
                  <text:p text:style-name="P20">02-28830534</text:p>
                </table:table-cell>
                <table:table-cell table:style-name="表格48.D1" office:value-type="string">
                  <text:p text:style-name="P20">11163臺北市中正路439號3樓</text:p>
                </table:table-cell>
              </table:table-row>
              <table:table-row>
                <table:table-cell table:style-name="表格48.A1" office:value-type="string">
                  <text:p text:style-name="P20">北投區戶政事務所</text:p>
                </table:table-cell>
                <table:table-cell table:style-name="表格48.A1" office:value-type="string">
                  <text:p text:style-name="P20">02-28924170</text:p>
                </table:table-cell>
                <table:table-cell table:style-name="表格48.A1" office:value-type="string">
                  <text:p text:style-name="P20">02-28952936</text:p>
                </table:table-cell>
                <table:table-cell table:style-name="表格48.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47.A8" office:value-type="string">
            <text:p text:style-name="P7">備註</text:p>
          </table:table-cell>
          <table:table-cell table:style-name="表格47.B8" table:number-columns-spanned="4" office:value-type="string">
            <text:p text:style-name="P12">1.上開文件除另有規定外，皆須正本。</text:p>
            <text:p text:style-name="P34">2.辦理本項登記，需請領國民身分證者，其處理期限及所需證件另請依請領（初、補、換）國民身分證之相關規定辦理。</text:p>
            <text:p text:style-name="P34">3.另申請人若符合下列規定，新生兒之母得申請生育獎勵金：</text:p>
            <text:list xml:id="list1754462243383769267" text:style-name="L4">
              <text:list-item>
                <text:p text:style-name="P110">新生兒之父母雙方或一方設籍本市一年以上，且申請時仍設籍本市。</text:p>
              </text:list-item>
              <text:list-item>
                <text:p text:style-name="P110">新生兒於本市各區戶政事務所(以下簡稱戶政所)完成出生登記。</text:p>
              </text:list-item>
              <text:list-item>
                <text:p text:style-name="P110">新生兒之母死亡、行方不明，得由新生兒之父提出申請，新生兒之父亦死亡或行方不明時，得由新生兒之監護人提出申請。</text:p>
              </text:list-item>
              <text:list-item>
                <text:p text:style-name="P110">設籍時間之計算，以父或母最後遷入本市日起算至新生兒出生日止。</text:p>
              </text:list-item>
              <text:list-item>
                <text:p text:style-name="P110">申請生育獎勵金，應於新生兒出生後60日內，持申請人之身分證明文件、印章(或簽名)及新生兒母親存摺影本至受理新生兒出生登記或新生兒設籍所在地之戶政所提出申請，逾期視為放棄權利。</text:p>
              </text:list-item>
              <text:list-item>
                <text:p text:style-name="P110"><text:soft-page-break/>經審核符合本案辦法申請資格者，每一新生兒發放生育獎勵金新臺幣2萬元，並於7日內匯入帳戶。</text:p>
              </text:list-item>
              <text:list-item>
                <text:p text:style-name="P110">申請人經查不符合上述本辦法所定申請資格，或以詐術或其他不正當方法領取生育獎勵金，應返還生育獎勵金。</text:p>
              </text:list-item>
            </text:list>
            <text:p text:style-name="P34">4.依申請案件種類不同，所需檢附文件亦不同，爰若以網路申辦方式申請，受理機關將再聯繫案件辦理相關事宜。</text:p>
          </table:table-cell>
          <table:covered-table-cell/>
          <table:covered-table-cell/>
          <table:covered-table-cell/>
        </table:table-row>
      </table:table>
      <text:p text:style-name="Standard"/>
      <text:p/>
      <table:table table:name="表格49" table:style-name="表格49">
        <table:table-column table:style-name="表格49.A"/>
        <table:table-column table:style-name="表格49.B"/>
        <table:table-column table:style-name="表格49.C" table:number-columns-repeated="2"/>
        <table:table-column table:style-name="表格49.E"/>
        <table:table-row table:style-name="表格49.1">
          <table:table-cell table:style-name="表格49.A1" office:value-type="string">
            <text:p text:style-name="P7">項目名稱</text:p>
          </table:table-cell>
          <table:table-cell table:style-name="表格49.B1" table:number-columns-spanned="4" office:value-type="string">
            <text:p text:style-name="P12">25、英文戶籍謄本</text:p>
          </table:table-cell>
          <table:covered-table-cell/>
          <table:covered-table-cell/>
          <table:covered-table-cell/>
        </table:table-row>
        <table:table-row>
          <table:table-cell table:style-name="表格49.A2" office:value-type="string">
            <text:p text:style-name="P7">應備證件</text:p>
          </table:table-cell>
          <table:table-cell table:style-name="表格49.B2" table:number-columns-spanned="4" office:value-type="string">
            <text:p text:style-name="P10">1.申請書。</text:p>
            <text:p text:style-name="P42">2.當事人親自申請：當事人本人及被申請人（含(養)父母及配偶）等之中華民國護照及本人國民身分證、印章或簽名。</text:p>
            <text:p text:style-name="P42">3.委託申請：受委託人應繳驗國民身分證、印章、經委託人簽名蓋章之委託書，及前項所稱相關人員之中華民國護照代為申辦。</text:p>
            <text:p text:style-name="P43">4.規費每張100元(同一次申請2份以上者，自第2份起每張收費15元)。</text:p>
          </table:table-cell>
          <table:covered-table-cell/>
          <table:covered-table-cell/>
          <table:covered-table-cell/>
        </table:table-row>
        <table:table-row>
          <table:table-cell table:style-name="表格49.A2" office:value-type="string">
            <text:p text:style-name="P7">申請方式</text:p>
          </table:table-cell>
          <table:table-cell table:style-name="表格49.B3" table:number-columns-spanned="4" office:value-type="string">
            <text:p text:style-name="P5">親自申辦、委託申辦、網路申辦（非全程式）</text:p>
          </table:table-cell>
          <table:covered-table-cell/>
          <table:covered-table-cell/>
          <table:covered-table-cell/>
        </table:table-row>
        <table:table-row table:style-name="表格49.4">
          <table:table-cell table:style-name="表格49.A2" table:number-rows-spanned="2" office:value-type="string">
            <text:p text:style-name="P7">繳費方式</text:p>
          </table:table-cell>
          <table:table-cell table:style-name="表格49.B4" table:number-columns-spanned="2" office:value-type="string">
            <text:p text:style-name="P6">網路繳款</text:p>
          </table:table-cell>
          <table:covered-table-cell/>
          <table:table-cell table:style-name="表格49.D4" table:number-columns-spanned="2" office:value-type="string">
            <text:p text:style-name="P6">非網路繳款</text:p>
          </table:table-cell>
          <table:covered-table-cell/>
        </table:table-row>
        <table:table-row table:style-name="表格49.5">
          <table:covered-table-cell/>
          <table:table-cell table:style-name="表格49.B5" table:number-columns-spanned="2" office:value-type="string">
            <text:p text:style-name="P13">█網路ATM█線上信用卡</text:p>
            <text:p text:style-name="P13">□其他</text:p>
          </table:table-cell>
          <table:covered-table-cell/>
          <table:table-cell table:style-name="表格49.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49.6">
          <table:table-cell table:style-name="表格49.A2" office:value-type="string">
            <text:p text:style-name="P7">處理時限</text:p>
          </table:table-cell>
          <table:table-cell table:style-name="表格49.B6" office:value-type="string">
            <text:p text:style-name="P31"><text:span text:style-name="預設段落字型"><text:span text:style-name="T9">1.一般申請(通案性)：</text:span></text:span><text:span text:style-name="預設段落字型"><text:span text:style-name="T5">8日</text:span></text:span></text:p>
          </table:table-cell>
          <table:table-cell table:style-name="表格49.C6" office:value-type="string">
            <text:p text:style-name="P24"><text:span text:style-name="預設段落字型"><text:span text:style-name="T9">2.網路申辦</text:span></text:span><text:span text:style-name="預設段落字型"><text:span text:style-name="T3">：</text:span></text:span><text:span text:style-name="預設段落字型"><text:span text:style-name="T9">8日</text:span></text:span></text:p>
            <text:p text:style-name="P24"><text:span text:style-name="預設段落字型"><text:span text:style-name="T5">□</text:span></text:span><text:span text:style-name="預設段落字型"><text:span text:style-name="T2">全程式</text:span></text:span></text:p>
            <text:p text:style-name="P24"><text:span text:style-name="預設段落字型"><text:span text:style-name="T5">■</text:span></text:span><text:span text:style-name="預設段落字型"><text:span text:style-name="T3">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49.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49.E6" office:value-type="string">
            <text:p text:style-name="P33">4.須層轉核釋：無</text:p>
          </table:table-cell>
        </table:table-row>
        <table:table-row>
          <table:table-cell table:style-name="表格49.A2" office:value-type="string">
            <text:p text:style-name="P7">承辦單位</text:p>
          </table:table-cell>
          <table:table-cell table:style-name="表格49.B7" table:number-columns-spanned="4" office:value-type="string">
            <text:p text:style-name="P51">任一戶政事務所；電話、傳真、地址：如附表</text:p>
            <table:table table:name="表格50" table:style-name="表格50">
              <table:table-column table:style-name="表格50.A"/>
              <table:table-column table:style-name="表格50.B"/>
              <table:table-column table:style-name="表格50.C"/>
              <table:table-column table:style-name="表格50.D"/>
              <table:table-row>
                <table:table-cell table:style-name="表格50.A1" office:value-type="string">
                  <text:p text:style-name="P19">單位</text:p>
                </table:table-cell>
                <table:table-cell table:style-name="表格50.A1" office:value-type="string">
                  <text:p text:style-name="P19">電　　話</text:p>
                </table:table-cell>
                <table:table-cell table:style-name="表格50.A1" office:value-type="string">
                  <text:p text:style-name="P19">傳　　真</text:p>
                </table:table-cell>
                <table:table-cell table:style-name="表格50.D1" office:value-type="string">
                  <text:p text:style-name="P19">地　　址</text:p>
                </table:table-cell>
              </table:table-row>
              <table:table-row>
                <table:table-cell table:style-name="表格50.A1" office:value-type="string">
                  <text:p text:style-name="P20">松山區戶政事務所</text:p>
                </table:table-cell>
                <table:table-cell table:style-name="表格50.A1" office:value-type="string">
                  <text:p text:style-name="P20">02-27533043</text:p>
                </table:table-cell>
                <table:table-cell table:style-name="表格50.A1" office:value-type="string">
                  <text:p text:style-name="P20">02-27645292</text:p>
                </table:table-cell>
                <table:table-cell table:style-name="表格50.D1" office:value-type="string">
                  <text:p text:style-name="P20">10566臺北市八德路4段692號4樓</text:p>
                </table:table-cell>
              </table:table-row>
              <table:table-row>
                <table:table-cell table:style-name="表格50.A1" office:value-type="string">
                  <text:p text:style-name="P20">信義區戶政事務所</text:p>
                </table:table-cell>
                <table:table-cell table:style-name="表格50.A1" office:value-type="string">
                  <text:p text:style-name="P20">02-27233977</text:p>
                </table:table-cell>
                <table:table-cell table:style-name="表格50.A1" office:value-type="string">
                  <text:p text:style-name="P20">02-27224692</text:p>
                </table:table-cell>
                <table:table-cell table:style-name="表格50.D1" office:value-type="string">
                  <text:p text:style-name="P20">11049臺北市信義路5段15號2樓</text:p>
                </table:table-cell>
              </table:table-row>
              <table:table-row>
                <table:table-cell table:style-name="表格50.A1" office:value-type="string">
                  <text:p text:style-name="P20">大安區戶政事務所</text:p>
                </table:table-cell>
                <table:table-cell table:style-name="表格50.A1" office:value-type="string">
                  <text:p text:style-name="P20">02-23587877</text:p>
                </table:table-cell>
                <table:table-cell table:style-name="表格50.A1" office:value-type="string">
                  <text:p text:style-name="P20">02-23587696</text:p>
                </table:table-cell>
                <table:table-cell table:style-name="表格50.D1" office:value-type="string">
                  <text:p text:style-name="P20">10650臺北市新生南路2段86號</text:p>
                </table:table-cell>
              </table:table-row>
              <table:table-row>
                <table:table-cell table:style-name="表格50.A1" office:value-type="string">
                  <text:p text:style-name="P20"><text:soft-page-break/>中山區戶政事務所</text:p>
                </table:table-cell>
                <table:table-cell table:style-name="表格50.A1" office:value-type="string">
                  <text:p text:style-name="P20">02-25032461</text:p>
                </table:table-cell>
                <table:table-cell table:style-name="表格50.A1" office:value-type="string">
                  <text:p text:style-name="P20">02-25015804</text:p>
                </table:table-cell>
                <table:table-cell table:style-name="表格50.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50.A1" office:value-type="string">
                  <text:p text:style-name="P20">中正區戶政事務所</text:p>
                </table:table-cell>
                <table:table-cell table:style-name="表格50.A1" office:value-type="string">
                  <text:p text:style-name="P20">02-23948838</text:p>
                </table:table-cell>
                <table:table-cell table:style-name="表格50.A1" office:value-type="string">
                  <text:p text:style-name="P20">02-23942540</text:p>
                </table:table-cell>
                <table:table-cell table:style-name="表格50.D1" office:value-type="string">
                  <text:p text:style-name="P20">10050臺北市忠孝東路1段108號7樓</text:p>
                </table:table-cell>
              </table:table-row>
              <table:table-row>
                <table:table-cell table:style-name="表格50.A1" office:value-type="string">
                  <text:p text:style-name="P20">大同區戶政事務所</text:p>
                </table:table-cell>
                <table:table-cell table:style-name="表格50.A1" office:value-type="string">
                  <text:p text:style-name="P20">02-25942569</text:p>
                </table:table-cell>
                <table:table-cell table:style-name="表格50.A1" office:value-type="string">
                  <text:p text:style-name="P20">02-25862975</text:p>
                </table:table-cell>
                <table:table-cell table:style-name="表格50.D1" office:value-type="string">
                  <text:p text:style-name="P20">10363臺北市昌吉街57號3樓之1</text:p>
                </table:table-cell>
              </table:table-row>
              <table:table-row>
                <table:table-cell table:style-name="表格50.A1" office:value-type="string">
                  <text:p text:style-name="P20">萬華區戶政事務所</text:p>
                </table:table-cell>
                <table:table-cell table:style-name="表格50.A1" office:value-type="string">
                  <text:p text:style-name="P20">02-23062706</text:p>
                </table:table-cell>
                <table:table-cell table:style-name="表格50.A1" office:value-type="string">
                  <text:p text:style-name="P20">02-23026773</text:p>
                </table:table-cell>
                <table:table-cell table:style-name="表格50.D1" office:value-type="string">
                  <text:p text:style-name="P20">10855臺北市和平西路3段120號4樓</text:p>
                </table:table-cell>
              </table:table-row>
              <table:table-row>
                <table:table-cell table:style-name="表格50.A1" office:value-type="string">
                  <text:p text:style-name="P20">文山區戶政事務所</text:p>
                </table:table-cell>
                <table:table-cell table:style-name="表格50.A1" office:value-type="string">
                  <text:p text:style-name="P20">02-29395885</text:p>
                </table:table-cell>
                <table:table-cell table:style-name="表格50.A1" office:value-type="string">
                  <text:p text:style-name="P20">02-29364284</text:p>
                </table:table-cell>
                <table:table-cell table:style-name="表格50.D1" office:value-type="string">
                  <text:p text:style-name="P20">11606臺北市木柵路3段220號2樓</text:p>
                </table:table-cell>
              </table:table-row>
              <table:table-row>
                <table:table-cell table:style-name="表格50.A1" office:value-type="string">
                  <text:p text:style-name="P20">南港區戶政事務所</text:p>
                </table:table-cell>
                <table:table-cell table:style-name="表格50.A1" office:value-type="string">
                  <text:p text:style-name="P20">02-27825196</text:p>
                </table:table-cell>
                <table:table-cell table:style-name="表格50.A1" office:value-type="string">
                  <text:p text:style-name="P20">02-27888675</text:p>
                </table:table-cell>
                <table:table-cell table:style-name="表格50.D10" office:value-type="string">
                  <text:p text:style-name="P20">11579臺北市南港路1段360號4樓</text:p>
                </table:table-cell>
              </table:table-row>
              <table:table-row>
                <table:table-cell table:style-name="表格50.A1" office:value-type="string">
                  <text:p text:style-name="P20">內湖區戶政事務所</text:p>
                </table:table-cell>
                <table:table-cell table:style-name="表格50.A1" office:value-type="string">
                  <text:p text:style-name="P20">02-27912277</text:p>
                </table:table-cell>
                <table:table-cell table:style-name="表格50.A1" office:value-type="string">
                  <text:p text:style-name="P20">02-27945743</text:p>
                </table:table-cell>
                <table:table-cell table:style-name="表格50.D1" office:value-type="string">
                  <text:p text:style-name="P20">11466臺北市民權東路6段99號3樓</text:p>
                </table:table-cell>
              </table:table-row>
              <table:table-row>
                <table:table-cell table:style-name="表格50.A1" office:value-type="string">
                  <text:p text:style-name="P20">士林區戶政事務所</text:p>
                </table:table-cell>
                <table:table-cell table:style-name="表格50.A1" office:value-type="string">
                  <text:p text:style-name="P20">02-28803252</text:p>
                </table:table-cell>
                <table:table-cell table:style-name="表格50.A1" office:value-type="string">
                  <text:p text:style-name="P20">02-28830534</text:p>
                </table:table-cell>
                <table:table-cell table:style-name="表格50.D1" office:value-type="string">
                  <text:p text:style-name="P20">11163臺北市中正路439號3樓</text:p>
                </table:table-cell>
              </table:table-row>
              <table:table-row>
                <table:table-cell table:style-name="表格50.A1" office:value-type="string">
                  <text:p text:style-name="P20">北投區戶政事務所</text:p>
                </table:table-cell>
                <table:table-cell table:style-name="表格50.A1" office:value-type="string">
                  <text:p text:style-name="P20">02-28924170</text:p>
                </table:table-cell>
                <table:table-cell table:style-name="表格50.A1" office:value-type="string">
                  <text:p text:style-name="P20">02-28952936</text:p>
                </table:table-cell>
                <table:table-cell table:style-name="表格50.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49.A8" office:value-type="string">
            <text:p text:style-name="P7">備註</text:p>
          </table:table-cell>
          <table:table-cell table:style-name="表格49.B8" table:number-columns-spanned="4" office:value-type="string">
            <text:p text:style-name="P46"><text:span text:style-name="預設段落字型"><text:span text:style-name="T8">1.委託書在國外作成者應經我國駐外館處認證，委託書在大陸地區作成者應經海基會驗證，至其他相關規定，比照申請中文戶籍謄本辦理。(海基會電話：02-</text:span></text:span><text:span text:style-name="預設段落字型"><text:span text:style-name="T5">2533-5995</text:span></text:span><text:span text:style-name="預設段落字型"><text:span text:style-name="T8">)</text:span></text:span><text:span text:style-name="預設段落字型"><text:span text:style-name="T5">。</text:span></text:span></text:p>
            <text:p text:style-name="P12">2.上開文件皆須正本。</text:p>
            <text:p text:style-name="P34">3.本人及相關親屬之姓名請以護照之英文姓名為第一優先，並請攜帶護照（或護照影本）辦理，若無護照者，以漢語拼音填寫（姓名不屬於本件戶籍謄本文義翻譯之列，如填寫之英文姓名錯誤，請重新申請）。</text:p>
            <text:p text:style-name="P99">4.英文謄本內記事部分，僅提供有關出生、死亡、婚姻狀況資料；若需其他特殊記事，請詳填。</text:p>
            <text:p text:style-name="P34">5.以自然人憑證申辦案件，經ATM轉帳繳費後，以雙掛號郵寄者，郵資自費。</text:p>
            <text:p text:style-name="P100">6.ATM轉帳繳費僅提供以自然人憑證申辦者使用。</text:p>
            <text:p text:style-name="P99">7.以ATM轉帳付款而以臨櫃方式取件者，仍須持憑當事人之國民身分證、印章（簽名）領件。</text:p>
            <text:p text:style-name="P101"><text:soft-page-break/>8.以ATM轉帳或信用卡付款者請於2天內完成繳費，超過繳費期限案件會自動存查。</text:p>
          </table:table-cell>
          <table:covered-table-cell/>
          <table:covered-table-cell/>
          <table:covered-table-cell/>
        </table:table-row>
      </table:table>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office:value-type="string">
            <text:p text:style-name="P1">項目名稱</text:p>
          </table:table-cell>
          <table:table-cell table:style-name="表格51.B1" table:number-columns-spanned="4" office:value-type="string">
            <text:p text:style-name="P12">26、原住民身分登記</text:p>
          </table:table-cell>
          <table:covered-table-cell/>
          <table:covered-table-cell/>
          <table:covered-table-cell/>
        </table:table-row>
        <table:table-row>
          <table:table-cell table:style-name="表格51.A2" office:value-type="string">
            <text:p text:style-name="P7">應備證件</text:p>
          </table:table-cell>
          <table:table-cell table:style-name="表格51.B2" table:number-columns-spanned="4" office:value-type="string">
            <text:p text:style-name="P64">1.原住民身分認定及登記申請書1份。</text:p>
            <text:p text:style-name="P102">2.申請人之國民身分證、印章或簽名、當事人戶口名簿、國民身分證（未領證者免附）。</text:p>
            <text:p text:style-name="P103">3.當事人為未成年人時，應由法定代理人（父母雙方）親自申請，如父母之一方未能會同申請時，須附他方之同意書。</text:p>
            <text:p text:style-name="P64">4.足資證明具有原住民身分之文件（證明文件須繳驗正本）。</text:p>
            <text:p text:style-name="P64">5.其他相關證明文件。</text:p>
            <text:p text:style-name="P104">6.委託書。</text:p>
            <text:p text:style-name="P104">7.當事人已領有身分證者、相關家屬已請領國民身分證而須隨同變更父母或配偶姓名者，需同時換證。換證請攜帶2年內拍攝正面彩色半身照片1張或數位相片，規格依請領（初、補、換）國民身分證之相關規定辦理。</text:p>
            <text:p text:style-name="P105"><text:span text:style-name="預設段落字型"><text:span text:style-name="T5">8.換證規費每張50元、戶口名簿每份30元。</text:span></text:span></text:p>
          </table:table-cell>
          <table:covered-table-cell/>
          <table:covered-table-cell/>
          <table:covered-table-cell/>
        </table:table-row>
        <table:table-row>
          <table:table-cell table:style-name="表格51.A2" office:value-type="string">
            <text:p text:style-name="P7">申請方式</text:p>
          </table:table-cell>
          <table:table-cell table:style-name="表格51.B3" table:number-columns-spanned="4" office:value-type="string">
            <text:p text:style-name="Standard"><text:span text:style-name="預設段落字型"><text:span text:style-name="T3">親自申辦、委託申辦(依原住民身分法第9條第1項申請喪失原住民身分者，不得委託他人辦理)、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51.4">
          <table:table-cell table:style-name="表格51.A2" table:number-rows-spanned="2" office:value-type="string">
            <text:p text:style-name="P7">繳費方式</text:p>
          </table:table-cell>
          <table:table-cell table:style-name="表格51.B4" table:number-columns-spanned="2" office:value-type="string">
            <text:p text:style-name="P6">網路繳款</text:p>
          </table:table-cell>
          <table:covered-table-cell/>
          <table:table-cell table:style-name="表格51.D4" table:number-columns-spanned="2" office:value-type="string">
            <text:p text:style-name="P6">非網路繳款</text:p>
          </table:table-cell>
          <table:covered-table-cell/>
        </table:table-row>
        <table:table-row table:style-name="表格51.5">
          <table:covered-table-cell/>
          <table:table-cell table:style-name="表格51.B5" table:number-columns-spanned="2" office:value-type="string">
            <text:p text:style-name="P11">□網路ATM□線上信用卡</text:p>
            <text:p text:style-name="P13">□其他</text:p>
          </table:table-cell>
          <table:covered-table-cell/>
          <table:table-cell table:style-name="表格51.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51.6">
          <table:table-cell table:style-name="表格51.A2" office:value-type="string">
            <text:p text:style-name="P7">處理時限</text:p>
          </table:table-cell>
          <table:table-cell table:style-name="表格51.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51.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oft-page-break/><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51.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51.E6" office:value-type="string">
            <text:p text:style-name="P33">4.須層轉核釋：無</text:p>
          </table:table-cell>
        </table:table-row>
        <table:table-row>
          <table:table-cell table:style-name="表格51.A2" office:value-type="string">
            <text:p text:style-name="P7">承辦單位</text:p>
          </table:table-cell>
          <table:table-cell table:style-name="表格51.B7" table:number-columns-spanned="4" office:value-type="string">
            <text:p text:style-name="P51">戶籍所在地戶政事務所；電話、傳真、地址：如附表</text:p>
            <table:table table:name="表格52" table:style-name="表格52">
              <table:table-column table:style-name="表格52.A"/>
              <table:table-column table:style-name="表格52.B"/>
              <table:table-column table:style-name="表格52.C"/>
              <table:table-column table:style-name="表格52.D"/>
              <table:table-row>
                <table:table-cell table:style-name="表格52.A1" office:value-type="string">
                  <text:p text:style-name="P19">單位</text:p>
                </table:table-cell>
                <table:table-cell table:style-name="表格52.A1" office:value-type="string">
                  <text:p text:style-name="P19">電　　話</text:p>
                </table:table-cell>
                <table:table-cell table:style-name="表格52.A1" office:value-type="string">
                  <text:p text:style-name="P19">傳　　真</text:p>
                </table:table-cell>
                <table:table-cell table:style-name="表格52.D1" office:value-type="string">
                  <text:p text:style-name="P19">地　　址</text:p>
                </table:table-cell>
              </table:table-row>
              <table:table-row>
                <table:table-cell table:style-name="表格52.A1" office:value-type="string">
                  <text:p text:style-name="P20">松山區戶政事務所</text:p>
                </table:table-cell>
                <table:table-cell table:style-name="表格52.A1" office:value-type="string">
                  <text:p text:style-name="P20">02-27533043</text:p>
                </table:table-cell>
                <table:table-cell table:style-name="表格52.A1" office:value-type="string">
                  <text:p text:style-name="P20">02-27645292</text:p>
                </table:table-cell>
                <table:table-cell table:style-name="表格52.D1" office:value-type="string">
                  <text:p text:style-name="P20">10566臺北市八德路4段692號4樓</text:p>
                </table:table-cell>
              </table:table-row>
              <table:table-row>
                <table:table-cell table:style-name="表格52.A1" office:value-type="string">
                  <text:p text:style-name="P20">信義區戶政事務所</text:p>
                </table:table-cell>
                <table:table-cell table:style-name="表格52.A1" office:value-type="string">
                  <text:p text:style-name="P20">02-27233977</text:p>
                </table:table-cell>
                <table:table-cell table:style-name="表格52.A1" office:value-type="string">
                  <text:p text:style-name="P20">02-27224692</text:p>
                </table:table-cell>
                <table:table-cell table:style-name="表格52.D1" office:value-type="string">
                  <text:p text:style-name="P20">11049臺北市信義路5段15號2樓</text:p>
                </table:table-cell>
              </table:table-row>
              <table:table-row>
                <table:table-cell table:style-name="表格52.A1" office:value-type="string">
                  <text:p text:style-name="P20">大安區戶政事務所</text:p>
                </table:table-cell>
                <table:table-cell table:style-name="表格52.A1" office:value-type="string">
                  <text:p text:style-name="P20">02-23587877</text:p>
                </table:table-cell>
                <table:table-cell table:style-name="表格52.A1" office:value-type="string">
                  <text:p text:style-name="P20">02-23587696</text:p>
                </table:table-cell>
                <table:table-cell table:style-name="表格52.D1" office:value-type="string">
                  <text:p text:style-name="P20">10650臺北市新生南路2段86號</text:p>
                </table:table-cell>
              </table:table-row>
              <table:table-row>
                <table:table-cell table:style-name="表格52.A1" office:value-type="string">
                  <text:p text:style-name="P20">中山區戶政事務所</text:p>
                </table:table-cell>
                <table:table-cell table:style-name="表格52.A1" office:value-type="string">
                  <text:p text:style-name="P20">02-25032461</text:p>
                </table:table-cell>
                <table:table-cell table:style-name="表格52.A1" office:value-type="string">
                  <text:p text:style-name="P20">02-25015804</text:p>
                </table:table-cell>
                <table:table-cell table:style-name="表格52.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52.A1" office:value-type="string">
                  <text:p text:style-name="P20">中正區戶政事務所</text:p>
                </table:table-cell>
                <table:table-cell table:style-name="表格52.A1" office:value-type="string">
                  <text:p text:style-name="P20">02-23948838</text:p>
                </table:table-cell>
                <table:table-cell table:style-name="表格52.A1" office:value-type="string">
                  <text:p text:style-name="P20">02-23942540</text:p>
                </table:table-cell>
                <table:table-cell table:style-name="表格52.D1" office:value-type="string">
                  <text:p text:style-name="P20">10050臺北市忠孝東路1段108號7樓</text:p>
                </table:table-cell>
              </table:table-row>
              <table:table-row>
                <table:table-cell table:style-name="表格52.A1" office:value-type="string">
                  <text:p text:style-name="P20">大同區戶政事務所</text:p>
                </table:table-cell>
                <table:table-cell table:style-name="表格52.A1" office:value-type="string">
                  <text:p text:style-name="P20">02-25942569</text:p>
                </table:table-cell>
                <table:table-cell table:style-name="表格52.A1" office:value-type="string">
                  <text:p text:style-name="P20">02-25862975</text:p>
                </table:table-cell>
                <table:table-cell table:style-name="表格52.D1" office:value-type="string">
                  <text:p text:style-name="P20">10363臺北市昌吉街57號3樓之1</text:p>
                </table:table-cell>
              </table:table-row>
              <table:table-row>
                <table:table-cell table:style-name="表格52.A1" office:value-type="string">
                  <text:p text:style-name="P20">萬華區戶政事務所</text:p>
                </table:table-cell>
                <table:table-cell table:style-name="表格52.A1" office:value-type="string">
                  <text:p text:style-name="P20">02-23062706</text:p>
                </table:table-cell>
                <table:table-cell table:style-name="表格52.A1" office:value-type="string">
                  <text:p text:style-name="P20">02-23026773</text:p>
                </table:table-cell>
                <table:table-cell table:style-name="表格52.D1" office:value-type="string">
                  <text:p text:style-name="P20">10855臺北市和平西路3段120號4樓</text:p>
                </table:table-cell>
              </table:table-row>
              <table:table-row>
                <table:table-cell table:style-name="表格52.A1" office:value-type="string">
                  <text:p text:style-name="P20">文山區戶政事務所</text:p>
                </table:table-cell>
                <table:table-cell table:style-name="表格52.A1" office:value-type="string">
                  <text:p text:style-name="P20">02-29395885</text:p>
                </table:table-cell>
                <table:table-cell table:style-name="表格52.A1" office:value-type="string">
                  <text:p text:style-name="P20">02-29364284</text:p>
                </table:table-cell>
                <table:table-cell table:style-name="表格52.D1" office:value-type="string">
                  <text:p text:style-name="P20">11606臺北市木柵路3段220號2樓</text:p>
                </table:table-cell>
              </table:table-row>
              <table:table-row>
                <table:table-cell table:style-name="表格52.A1" office:value-type="string">
                  <text:p text:style-name="P20">南港區戶政事務所</text:p>
                </table:table-cell>
                <table:table-cell table:style-name="表格52.A1" office:value-type="string">
                  <text:p text:style-name="P20">02-27825196</text:p>
                </table:table-cell>
                <table:table-cell table:style-name="表格52.A1" office:value-type="string">
                  <text:p text:style-name="P20">02-27888675</text:p>
                </table:table-cell>
                <table:table-cell table:style-name="表格52.D10" office:value-type="string">
                  <text:p text:style-name="P20">11579臺北市南港路1段360號4樓</text:p>
                </table:table-cell>
              </table:table-row>
              <table:table-row>
                <table:table-cell table:style-name="表格52.A1" office:value-type="string">
                  <text:p text:style-name="P20">內湖區戶政事務所</text:p>
                </table:table-cell>
                <table:table-cell table:style-name="表格52.A1" office:value-type="string">
                  <text:p text:style-name="P20">02-27912277</text:p>
                </table:table-cell>
                <table:table-cell table:style-name="表格52.A1" office:value-type="string">
                  <text:p text:style-name="P20">02-27945743</text:p>
                </table:table-cell>
                <table:table-cell table:style-name="表格52.D1" office:value-type="string">
                  <text:p text:style-name="P20">11466臺北市民權東路6段99號3樓</text:p>
                </table:table-cell>
              </table:table-row>
              <table:table-row>
                <table:table-cell table:style-name="表格52.A1" office:value-type="string">
                  <text:p text:style-name="P20">士林區戶政事務所</text:p>
                </table:table-cell>
                <table:table-cell table:style-name="表格52.A1" office:value-type="string">
                  <text:p text:style-name="P20">02-28803252</text:p>
                </table:table-cell>
                <table:table-cell table:style-name="表格52.A1" office:value-type="string">
                  <text:p text:style-name="P20">02-28830534</text:p>
                </table:table-cell>
                <table:table-cell table:style-name="表格52.D1" office:value-type="string">
                  <text:p text:style-name="P20">11163臺北市中正路439號3樓</text:p>
                </table:table-cell>
              </table:table-row>
              <table:table-row>
                <table:table-cell table:style-name="表格52.A1" office:value-type="string">
                  <text:p text:style-name="P20">北投區戶政事務所</text:p>
                </table:table-cell>
                <table:table-cell table:style-name="表格52.A1" office:value-type="string">
                  <text:p text:style-name="P20">02-28924170</text:p>
                </table:table-cell>
                <table:table-cell table:style-name="表格52.A1" office:value-type="string">
                  <text:p text:style-name="P20">02-28952936</text:p>
                </table:table-cell>
                <table:table-cell table:style-name="表格52.D1" office:value-type="string">
                  <text:p text:style-name="P20">11230臺北市新市街30號3樓</text:p>
                </table:table-cell>
              </table:table-row>
            </table:table>
            <text:p text:style-name="P51"/>
          </table:table-cell>
          <table:covered-table-cell/>
          <table:covered-table-cell/>
          <table:covered-table-cell/>
        </table:table-row>
        <table:table-row>
          <table:table-cell table:style-name="表格51.A8" office:value-type="string">
            <text:p text:style-name="P7">備註</text:p>
          </table:table-cell>
          <table:table-cell table:style-name="表格51.B8" table:number-columns-spanned="4" office:value-type="string">
            <text:p text:style-name="P12">1.依原住民身分法第9條第1項申請喪失原住民身分者，不得委託他人辦理。</text:p>
            <text:p text:style-name="P12">2.上開文件皆須正本。</text:p>
            <text:p text:style-name="P34">3.辦理本項登記，如涉及換發新式國民身分證者，其處理期限及所需證件另請依請領（初、補、換）國民身分證之相關規定辦理。</text:p>
            <text:p text:style-name="P34">4.依申請案件種類不同，所需檢附文件亦不同，爰若以網路申辦方式申請，受理機關將再聯繫案件辦理相關事宜。</text:p>
          </table:table-cell>
          <table:covered-table-cell/>
          <table:covered-table-cell/>
          <table:covered-table-cell/>
        </table:table-row>
      </table:table>
      <text:p text:style-name="Standard"><text:soft-page-break/></text:p>
      <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7">項目名稱</text:p>
          </table:table-cell>
          <table:table-cell table:style-name="表格53.B1" table:number-columns-spanned="4" office:value-type="string">
            <text:p text:style-name="P12">27、自國外入境恢復戶籍</text:p>
          </table:table-cell>
          <table:covered-table-cell/>
          <table:covered-table-cell/>
          <table:covered-table-cell/>
        </table:table-row>
        <table:table-row>
          <table:table-cell table:style-name="表格53.A2" office:value-type="string">
            <text:p text:style-name="P7">應備證件</text:p>
          </table:table-cell>
          <table:table-cell table:style-name="表格53.B2" table:number-columns-spanned="4" office:value-type="string">
            <text:p text:style-name="P64">1.當事人國民身分證及印章（或簽名）。</text:p>
            <text:p text:style-name="P64">2.有入境章戳的中華民國護照或入國證明文件。</text:p>
            <text:p text:style-name="P64">3.單獨立戶者，另備同遷徙登記應備證件第5點規定辦理。</text:p>
            <text:p text:style-name="P64">4.委託書。</text:p>
            <text:p text:style-name="P64">5.戶口名簿。</text:p>
            <text:p text:style-name="P49"><text:span text:style-name="預設段落字型"><text:span text:style-name="T17">6.恢復戶籍者2年內拍攝正面彩色半身照片1張或數位相片，規格依請領（初、補、換）國民身分證之相關規定辦理。</text:span></text:span></text:p>
            <text:p text:style-name="P104">7.換證規費每張50元、戶口名簿每份30元。</text:p>
          </table:table-cell>
          <table:covered-table-cell/>
          <table:covered-table-cell/>
          <table:covered-table-cell/>
        </table:table-row>
        <table:table-row>
          <table:table-cell table:style-name="表格53.A2" office:value-type="string">
            <text:p text:style-name="P7">申請方式</text:p>
          </table:table-cell>
          <table:table-cell table:style-name="表格53.B3" table:number-columns-spanned="4" office:value-type="string">
            <text:p text:style-name="Standard"><text:span text:style-name="預設段落字型"><text:span text:style-name="T3">親自申辦、委託申辦、網路申辦(</text:span></text:span><text:span text:style-name="預設段落字型"><text:span text:style-name="T2">非全程式</text:span></text:span><text:span text:style-name="預設段落字型"><text:span text:style-name="T3">)</text:span></text:span></text:p>
          </table:table-cell>
          <table:covered-table-cell/>
          <table:covered-table-cell/>
          <table:covered-table-cell/>
        </table:table-row>
        <table:table-row table:style-name="表格53.4">
          <table:table-cell table:style-name="表格53.A2" table:number-rows-spanned="2" office:value-type="string">
            <text:p text:style-name="P7">繳費方式</text:p>
          </table:table-cell>
          <table:table-cell table:style-name="表格53.B4" table:number-columns-spanned="2" office:value-type="string">
            <text:p text:style-name="P6">網路繳款</text:p>
          </table:table-cell>
          <table:covered-table-cell/>
          <table:table-cell table:style-name="表格53.D4" table:number-columns-spanned="2" office:value-type="string">
            <text:p text:style-name="P6">非網路繳款</text:p>
          </table:table-cell>
          <table:covered-table-cell/>
        </table:table-row>
        <table:table-row table:style-name="表格53.5">
          <table:covered-table-cell/>
          <table:table-cell table:style-name="表格53.B5" table:number-columns-spanned="2" office:value-type="string">
            <text:p text:style-name="P11">□網路ATM□線上信用卡</text:p>
            <text:p text:style-name="P13">□其他</text:p>
          </table:table-cell>
          <table:covered-table-cell/>
          <table:table-cell table:style-name="表格53.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text:span></text:span><text:span text:style-name="預設段落字型"><text:span text:style-name="T20">悠遊卡</text:span></text:span></text:p>
            <text:p text:style-name="P13">□其他</text:p>
          </table:table-cell>
          <table:covered-table-cell/>
        </table:table-row>
        <table:table-row table:style-name="表格53.6">
          <table:table-cell table:style-name="表格53.A2" office:value-type="string">
            <text:p text:style-name="P7">處理時限</text:p>
          </table:table-cell>
          <table:table-cell table:style-name="表格53.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53.C6" office:value-type="string">
            <text:p text:style-name="P15">2.網路申辦：4日</text:p>
            <text:p text:style-name="P24"><text:span text:style-name="預設段落字型"><text:span text:style-name="T5">□</text:span></text:span><text:span text:style-name="預設段落字型"><text:span text:style-name="T8">全程式</text:span></text:span></text:p>
            <text:p text:style-name="P24"><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53.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53.E6" office:value-type="string">
            <text:p text:style-name="P33">4.須層轉核釋：無</text:p>
          </table:table-cell>
        </table:table-row>
        <table:table-row>
          <table:table-cell table:style-name="表格53.A2" office:value-type="string">
            <text:p text:style-name="P7">承辦單位</text:p>
          </table:table-cell>
          <table:table-cell table:style-name="表格53.B7" table:number-columns-spanned="4" office:value-type="string">
            <text:p text:style-name="P5">遷入地戶政事務所；電話、傳真、地址：如附表</text:p>
            <table:table table:name="表格54" table:style-name="表格54">
              <table:table-column table:style-name="表格54.A"/>
              <table:table-column table:style-name="表格54.B"/>
              <table:table-column table:style-name="表格54.C"/>
              <table:table-column table:style-name="表格54.D"/>
              <table:table-row>
                <table:table-cell table:style-name="表格54.A1" office:value-type="string">
                  <text:p text:style-name="P19">單位</text:p>
                </table:table-cell>
                <table:table-cell table:style-name="表格54.A1" office:value-type="string">
                  <text:p text:style-name="P19">電　　話</text:p>
                </table:table-cell>
                <table:table-cell table:style-name="表格54.A1" office:value-type="string">
                  <text:p text:style-name="P19">傳　　真</text:p>
                </table:table-cell>
                <table:table-cell table:style-name="表格54.D1" office:value-type="string">
                  <text:p text:style-name="P19">地　　址</text:p>
                </table:table-cell>
              </table:table-row>
              <table:table-row>
                <table:table-cell table:style-name="表格54.A1" office:value-type="string">
                  <text:p text:style-name="P20"><text:soft-page-break/>松山區戶政事務所</text:p>
                </table:table-cell>
                <table:table-cell table:style-name="表格54.A1" office:value-type="string">
                  <text:p text:style-name="P20">02-27533043</text:p>
                </table:table-cell>
                <table:table-cell table:style-name="表格54.A1" office:value-type="string">
                  <text:p text:style-name="P20">02-27645292</text:p>
                </table:table-cell>
                <table:table-cell table:style-name="表格54.D1" office:value-type="string">
                  <text:p text:style-name="P20">10566臺北市八德路4段692號4樓</text:p>
                </table:table-cell>
              </table:table-row>
              <table:table-row>
                <table:table-cell table:style-name="表格54.A1" office:value-type="string">
                  <text:p text:style-name="P20">信義區戶政事務所</text:p>
                </table:table-cell>
                <table:table-cell table:style-name="表格54.A1" office:value-type="string">
                  <text:p text:style-name="P20">02-27233977</text:p>
                </table:table-cell>
                <table:table-cell table:style-name="表格54.A1" office:value-type="string">
                  <text:p text:style-name="P20">02-27224692</text:p>
                </table:table-cell>
                <table:table-cell table:style-name="表格54.D1" office:value-type="string">
                  <text:p text:style-name="P20">11049臺北市信義路5段15號2樓</text:p>
                </table:table-cell>
              </table:table-row>
              <table:table-row>
                <table:table-cell table:style-name="表格54.A1" office:value-type="string">
                  <text:p text:style-name="P20">大安區戶政事務所</text:p>
                </table:table-cell>
                <table:table-cell table:style-name="表格54.A1" office:value-type="string">
                  <text:p text:style-name="P20">02-23587877</text:p>
                </table:table-cell>
                <table:table-cell table:style-name="表格54.A1" office:value-type="string">
                  <text:p text:style-name="P20">02-23587696</text:p>
                </table:table-cell>
                <table:table-cell table:style-name="表格54.D1" office:value-type="string">
                  <text:p text:style-name="P20">10650臺北市新生南路2段86號</text:p>
                </table:table-cell>
              </table:table-row>
              <table:table-row>
                <table:table-cell table:style-name="表格54.A1" office:value-type="string">
                  <text:p text:style-name="P20">中山區戶政事務所</text:p>
                </table:table-cell>
                <table:table-cell table:style-name="表格54.A1" office:value-type="string">
                  <text:p text:style-name="P20">02-25032461</text:p>
                </table:table-cell>
                <table:table-cell table:style-name="表格54.A1" office:value-type="string">
                  <text:p text:style-name="P20">02-25015804</text:p>
                </table:table-cell>
                <table:table-cell table:style-name="表格54.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54.A1" office:value-type="string">
                  <text:p text:style-name="P20">中正區戶政事務所</text:p>
                </table:table-cell>
                <table:table-cell table:style-name="表格54.A1" office:value-type="string">
                  <text:p text:style-name="P20">02-23948838</text:p>
                </table:table-cell>
                <table:table-cell table:style-name="表格54.A1" office:value-type="string">
                  <text:p text:style-name="P20">02-23942540</text:p>
                </table:table-cell>
                <table:table-cell table:style-name="表格54.D1" office:value-type="string">
                  <text:p text:style-name="P20">10050臺北市忠孝東路1段108號7樓</text:p>
                </table:table-cell>
              </table:table-row>
              <table:table-row>
                <table:table-cell table:style-name="表格54.A1" office:value-type="string">
                  <text:p text:style-name="P20">大同區戶政事務所</text:p>
                </table:table-cell>
                <table:table-cell table:style-name="表格54.A1" office:value-type="string">
                  <text:p text:style-name="P20">02-25942569</text:p>
                </table:table-cell>
                <table:table-cell table:style-name="表格54.A1" office:value-type="string">
                  <text:p text:style-name="P20">02-25862975</text:p>
                </table:table-cell>
                <table:table-cell table:style-name="表格54.D1" office:value-type="string">
                  <text:p text:style-name="P20">10363臺北市昌吉街57號3樓之1</text:p>
                </table:table-cell>
              </table:table-row>
              <table:table-row>
                <table:table-cell table:style-name="表格54.A1" office:value-type="string">
                  <text:p text:style-name="P20">萬華區戶政事務所</text:p>
                </table:table-cell>
                <table:table-cell table:style-name="表格54.A1" office:value-type="string">
                  <text:p text:style-name="P20">02-23062706</text:p>
                </table:table-cell>
                <table:table-cell table:style-name="表格54.A1" office:value-type="string">
                  <text:p text:style-name="P20">02-23026773</text:p>
                </table:table-cell>
                <table:table-cell table:style-name="表格54.D1" office:value-type="string">
                  <text:p text:style-name="P20">10855臺北市和平西路3段120號4樓</text:p>
                </table:table-cell>
              </table:table-row>
              <table:table-row>
                <table:table-cell table:style-name="表格54.A1" office:value-type="string">
                  <text:p text:style-name="P20">文山區戶政事務所</text:p>
                </table:table-cell>
                <table:table-cell table:style-name="表格54.A1" office:value-type="string">
                  <text:p text:style-name="P20">02-29395885</text:p>
                </table:table-cell>
                <table:table-cell table:style-name="表格54.A1" office:value-type="string">
                  <text:p text:style-name="P20">02-29364284</text:p>
                </table:table-cell>
                <table:table-cell table:style-name="表格54.D1" office:value-type="string">
                  <text:p text:style-name="P20">11606臺北市木柵路3段220號2樓</text:p>
                </table:table-cell>
              </table:table-row>
              <table:table-row>
                <table:table-cell table:style-name="表格54.A1" office:value-type="string">
                  <text:p text:style-name="P20">南港區戶政事務所</text:p>
                </table:table-cell>
                <table:table-cell table:style-name="表格54.A1" office:value-type="string">
                  <text:p text:style-name="P20">02-27825196</text:p>
                </table:table-cell>
                <table:table-cell table:style-name="表格54.A1" office:value-type="string">
                  <text:p text:style-name="P20">02-27888675</text:p>
                </table:table-cell>
                <table:table-cell table:style-name="表格54.D10" office:value-type="string">
                  <text:p text:style-name="P20">11579臺北市南港路1段360號4樓</text:p>
                </table:table-cell>
              </table:table-row>
              <table:table-row>
                <table:table-cell table:style-name="表格54.A1" office:value-type="string">
                  <text:p text:style-name="P20">內湖區戶政事務所</text:p>
                </table:table-cell>
                <table:table-cell table:style-name="表格54.A1" office:value-type="string">
                  <text:p text:style-name="P20">02-27912277</text:p>
                </table:table-cell>
                <table:table-cell table:style-name="表格54.A1" office:value-type="string">
                  <text:p text:style-name="P20">02-27945743</text:p>
                </table:table-cell>
                <table:table-cell table:style-name="表格54.D1" office:value-type="string">
                  <text:p text:style-name="P20">11466臺北市民權東路6段99號3樓</text:p>
                </table:table-cell>
              </table:table-row>
              <table:table-row>
                <table:table-cell table:style-name="表格54.A1" office:value-type="string">
                  <text:p text:style-name="P20">士林區戶政事務所</text:p>
                </table:table-cell>
                <table:table-cell table:style-name="表格54.A1" office:value-type="string">
                  <text:p text:style-name="P20">02-28803252</text:p>
                </table:table-cell>
                <table:table-cell table:style-name="表格54.A1" office:value-type="string">
                  <text:p text:style-name="P20">02-28830534</text:p>
                </table:table-cell>
                <table:table-cell table:style-name="表格54.D1" office:value-type="string">
                  <text:p text:style-name="P20">11163臺北市中正路439號3樓</text:p>
                </table:table-cell>
              </table:table-row>
              <table:table-row>
                <table:table-cell table:style-name="表格54.A1" office:value-type="string">
                  <text:p text:style-name="P20">北投區戶政事務所</text:p>
                </table:table-cell>
                <table:table-cell table:style-name="表格54.A1" office:value-type="string">
                  <text:p text:style-name="P20">02-28924170</text:p>
                </table:table-cell>
                <table:table-cell table:style-name="表格54.A1" office:value-type="string">
                  <text:p text:style-name="P20">02-28952936</text:p>
                </table:table-cell>
                <table:table-cell table:style-name="表格54.D1" office:value-type="string">
                  <text:p text:style-name="P20">11230臺北市新市街30號3樓</text:p>
                </table:table-cell>
              </table:table-row>
            </table:table>
            <text:p text:style-name="P5"/>
          </table:table-cell>
          <table:covered-table-cell/>
          <table:covered-table-cell/>
          <table:covered-table-cell/>
        </table:table-row>
        <table:table-row>
          <table:table-cell table:style-name="表格53.A8" office:value-type="string">
            <text:p text:style-name="P7">備註</text:p>
          </table:table-cell>
          <table:table-cell table:style-name="表格53.B8" table:number-columns-spanned="4" office:value-type="string">
            <text:p text:style-name="P12">1.遷徙登記應依事實認定，如無居住事實而故意為不實之申請者，處新臺幣9,000元以下罰鍰。</text:p>
            <text:p text:style-name="P12">2.上開文件除另有規定外，皆須正本。</text:p>
            <text:p text:style-name="P12">3.辦理本項登記，需換發新式國民身分證，其處理期限及所需證件另請依請領（初、補、換）國民身分證之相關規定辦理。</text:p>
            <text:p text:style-name="P34">4.依申請案件種類不同，所需檢附文件亦不同，爰若以網路申辦方式申請，受理機關將再聯繫案件辦理相關事宜。</text:p>
          </table:table-cell>
          <table:covered-table-cell/>
          <table:covered-table-cell/>
          <table:covered-table-cell/>
        </table:table-row>
      </table:table>
      <table:table table:name="表格55" table:style-name="表格55">
        <table:table-column table:style-name="表格55.A"/>
        <table:table-column table:style-name="表格55.B"/>
        <table:table-column table:style-name="表格55.C"/>
        <table:table-column table:style-name="表格55.D"/>
        <table:table-column table:style-name="表格55.E"/>
        <table:table-row table:style-name="表格55.1">
          <table:table-cell table:style-name="表格55.A1" office:value-type="string">
            <text:p text:style-name="P1">項目名稱</text:p>
          </table:table-cell>
          <table:table-cell table:style-name="表格55.B1" table:number-columns-spanned="4" office:value-type="string">
            <text:p text:style-name="P17">28、電子戶籍謄本申辦服務</text:p>
          </table:table-cell>
          <table:covered-table-cell/>
          <table:covered-table-cell/>
          <table:covered-table-cell/>
        </table:table-row>
        <table:table-row>
          <table:table-cell table:style-name="表格55.A2" office:value-type="string">
            <text:p text:style-name="P7">應備證件</text:p>
          </table:table-cell>
          <table:table-cell table:style-name="表格55.B2" table:number-columns-spanned="4" office:value-type="string">
            <text:p text:style-name="P29">自然人憑證</text:p>
          </table:table-cell>
          <table:covered-table-cell/>
          <table:covered-table-cell/>
          <table:covered-table-cell/>
        </table:table-row>
        <table:table-row>
          <table:table-cell table:style-name="表格55.A2" office:value-type="string">
            <text:p text:style-name="P7">申請方式</text:p>
          </table:table-cell>
          <table:table-cell table:style-name="表格55.B3" table:number-columns-spanned="4" office:value-type="string">
            <text:p text:style-name="Standard"><text:span text:style-name="預設段落字型"><text:span text:style-name="T3">網路申辦（全程式；</text:span></text:span><text:span text:style-name="預設段落字型"><text:span text:style-name="T8">連結至內政部戶役政網路申辦服務系統網站申請）</text:span></text:span></text:p>
          </table:table-cell>
          <table:covered-table-cell/>
          <table:covered-table-cell/>
          <table:covered-table-cell/>
        </table:table-row>
        <table:table-row table:style-name="表格55.4">
          <table:table-cell table:style-name="表格55.A2" table:number-rows-spanned="2" office:value-type="string">
            <text:p text:style-name="P7">繳費方式</text:p>
          </table:table-cell>
          <table:table-cell table:style-name="表格55.B4" table:number-columns-spanned="2" office:value-type="string">
            <text:p text:style-name="P6">網路繳款</text:p>
          </table:table-cell>
          <table:covered-table-cell/>
          <table:table-cell table:style-name="表格55.D4" table:number-columns-spanned="2" office:value-type="string">
            <text:p text:style-name="P6">非網路繳款</text:p>
          </table:table-cell>
          <table:covered-table-cell/>
        </table:table-row>
        <table:table-row table:style-name="表格55.5">
          <table:covered-table-cell/>
          <table:table-cell table:style-name="表格55.B5" table:number-columns-spanned="2" office:value-type="string">
            <text:p text:style-name="P11">□網路ATM□線上信用卡</text:p>
            <text:p text:style-name="P13">■其他（免費）</text:p>
          </table:table-cell>
          <table:covered-table-cell/>
          <table:table-cell table:style-name="表格55.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13">■其他（免費）</text:p>
          </table:table-cell>
          <table:covered-table-cell/>
        </table:table-row>
        <table:table-row table:style-name="表格55.6">
          <table:table-cell table:style-name="表格55.A2" office:value-type="string">
            <text:p text:style-name="P7">處理時限</text:p>
          </table:table-cell>
          <table:table-cell table:style-name="表格55.B6" office:value-type="string">
            <text:p text:style-name="P31"><text:span text:style-name="預設段落字型"><text:span text:style-name="T9">1.一般申請(通案性)</text:span></text:span><text:span text:style-name="預設段落字型"><text:span text:style-name="T6">：無</text:span></text:span></text:p>
          </table:table-cell>
          <table:table-cell table:style-name="表格55.C6" office:value-type="string">
            <text:p text:style-name="P77"><text:span text:style-name="預設段落字型"><text:span text:style-name="T9">2.網路申辦：</text:span></text:span><text:span text:style-name="預設段落字型"><text:span text:style-name="T5">1小時</text:span></text:span></text:p>
            <text:p text:style-name="P24"><text:span text:style-name="預設段落字型"><text:span text:style-name="T5">■</text:span></text:span><text:span text:style-name="預設段落字型"><text:span text:style-name="T9">全程式</text:span></text:span></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55.D6" office:value-type="string">
            <text:p text:style-name="P31"><text:span text:style-name="預設段落字型"><text:span text:style-name="T3">3.</text:span></text:span><text:span text:style-name="預設段落字型"><text:span text:style-name="T6">須會外機關審查(個案性)：無</text:span></text:span></text:p>
          </table:table-cell>
          <table:table-cell table:style-name="表格55.E6" office:value-type="string">
            <text:p text:style-name="P33">4.須層轉核釋：無</text:p>
          </table:table-cell>
        </table:table-row>
        <table:table-row>
          <table:table-cell table:style-name="表格55.A2" office:value-type="string">
            <text:p text:style-name="P7">承辦單位</text:p>
          </table:table-cell>
          <table:table-cell table:style-name="表格55.B7" table:number-columns-spanned="4" office:value-type="string">
            <text:p text:style-name="P14">內政部(連結至內政部戶役政網路申辦服務系統網站申請)</text:p>
          </table:table-cell>
          <table:covered-table-cell/>
          <table:covered-table-cell/>
          <table:covered-table-cell/>
        </table:table-row>
        <table:table-row>
          <table:table-cell table:style-name="表格55.A8" office:value-type="string">
            <text:p text:style-name="P7">備註</text:p>
          </table:table-cell>
          <table:table-cell table:style-name="表格55.B8" table:number-columns-spanned="4" office:value-type="string">
            <text:p text:style-name="P46"><text:span text:style-name="預設段落字型"><text:span text:style-name="T8">1.</text:span></text:span><text:span text:style-name="預設段落字型"><text:span text:style-name="T25">本服務內容主要提供民眾線上下載電子戶籍謄本，並提供有關機關單位、公司行號或民眾驗證電子戶籍謄本。</text:span></text:span></text:p>
            <text:p text:style-name="P40">2.機關單位、公司行號或民眾進行電子戶籍謄本驗證作業，查閱資料內容前，請先參閱驗證程序說明。</text:p>
            <text:p text:style-name="P40">3.當確定需下載電子戶籍謄本時，可儲存至磁片或硬碟中；存放在磁片中的電子戶籍謄本可交至需要戶籍謄本的機關單位，由機關單位於個人電腦軟式磁碟機安插已儲存電子戶籍謄本的磁片，上網至戶役政網路申辦服務系統網站點選「驗證作業」進行相關驗證。驗證工作需由受理單位驗證電子謄本之電子檔案是否正確後始生效力。</text:p>
            <text:p text:style-name="P44"><text:soft-page-break/>4.內政部自99年10月1日新增電子戶籍謄本紙本列印騎縫章、押花、浮水印及驗證檢查號相關功能，民眾可自行列印紙本電子戶籍謄本，交付需用機關(單位)、公司行號，該電子戶籍謄本可依其檢查號驗證。</text:p>
          </table:table-cell>
          <table:covered-table-cell/>
          <table:covered-table-cell/>
          <table:covered-table-cell/>
        </table:table-row>
      </table:table>
      <text:p/>
      <text:p/>
      <table:table table:name="表格56" table:style-name="表格56">
        <table:table-column table:style-name="表格56.A"/>
        <table:table-column table:style-name="表格56.B"/>
        <table:table-column table:style-name="表格56.C"/>
        <table:table-column table:style-name="表格56.D"/>
        <table:table-column table:style-name="表格56.E"/>
        <table:table-row table:style-name="表格56.1">
          <table:table-cell table:style-name="表格56.A1" office:value-type="string">
            <text:p text:style-name="P7">項目名稱</text:p>
          </table:table-cell>
          <table:table-cell table:style-name="表格56.B1" table:number-columns-spanned="4" office:value-type="string">
            <text:p text:style-name="P8">32、教育程度註記</text:p>
          </table:table-cell>
          <table:covered-table-cell/>
          <table:covered-table-cell/>
          <table:covered-table-cell/>
        </table:table-row>
        <table:table-row>
          <table:table-cell table:style-name="表格56.A2" office:value-type="string">
            <text:p text:style-name="P7">應備證件</text:p>
          </table:table-cell>
          <table:table-cell table:style-name="表格56.B2" table:number-columns-spanned="4" office:value-type="string">
            <text:p text:style-name="P18">1.國民身分證。</text:p>
            <text:p text:style-name="P18">2.如以網路申辦須以自然人憑證。</text:p>
            <text:p text:style-name="P18">3.如係委託申請，須繳驗申請人國民身分證，及經委託人簽名蓋章之委託書。</text:p>
          </table:table-cell>
          <table:covered-table-cell/>
          <table:covered-table-cell/>
          <table:covered-table-cell/>
        </table:table-row>
        <table:table-row>
          <table:table-cell table:style-name="表格56.A2" office:value-type="string">
            <text:p text:style-name="P7">申請方式</text:p>
          </table:table-cell>
          <table:table-cell table:style-name="表格56.B3" table:number-columns-spanned="4" office:value-type="string">
            <text:p text:style-name="P6">親自申辦、委託申辦、網路申辦(全程式)</text:p>
          </table:table-cell>
          <table:covered-table-cell/>
          <table:covered-table-cell/>
          <table:covered-table-cell/>
        </table:table-row>
        <table:table-row table:style-name="表格56.4">
          <table:table-cell table:style-name="表格56.A2" table:number-rows-spanned="2" office:value-type="string">
            <text:p text:style-name="P7">繳費方式</text:p>
          </table:table-cell>
          <table:table-cell table:style-name="表格56.B4" table:number-columns-spanned="2" office:value-type="string">
            <text:p text:style-name="P6">網路繳款</text:p>
          </table:table-cell>
          <table:covered-table-cell/>
          <table:table-cell table:style-name="表格56.D4" table:number-columns-spanned="2" office:value-type="string">
            <text:p text:style-name="P6">非網路繳款</text:p>
          </table:table-cell>
          <table:covered-table-cell/>
        </table:table-row>
        <table:table-row table:style-name="表格56.5">
          <table:covered-table-cell/>
          <table:table-cell table:style-name="表格56.B5" table:number-columns-spanned="2" office:value-type="string">
            <text:p text:style-name="P11">□網路ATM□線上信用卡</text:p>
            <text:p text:style-name="P24"><text:span text:style-name="預設段落字型"><text:span text:style-name="T5">█其他</text:span></text:span>(<text:span text:style-name="預設段落字型"><text:span text:style-name="T5">免費)</text:span></text:span></text:p>
          </table:table-cell>
          <table:covered-table-cell/>
          <table:table-cell table:style-name="表格56.D5" table:number-columns-spanned="2" office:value-type="string">
            <text:p text:style-name="P24"><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P24"><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P24"><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P24"><text:span text:style-name="預設段落字型"><text:span text:style-name="T5">█其他</text:span></text:span>(<text:span text:style-name="預設段落字型"><text:span text:style-name="T5">免費)</text:span></text:span></text:p>
          </table:table-cell>
          <table:covered-table-cell/>
        </table:table-row>
        <table:table-row table:style-name="表格56.6">
          <table:table-cell table:style-name="表格56.A2" office:value-type="string">
            <text:p text:style-name="P7">處理時限</text:p>
          </table:table-cell>
          <table:table-cell table:style-name="表格56.B6" office:value-type="string">
            <text:p text:style-name="P31"><text:span text:style-name="預設段落字型"><text:span text:style-name="T9">1.一般申請(通案性)：</text:span></text:span><text:span text:style-name="預設段落字型"><text:span text:style-name="T5">1小時</text:span></text:span></text:p>
          </table:table-cell>
          <table:table-cell table:style-name="表格56.C6" office:value-type="string">
            <text:p text:style-name="P24"><text:span text:style-name="預設段落字型"><text:span text:style-name="T9">2.網路申辦</text:span></text:span><text:span text:style-name="預設段落字型"><text:span text:style-name="T5">：</text:span></text:span><text:span text:style-name="預設段落字型"><text:span text:style-name="T9">4日</text:span></text:span></text:p>
            <text:p text:style-name="P13">■全程式</text:p>
            <text:p text:style-name="P24"><text:span text:style-name="預設段落字型"><text:span text:style-name="T5">□</text:span></text:span><text:span text:style-name="預設段落字型"><text:span text:style-name="T2">非全程式</text:span></text:span></text:p>
            <text:p text:style-name="P24"><text:span text:style-name="預設段落字型"><text:span text:style-name="T5">□</text:span></text:span><text:span text:style-name="預設段落字型"><text:span text:style-name="T2">網路預約</text:span></text:span></text:p>
          </table:table-cell>
          <table:table-cell table:style-name="表格56.D6" office:value-type="string">
            <text:p text:style-name="P31"><text:span text:style-name="預設段落字型"><text:span text:style-name="T3">3.</text:span></text:span><text:span text:style-name="預設段落字型"><text:span text:style-name="T6">須會外機關審查(個案性)</text:span></text:span><text:span text:style-name="預設段落字型"><text:span text:style-name="T3">：無</text:span></text:span></text:p>
          </table:table-cell>
          <table:table-cell table:style-name="表格56.E6" office:value-type="string">
            <text:p text:style-name="P31"><text:span text:style-name="預設段落字型"><text:span text:style-name="T6">4.須層轉核釋</text:span></text:span><text:span text:style-name="預設段落字型"><text:span text:style-name="T3">：無</text:span></text:span></text:p>
          </table:table-cell>
        </table:table-row>
        <table:table-row>
          <table:table-cell table:style-name="表格56.A2" office:value-type="string">
            <text:p text:style-name="P7">承辦單位</text:p>
          </table:table-cell>
          <table:table-cell table:style-name="表格56.B7" table:number-columns-spanned="4" office:value-type="string">
            <text:p text:style-name="P6">各戶政事務所；電話、傳真、地址：如附表</text:p>
            <table:table table:name="表格57" table:style-name="表格57">
              <table:table-column table:style-name="表格57.A"/>
              <table:table-column table:style-name="表格57.B"/>
              <table:table-column table:style-name="表格57.C"/>
              <table:table-column table:style-name="表格57.D"/>
              <table:table-row>
                <table:table-cell table:style-name="表格57.A1" office:value-type="string">
                  <text:p text:style-name="P19">單位</text:p>
                </table:table-cell>
                <table:table-cell table:style-name="表格57.A1" office:value-type="string">
                  <text:p text:style-name="P19">電　　話</text:p>
                </table:table-cell>
                <table:table-cell table:style-name="表格57.A1" office:value-type="string">
                  <text:p text:style-name="P19">傳　　真</text:p>
                </table:table-cell>
                <table:table-cell table:style-name="表格57.D1" office:value-type="string">
                  <text:p text:style-name="P19">地　　址</text:p>
                </table:table-cell>
              </table:table-row>
              <table:table-row>
                <table:table-cell table:style-name="表格57.A1" office:value-type="string">
                  <text:p text:style-name="P20">松山區戶政事務所</text:p>
                </table:table-cell>
                <table:table-cell table:style-name="表格57.A1" office:value-type="string">
                  <text:p text:style-name="P20">02-27533043</text:p>
                </table:table-cell>
                <table:table-cell table:style-name="表格57.A1" office:value-type="string">
                  <text:p text:style-name="P20">02-27645292</text:p>
                </table:table-cell>
                <table:table-cell table:style-name="表格57.D1" office:value-type="string">
                  <text:p text:style-name="P20">10566臺北市八德路4段692號4樓</text:p>
                </table:table-cell>
              </table:table-row>
              <table:table-row>
                <table:table-cell table:style-name="表格57.A1" office:value-type="string">
                  <text:p text:style-name="P20">信義區戶政事務所</text:p>
                </table:table-cell>
                <table:table-cell table:style-name="表格57.A1" office:value-type="string">
                  <text:p text:style-name="P20">02-27233977</text:p>
                </table:table-cell>
                <table:table-cell table:style-name="表格57.A1" office:value-type="string">
                  <text:p text:style-name="P20">02-27224692</text:p>
                </table:table-cell>
                <table:table-cell table:style-name="表格57.D1" office:value-type="string">
                  <text:p text:style-name="P20">11049臺北市信義路5段15號2樓</text:p>
                </table:table-cell>
              </table:table-row>
              <table:table-row>
                <table:table-cell table:style-name="表格57.A1" office:value-type="string">
                  <text:p text:style-name="P20">大安區戶政事務所</text:p>
                </table:table-cell>
                <table:table-cell table:style-name="表格57.A1" office:value-type="string">
                  <text:p text:style-name="P20">02-23587877</text:p>
                </table:table-cell>
                <table:table-cell table:style-name="表格57.A1" office:value-type="string">
                  <text:p text:style-name="P20">02-23587696</text:p>
                </table:table-cell>
                <table:table-cell table:style-name="表格57.D1" office:value-type="string">
                  <text:p text:style-name="P20">10650臺北市新生南路2段86號</text:p>
                </table:table-cell>
              </table:table-row>
              <table:table-row>
                <table:table-cell table:style-name="表格57.A1" office:value-type="string">
                  <text:p text:style-name="P20">中山區戶政事務所</text:p>
                </table:table-cell>
                <table:table-cell table:style-name="表格57.A1" office:value-type="string">
                  <text:p text:style-name="P20">02-25032461</text:p>
                </table:table-cell>
                <table:table-cell table:style-name="表格57.A1" office:value-type="string">
                  <text:p text:style-name="P20">02-25015804</text:p>
                </table:table-cell>
                <table:table-cell table:style-name="表格57.D1" office:value-type="string">
                  <text:p text:style-name="P23"><text:a xlink:type="simple" xlink:href="http://www.zshr.taipei.gov.tw/ct.asp?xItem=10218&amp;CtNode=2218&amp;mp=102121" office:target-frame-name="_top" xlink:show="replace" text:style-name="Internet_20_link" text:visited-style-name="Visited_20_Internet_20_Link"><text:span text:style-name="Internet_20_link"><text:span text:style-name="T19">10402</text:span></text:span></text:a><text:span text:style-name="預設段落字型"><text:span text:style-name="T13">臺北市松江路367號2樓</text:span></text:span></text:p>
                </table:table-cell>
              </table:table-row>
              <table:table-row>
                <table:table-cell table:style-name="表格57.A1" office:value-type="string">
                  <text:p text:style-name="P20">中正區戶政事務所</text:p>
                </table:table-cell>
                <table:table-cell table:style-name="表格57.A1" office:value-type="string">
                  <text:p text:style-name="P20">02-23948838</text:p>
                </table:table-cell>
                <table:table-cell table:style-name="表格57.A1" office:value-type="string">
                  <text:p text:style-name="P20">02-23942540</text:p>
                </table:table-cell>
                <table:table-cell table:style-name="表格57.D1" office:value-type="string">
                  <text:p text:style-name="P20">10050臺北市忠孝東路1段108號7樓</text:p>
                </table:table-cell>
              </table:table-row>
              <table:table-row>
                <table:table-cell table:style-name="表格57.A1" office:value-type="string">
                  <text:p text:style-name="P20"><text:soft-page-break/>大同區戶政事務所</text:p>
                </table:table-cell>
                <table:table-cell table:style-name="表格57.A1" office:value-type="string">
                  <text:p text:style-name="P20">02-25942569</text:p>
                </table:table-cell>
                <table:table-cell table:style-name="表格57.A1" office:value-type="string">
                  <text:p text:style-name="P20">02-25862975</text:p>
                </table:table-cell>
                <table:table-cell table:style-name="表格57.D1" office:value-type="string">
                  <text:p text:style-name="P20">10363臺北市昌吉街57號3樓之1</text:p>
                </table:table-cell>
              </table:table-row>
              <table:table-row>
                <table:table-cell table:style-name="表格57.A1" office:value-type="string">
                  <text:p text:style-name="P20">萬華區戶政事務所</text:p>
                </table:table-cell>
                <table:table-cell table:style-name="表格57.A1" office:value-type="string">
                  <text:p text:style-name="P20">02-23062706</text:p>
                </table:table-cell>
                <table:table-cell table:style-name="表格57.A1" office:value-type="string">
                  <text:p text:style-name="P20">02-23026773</text:p>
                </table:table-cell>
                <table:table-cell table:style-name="表格57.D1" office:value-type="string">
                  <text:p text:style-name="P20">10855臺北市和平西路3段120號4樓</text:p>
                </table:table-cell>
              </table:table-row>
              <table:table-row>
                <table:table-cell table:style-name="表格57.A1" office:value-type="string">
                  <text:p text:style-name="P20">文山區戶政事務所</text:p>
                </table:table-cell>
                <table:table-cell table:style-name="表格57.A1" office:value-type="string">
                  <text:p text:style-name="P20">02-29395885</text:p>
                </table:table-cell>
                <table:table-cell table:style-name="表格57.A1" office:value-type="string">
                  <text:p text:style-name="P20">02-29364284</text:p>
                </table:table-cell>
                <table:table-cell table:style-name="表格57.D1" office:value-type="string">
                  <text:p text:style-name="P20">11606臺北市木柵路3段220號2樓</text:p>
                </table:table-cell>
              </table:table-row>
              <table:table-row>
                <table:table-cell table:style-name="表格57.A1" office:value-type="string">
                  <text:p text:style-name="P20">南港區戶政事務所</text:p>
                </table:table-cell>
                <table:table-cell table:style-name="表格57.A1" office:value-type="string">
                  <text:p text:style-name="P20">02-27825196</text:p>
                </table:table-cell>
                <table:table-cell table:style-name="表格57.A1" office:value-type="string">
                  <text:p text:style-name="P20">02-27888675</text:p>
                </table:table-cell>
                <table:table-cell table:style-name="表格57.D10" office:value-type="string">
                  <text:p text:style-name="P20">11579臺北市南港路1段360號4樓</text:p>
                </table:table-cell>
              </table:table-row>
              <table:table-row>
                <table:table-cell table:style-name="表格57.A1" office:value-type="string">
                  <text:p text:style-name="P20">內湖區戶政事務所</text:p>
                </table:table-cell>
                <table:table-cell table:style-name="表格57.A1" office:value-type="string">
                  <text:p text:style-name="P20">02-27912277</text:p>
                </table:table-cell>
                <table:table-cell table:style-name="表格57.A1" office:value-type="string">
                  <text:p text:style-name="P20">02-27945743</text:p>
                </table:table-cell>
                <table:table-cell table:style-name="表格57.D1" office:value-type="string">
                  <text:p text:style-name="P20">11466臺北市民權東路6段99號3樓</text:p>
                </table:table-cell>
              </table:table-row>
              <table:table-row>
                <table:table-cell table:style-name="表格57.A1" office:value-type="string">
                  <text:p text:style-name="P20">士林區戶政事務所</text:p>
                </table:table-cell>
                <table:table-cell table:style-name="表格57.A1" office:value-type="string">
                  <text:p text:style-name="P20">02-28803252</text:p>
                </table:table-cell>
                <table:table-cell table:style-name="表格57.A1" office:value-type="string">
                  <text:p text:style-name="P20">02-28830534</text:p>
                </table:table-cell>
                <table:table-cell table:style-name="表格57.D1" office:value-type="string">
                  <text:p text:style-name="P20">11163臺北市中正路439號3樓</text:p>
                </table:table-cell>
              </table:table-row>
              <table:table-row>
                <table:table-cell table:style-name="表格57.A1" office:value-type="string">
                  <text:p text:style-name="P20">北投區戶政事務所</text:p>
                </table:table-cell>
                <table:table-cell table:style-name="表格57.A1" office:value-type="string">
                  <text:p text:style-name="P20">02-28924170</text:p>
                </table:table-cell>
                <table:table-cell table:style-name="表格57.A1" office:value-type="string">
                  <text:p text:style-name="P20">02-28952936</text:p>
                </table:table-cell>
                <table:table-cell table:style-name="表格57.D1" office:value-type="string">
                  <text:p text:style-name="P20">11230臺北市新市街30號3樓</text:p>
                </table:table-cell>
              </table:table-row>
            </table:table>
            <text:p text:style-name="P6"/>
          </table:table-cell>
          <table:covered-table-cell/>
          <table:covered-table-cell/>
          <table:covered-table-cell/>
        </table:table-row>
        <table:table-row>
          <table:table-cell table:style-name="表格56.A8" office:value-type="string">
            <text:p text:style-name="P7">備註</text:p>
          </table:table-cell>
          <table:table-cell table:style-name="表格56.B8" table:number-columns-spanned="4" office:value-type="string">
            <text:p text:style-name="P24"><text:span text:style-name="預設段落字型"><text:span text:style-name="T3">1.</text:span></text:span><text:span text:style-name="預設段落字型"><text:span text:style-name="T5">上開文件皆須正本。</text:span></text:span></text:p>
            <text:p text:style-name="P6">2.以網路申請，自然人憑證驗證通過，戶政所即可註記，無需繳費。</text:p>
          </table:table-cell>
          <table:covered-table-cell/>
          <table:covered-table-cell/>
          <table:covered-table-cell/>
        </table:table-row>
      </table:table>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2">項目名稱</text:p>
          </table:table-cell>
          <table:table-cell table:style-name="表格58.B1" table:number-columns-spanned="4" office:value-type="string">
            <text:p text:style-name="P10">54、申請訂定臺北市巷弄及廣場別名</text:p>
          </table:table-cell>
          <table:covered-table-cell/>
          <table:covered-table-cell/>
          <table:covered-table-cell/>
        </table:table-row>
        <table:table-row>
          <table:table-cell table:style-name="表格58.A2" office:value-type="string">
            <text:p text:style-name="P9">應備證件</text:p>
          </table:table-cell>
          <table:table-cell table:style-name="表格58.B2" table:number-columns-spanned="4" office:value-type="string">
            <text:p text:style-name="P28">1.提案表。</text:p>
            <text:p text:style-name="P28">2.提案人名冊。</text:p>
            <text:p text:style-name="P43">3.標示牌別名中、英文名稱等相關說明與圖說(含字體、顏色、英譯及設置位置)。</text:p>
            <text:p text:style-name="P28">4.提案之領銜人身分證明文件或其他相關證明文件。</text:p>
          </table:table-cell>
          <table:covered-table-cell/>
          <table:covered-table-cell/>
          <table:covered-table-cell/>
        </table:table-row>
        <table:table-row>
          <table:table-cell table:style-name="表格58.A2" office:value-type="string">
            <text:p text:style-name="P9">申請方式</text:p>
          </table:table-cell>
          <table:table-cell table:style-name="表格58.B3" table:number-columns-spanned="4" office:value-type="string">
            <text:p text:style-name="Standard"><text:span text:style-name="預設段落字型"><text:span text:style-name="T3">親自</text:span></text:span><text:span text:style-name="預設段落字型"><text:span text:style-name="T2">申辦</text:span></text:span><text:span text:style-name="預設段落字型"><text:span text:style-name="T3">、委託申辦、網路申辦(網路預約)</text:span></text:span></text:p>
          </table:table-cell>
          <table:covered-table-cell/>
          <table:covered-table-cell/>
          <table:covered-table-cell/>
        </table:table-row>
        <table:table-row table:style-name="表格58.4">
          <table:table-cell table:style-name="表格58.A2" table:number-rows-spanned="2" office:value-type="string">
            <text:p text:style-name="P9">繳費方式</text:p>
          </table:table-cell>
          <table:table-cell table:style-name="表格58.B4" table:number-columns-spanned="2" office:value-type="string">
            <text:p text:style-name="P5">網路繳款</text:p>
          </table:table-cell>
          <table:covered-table-cell/>
          <table:table-cell table:style-name="表格58.D4" table:number-columns-spanned="2" office:value-type="string">
            <text:p text:style-name="P5">非網路繳款</text:p>
          </table:table-cell>
          <table:covered-table-cell/>
        </table:table-row>
        <table:table-row table:style-name="表格58.5">
          <table:covered-table-cell/>
          <table:table-cell table:style-name="表格58.B5" table:number-columns-spanned="2" office:value-type="string">
            <text:p text:style-name="P11">□網路ATM□線上信用卡</text:p>
            <text:p text:style-name="Standard"><text:span text:style-name="預設段落字型"><text:span text:style-name="T5">█其他</text:span></text:span>(<text:span text:style-name="預設段落字型"><text:span text:style-name="T5">免費)</text:span></text:span></text:p>
          </table:table-cell>
          <table:covered-table-cell/>
          <table:table-cell table:style-name="表格58.D5" table:number-columns-spanned="2" office:value-type="string">
            <text:p text:style-name="Standard"><text:span text:style-name="預設段落字型"><text:span text:style-name="T5">□</text:span></text:span><text:span text:style-name="預設段落字型"><text:span text:style-name="T20">臨櫃繳費</text:span></text:span><text:span text:style-name="預設段落字型"><text:span text:style-name="T5">□</text:span></text:span><text:span text:style-name="預設段落字型"><text:span text:style-name="T20">金融機構匯款</text:span></text:span><text:span text:style-name="預設段落字型"><text:span text:style-name="T5">□</text:span></text:span><text:span text:style-name="預設段落字型"><text:span text:style-name="T3">信用卡</text:span></text:span></text:p>
            <text:p text:style-name="Standard"><text:span text:style-name="預設段落字型"><text:span text:style-name="T5">□</text:span></text:span><text:span text:style-name="預設段落字型"><text:span text:style-name="T3">郵政劃撥</text:span></text:span><text:span text:style-name="預設段落字型"><text:span text:style-name="T5">□</text:span></text:span><text:span text:style-name="預設段落字型"><text:span text:style-name="T3">便利商店代收</text:span></text:span></text:p>
            <text:p text:style-name="Standard"><text:span text:style-name="預設段落字型"><text:span text:style-name="T5">□</text:span></text:span><text:span text:style-name="預設段落字型"><text:span text:style-name="T3">支票或匯票</text:span></text:span><text:span text:style-name="預設段落字型"><text:span text:style-name="T5">□</text:span></text:span><text:span text:style-name="預設段落字型"><text:span text:style-name="T20">電話繳款</text:span></text:span><text:span text:style-name="預設段落字型"><text:span text:style-name="T5">□悠遊卡</text:span></text:span></text:p>
            <text:p text:style-name="Standard"><text:span text:style-name="預設段落字型"><text:span text:style-name="T5">█其他</text:span></text:span>(<text:span text:style-name="預設段落字型"><text:span text:style-name="T5">免費)</text:span></text:span></text:p>
          </table:table-cell>
          <table:covered-table-cell/>
        </table:table-row>
        <text:soft-page-break/>
        <table:table-row table:style-name="表格58.6">
          <table:table-cell table:style-name="表格58.A2" office:value-type="string">
            <text:p text:style-name="P7">處理時限</text:p>
          </table:table-cell>
          <table:table-cell table:style-name="表格58.B6" office:value-type="string">
            <text:p text:style-name="P39">1.一般申請(通案性)：200日</text:p>
            <text:p text:style-name="P106">(1)提案名冊資料查對：26日(如遇核對後提案人數不足之情形，需另有10日補證時間)</text:p>
            <text:p text:style-name="P73"><text:span text:style-name="預設段落字型"><text:span text:style-name="T9">(2)</text:span></text:span><text:span text:style-name="預設段落字型"><text:span text:style-name="T3">別名審議會議：34日(含召開會議事宜28日及結果通知6日)</text:span></text:span></text:p>
            <text:p text:style-name="P71">(3)連署期間：120日</text:p>
            <text:p text:style-name="P73"><text:span text:style-name="預設段落字型"><text:span text:style-name="T3">(4)連署同意審查：20日</text:span></text:span></text:p>
          </table:table-cell>
          <table:table-cell table:style-name="表格58.C6" office:value-type="string">
            <text:p text:style-name="P24"><text:span text:style-name="預設段落字型"><text:span text:style-name="T9">2.網路申辦：2</text:span></text:span><text:span text:style-name="預設段落字型"><text:span text:style-name="T5">日</text:span></text:span></text:p>
            <text:p text:style-name="P24"><text:span text:style-name="預設段落字型"><text:span text:style-name="T5">□</text:span></text:span><text:span text:style-name="預設段落字型"><text:span text:style-name="T9">全程式</text:span></text:span></text:p>
            <text:p text:style-name="P24"><text:span text:style-name="預設段落字型"><text:span text:style-name="T5">□</text:span></text:span><text:span text:style-name="預設段落字型"><text:span text:style-name="T3">非全程式</text:span></text:span></text:p>
            <text:p text:style-name="P24"><text:span text:style-name="預設段落字型"><text:span text:style-name="T6">■</text:span></text:span><text:span text:style-name="預設段落字型"><text:span text:style-name="T3">網路預約</text:span></text:span></text:p>
          </table:table-cell>
          <table:table-cell table:style-name="表格58.D6" office:value-type="string">
            <text:p text:style-name="P31"><text:span text:style-name="預設段落字型"><text:span text:style-name="T3">3.</text:span></text:span><text:span text:style-name="預設段落字型"><text:span text:style-name="T6">須會外機關審查</text:span></text:span><text:span text:style-name="預設段落字型"><text:span text:style-name="T5">(個案性)</text:span></text:span><text:span text:style-name="預設段落字型"><text:span text:style-name="T3">：無</text:span></text:span></text:p>
          </table:table-cell>
          <table:table-cell table:style-name="表格58.E6" office:value-type="string">
            <text:p text:style-name="P33">4.須層轉核釋：無</text:p>
          </table:table-cell>
        </table:table-row>
        <table:table-row>
          <table:table-cell table:style-name="表格58.A2" office:value-type="string">
            <text:p text:style-name="P9">承辦單位</text:p>
          </table:table-cell>
          <table:table-cell table:style-name="表格58.B7" table:number-columns-spanned="4" office:value-type="string">
            <text:p text:style-name="P5">臺北市政府民政局戶籍行政科</text:p>
            <text:p text:style-name="P5">電話：02-27256253</text:p>
            <text:p text:style-name="P5">傳真：02-27598791</text:p>
            <text:p text:style-name="P5">地址：11008臺北市信義區市府路1號9樓北區</text:p>
          </table:table-cell>
          <table:covered-table-cell/>
          <table:covered-table-cell/>
          <table:covered-table-cell/>
        </table:table-row>
        <table:table-row>
          <table:table-cell table:style-name="表格58.A8" office:value-type="string">
            <text:p text:style-name="P9">備註</text:p>
          </table:table-cell>
          <table:table-cell table:style-name="表格58.B8" table:number-columns-spanned="4" office:value-type="string">
            <text:list xml:id="list6838802857410453869" text:style-name="WW8Num3">
              <text:list-item>
                <text:p text:style-name="P111">作業規定，請參「臺北市巷弄及廣場別名訂定要點」。</text:p>
              </text:list-item>
              <text:list-item>
                <text:p text:style-name="P111">本案審查通過後，後續尚有說明會、連署同意審查及標示牌設置等事宜將交由委員會選出之主政機關辦理。</text:p>
              </text:list-item>
              <text:list-item>
                <text:p text:style-name="P111"><text:soft-page-break/>本申請案應檢附提案人名冊、標示牌別名、設置位置等相關說明與圖說等正本文件資料，並查驗申請人身分，爰若以網路預約方式申請，受理機關將再聯繫約定送件時間等事宜。</text:p>
              </text:list-item>
            </text:list>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face style:name="細明體" svg:font-family="細明體, MingLiU" style:font-family-generic="modern"/>
    <style:font-face style:name="AdobeMingStd-Light" svg:font-family="AdobeMingStd-Light, 華康新特黑體(P)" style:font-family-generic="system"/>
    <style:font-face style:name="DFKaiShu-SB-Estd-BF" svg:font-family="DFKaiShu-SB-Estd-BF, 華康新特黑體(P)"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字元1"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hyphenation-ladder-count="no-limit"/>
      <style:text-properties fo:font-size="10pt" style:font-size-asian="10pt" fo:hyphenate="false"/>
    </style:style>
    <style:style style:name="內文_20__28_Web_29_" style:display-name="內文 (Web)" style:family="paragraph" style:parent-style-name="Standard">
      <style:paragraph-properties fo:margin-top="0.494cm" fo:margin-bottom="0.494cm" loext:contextual-spacing="false"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區塊文字" style:family="paragraph" style:parent-style-name="Standard">
      <style:paragraph-properties fo:margin-left="1.27cm" fo:margin-right="2.117cm" fo:text-align="justify" style:justify-single-word="false" fo:orphans="0" fo:widows="0"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Text_20_body_20_indent" style:display-name="Text body indent" style:family="paragraph" style:parent-style-name="Standard" style:class="text">
      <style:paragraph-properties fo:margin-left="1.058cm" fo:margin-right="0cm" fo:orphans="0" fo:widows="0" fo:hyphenation-ladder-count="no-limit" fo:text-indent="0cm" style:auto-text-indent="false">
        <style:tab-stops/>
      </style:paragraph-properties>
      <style:text-properties fo:font-size="16pt" style:font-name-asian="全真楷書" style:font-family-asian="全真楷書" style:font-family-generic-asian="modern" style:font-size-asian="16pt" style:font-size-complex="10pt" fo:hyphenate="false"/>
    </style:style>
    <style:style style:name="樣式1" style:family="paragraph" style:parent-style-name="Text_20_body_20_indent">
      <style:paragraph-properties fo:margin-left="2.752cm" fo:margin-right="2.117cm" style:line-height-at-least="0.423cm" fo:text-align="justify" style:justify-single-word="false" fo:hyphenation-ladder-count="no-limit" fo:text-indent="-2.7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樣式2" style:family="paragraph" style:parent-style-name="樣式1">
      <style:paragraph-properties fo:margin-left="0cm" fo:margin-right="0cm" fo:hyphenation-ladder-count="no-limit" fo:text-indent="-1.058cm" style:auto-text-indent="false"/>
      <style:text-properties fo:hyphenate="false"/>
    </style:style>
    <style:style style:name="樣式3" style:family="paragraph" style:parent-style-name="Text_20_body_20_indent">
      <style:paragraph-properties fo:margin-left="3.598cm" fo:margin-right="2.117cm" style:line-height-at-least="0.423cm" fo:text-align="justify" style:justify-single-word="false" fo:hyphenation-ladder-count="no-limit" fo:text-indent="-3.59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樣式4" style:family="paragraph" style:parent-style-name="樣式3">
      <style:paragraph-properties fo:margin-left="0cm" fo:margin-right="0cm" fo:hyphenation-ladder-count="no-limit" fo:text-indent="-1.058cm" style:auto-text-indent="false"/>
      <style:text-properties fo:hyphenate="false"/>
    </style:style>
    <style:style style:name="本文縮排_20_3" style:display-name="本文縮排 3" style:family="paragraph" style:parent-style-name="Standard">
      <style:paragraph-properties fo:margin-left="1.905cm" fo:margin-right="0cm" fo:text-align="justify" style:justify-single-word="false" fo:orphans="0" fo:widows="0" fo:hyphenation-ladder-count="no-limit" fo:text-indent="-0.635cm" style:auto-text-indent="false">
        <style:tab-stops/>
      </style:paragraph-properties>
      <style:text-properties style:font-name="全真楷書" fo:font-family="全真楷書" style:font-family-generic="modern" fo:font-size="16pt" style:font-name-asian="全真楷書" style:font-family-asian="全真楷書" style:font-family-generic-asian="modern" style:font-size-asian="16pt" style:font-name-complex="全真楷書" style:font-family-complex="全真楷書" style:font-family-generic-complex="modern" style:font-size-complex="10pt" fo:hyphenate="false"/>
    </style:style>
    <style:style style:name="本文_20_3" style:display-name="本文 3" style:family="paragraph" style:parent-style-name="Standard">
      <style:paragraph-properties fo:margin-top="0.127cm" fo:margin-bottom="0.127cm" loext:contextual-spacing="false" fo:line-height="0.882cm" fo:text-align="justify" style:justify-single-word="false" fo:orphans="0" fo:widows="0" fo:hyphenation-ladder-count="no-limit"/>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
      <style:paragraph-properties fo:margin-left="0cm" fo:margin-right="2.117cm" fo:margin-top="0.127cm" fo:margin-bottom="0cm" loext:contextual-spacing="false" fo:line-height="0.882cm" fo:text-align="justify" style:justify-single-word="false" fo:orphans="0" fo:widows="0" fo:hyphenation-ladder-count="no-limit" fo:text-indent="-0.215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Print-_20_From_3a__20_To_3a__20_Subject_3a__20_Date_3a_" style:display-name="Print- From: To: Subject: Date:" style:family="paragraph" style:parent-style-name="Standard">
      <style:paragraph-properties style:line-height-at-least="0.635cm" fo:orphans="0" fo:widows="0" fo:hyphenation-ladder-count="no-limit" fo:padding-left="0.035cm" fo:padding-right="0cm" fo:padding-top="0cm" fo:padding-bottom="0cm" fo:border-left="2.24pt solid #000000" fo:border-right="none" fo:border-top="none" fo:border-bottom="none" style:shadow="none"/>
      <style:text-properties style:font-size-complex="10pt" fo:hyphenate="false"/>
    </style:style>
    <style:style style:name="e1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一段" style:family="paragraph" style:parent-style-name="Standard">
      <style:paragraph-properties fo:margin-left="1.27cm" fo:margin-right="0cm" fo:line-height="0.882cm" fo:text-align="justify" style:justify-single-word="false" fo:orphans="0" fo:widows="0" fo:hyphenation-ladder-count="no-limit" fo:text-indent="0cm" style:auto-text-indent="false">
        <style:tab-stops/>
      </style:paragraph-properties>
      <style:text-properties fo:font-size="16pt" style:font-name-asian="全真楷書" style:font-family-asian="全真楷書" style:font-family-generic-asian="modern" style:font-size-asian="16pt" style:font-size-complex="10pt" fo:hyphenate="false"/>
    </style:style>
    <style:style style:name="WW-內文縮排"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1" style:family="paragraph" style:parent-style-name="WW-內文縮排">
      <style:paragraph-properties fo:margin-left="2.529cm" fo:margin-right="0cm" style:line-height-at-least="0.635cm" fo:text-align="justify" style:justify-single-word="false" fo:orphans="0" fo:widows="0" fo:hyphenation-ladder-count="no-limit" fo:text-indent="-1.365cm" style:auto-text-indent="false">
        <style:tab-stops/>
      </style:paragraph-properties>
      <style:text-properties fo:font-size="18pt" style:font-name-asian="標楷體" style:font-family-asian="標楷體" style:font-family-generic-asian="script" style:font-pitch-asian="fixed" style:font-size-asian="18pt" style:font-size-complex="18pt" fo:hyphenate="false"/>
    </style:style>
    <style:style style:name="純文字" style:family="paragraph" style:parent-style-name="Standard">
      <style:paragraph-properties fo:orphans="0" fo:widows="0"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字元1_20_字元_20_字元" style:display-name="字元1 字元 字元"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1_20_字元_20_字元2" style:display-name="字元1 字元 字元2"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1_20_字元_20_字元1" style:display-name="字元1 字元 字元1"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字元1_20_字元_20_字元3" style:display-name="字元1 字元 字元3"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字元"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清單段落" style:family="paragraph" style:parent-style-name="Standard">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Standard">
      <style:paragraph-properties fo:margin-top="0.494cm" fo:margin-bottom="0cm" loext:contextual-spacing="false"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complex="Arial Unicode MS" style:font-family-complex="'Arial Unicode MS'"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font-name-complex="Arial Unicode MS" style:font-family-complex="'Arial Unicode MS'"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Arial Unicode MS" style:font-family-complex="'Arial Unicode MS'"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3399"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_20_字元" style:display-name="本文 字元" style:family="text">
      <style:text-properties fo:font-size="14pt" fo:font-weight="bold" style:font-name-asian="標楷體" style:font-family-asian="標楷體" style:font-family-generic-asian="script" style:font-pitch-asian="fixed" style:font-size-asian="14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9pt"/>
    </style:style>
    <style:style style:name="WW_5f_CharLFO6LVL1" style:display-name="WW_CharLFO6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9pt"/>
    </style:style>
    <style:style style:name="WW_5f_CharLFO13LVL1" style:display-name="WW_CharLFO13LVL1" style:family="text">
      <style:text-properties fo:color="#000000" style:text-underline-style="none"/>
    </style:style>
    <style:style style:name="WW_5f_CharLFO15LVL1" style:display-name="WW_CharLFO15LVL1" style:family="text">
      <style:text-properties style:font-name="標楷體" fo:font-family="標楷體" style:font-family-generic="script" style:font-pitch="fixed" fo:font-size="12pt" fo:font-weight="normal" style:font-size-asian="12pt" style:font-weight-asian="normal" style:font-name-complex="Arial" style:font-family-complex="Arial" style:font-family-generic-complex="swiss" style:font-pitch-complex="variable"/>
    </style:style>
    <style:style style:name="WW_5f_CharLFO16LVL1" style:display-name="WW_CharLFO16LVL1" style:family="text">
      <style:text-properties fo:color="#000000"/>
    </style:style>
    <style:style style:name="WW_5f_CharLFO17LVL1" style:display-name="WW_CharLFO17LVL1" style:family="text">
      <style:text-properties fo:color="#000000" style:font-name-complex="標楷體" style:font-family-complex="標楷體" style:font-family-generic-complex="script" style:font-pitch-complex="fixed"/>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1LVL1" style:display-name="WW_CharLFO21LVL1" style:family="text">
      <style:text-properties fo:color="#ff0000" style:font-name-complex="Arial Unicode MS" style:font-family-complex="'Arial Unicode MS'" style:font-family-generic-complex="swiss" style:font-pitch-complex="variable"/>
    </style:style>
    <style:style style:name="WW_5f_CharLFO22LVL1" style:display-name="WW_CharLFO22LVL1" style:family="text">
      <style:text-properties fo:color="#000000" fo:font-size="12pt" style:font-size-asian="12pt" style:font-name-complex="Arial Unicode MS" style:font-family-complex="'Arial Unicode MS'" style:font-family-generic-complex="swiss" style:font-pitch-complex="variable"/>
    </style:style>
    <style:style style:name="WW_5f_CharLFO23LVL1" style:display-name="WW_CharLFO23LVL1" style:family="text">
      <style:text-properties style:font-name-complex="Arial Unicode MS" style:font-family-complex="'Arial Unicode MS'" style:font-family-generic-complex="swiss"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25LVL1" style:display-name="WW_CharLFO25LVL1" style:family="text">
      <style:text-properties fo:color="#000000"/>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6" text:anchor-type="paragraph" svg:y="0.002cm" svg:width="0.041cm" style:rel-width="scale" svg:height="0.055cm" style:rel-height="scale" draw:z-index="4"><draw:text-box><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框架7" text:anchor-type="paragraph" svg:y="0.002cm" svg:width="0.041cm" style:rel-width="scale" svg:height="0.055cm" style:rel-height="scale" draw:z-index="7"><draw:text-box><text:p text:style-name="Footer"><text:span text:style-name="Page_20_Number"><text:page-number text:select-page="current">6</text:page-number></text:span></text:p></draw:text-box></draw:frame></text:p>
      </style:footer>
    </style:master-page>
    <style:master-page style:name="MP2" style:page-layout-name="Mpm2">
      <style:footer>
        <text:p text:style-name="Footer"><draw:frame draw:style-name="Mfr1" draw:name="框架8" text:anchor-type="paragraph" svg:y="0.002cm" svg:width="0.041cm" style:rel-width="scale" svg:height="0.055cm" style:rel-height="scale" draw:z-index="11"><draw:text-box><text:p text:style-name="Footer"><text:span text:style-name="Page_20_Number"><text:page-number text:select-page="current">12</text:page-number></text:span></text:p></draw:text-box></draw:frame></text:p>
      </style:footer>
    </style:master-page>
    <style:master-page style:name="MP3" style:page-layout-name="Mpm2">
      <style:footer>
        <text:p text:style-name="Footer"><draw:frame draw:style-name="Mfr1" draw:name="框架9" text:anchor-type="paragraph" svg:y="0.002cm" svg:width="0.041cm" style:rel-width="scale" svg:height="0.055cm" style:rel-height="scale" draw:z-index="17"><draw:text-box><text:p text:style-name="Footer"><text:span text:style-name="Page_20_Number"><text:page-number text:select-page="current">14</text:page-number></text:span></text:p></draw:text-box></draw:frame></text:p>
      </style:footer>
    </style:master-page>
    <style:master-page style:name="MP4" style:page-layout-name="Mpm2">
      <style:footer>
        <text:p text:style-name="Footer"><draw:frame draw:style-name="Mfr1" draw:name="框架10" text:anchor-type="paragraph" svg:y="0.002cm" svg:width="0.041cm" style:rel-width="scale" svg:height="0.055cm" style:rel-height="scale" draw:z-index="20"><draw:text-box><text:p text:style-name="Footer"><text:span text:style-name="Page_20_Number"><text:page-number text:select-page="current">21</text:page-number></text:span></text:p></draw:text-box></draw:frame></text:p>
      </style:footer>
    </style:master-page>
    <style:master-page style:name="MP5" style:page-layout-name="Mpm2">
      <style:footer>
        <text:p text:style-name="Footer"><draw:frame draw:style-name="Mfr1" draw:name="框架11" text:anchor-type="paragraph" svg:y="0.002cm" svg:width="0.041cm" style:rel-width="scale" svg:height="0.055cm" style:rel-height="scale" draw:z-index="25"><draw:text-box><text:p text:style-name="Footer"><text:span text:style-name="Page_20_Number"><text:page-number text:select-page="current">26</text:page-number></text:span></text:p></draw:text-box></draw:frame></text:p>
      </style:footer>
    </style:master-page>
    <style:master-page style:name="MP6" style:page-layout-name="Mpm2">
      <style:footer>
        <text:p text:style-name="Footer"><draw:frame draw:style-name="Mfr1" draw:name="框架12" text:anchor-type="paragraph" svg:y="0.002cm" svg:width="0.041cm" style:rel-width="scale" svg:height="0.055cm" style:rel-height="scale" draw:z-index="28"><draw:text-box><text:p text:style-name="Footer"><text:span text:style-name="Page_20_Number"><text:page-number text:select-page="current">29</text:page-number></text:span></text:p></draw:text-box></draw:frame></text:p>
      </style:footer>
    </style:master-page>
    <style:master-page style:name="MP7" style:page-layout-name="Mpm2">
      <style:footer>
        <text:p text:style-name="Footer"><draw:frame draw:style-name="Mfr1" draw:name="框架13" text:anchor-type="paragraph" svg:y="0.002cm" svg:width="0.041cm" style:rel-width="scale" svg:height="0.055cm" style:rel-height="scale" draw:z-index="30"><draw:text-box><text:p text:style-name="Footer"><text:span text:style-name="Page_20_Number"><text:page-number text:select-page="current">31</text:page-number></text:span></text:p></draw:text-box></draw:frame></text:p>
      </style:footer>
    </style:master-page>
    <style:master-page style:name="MP8" style:page-layout-name="Mpm2">
      <style:footer>
        <text:p text:style-name="Footer"><draw:frame draw:style-name="Mfr1" draw:name="框架14" text:anchor-type="paragraph" svg:y="0.002cm" svg:width="0.041cm" style:rel-width="scale" svg:height="0.055cm" style:rel-height="scale" draw:z-index="32"><draw:text-box><text:p text:style-name="Footer"><text:span text:style-name="Page_20_Number"><text:page-number text:select-page="current">33</text:page-number></text:span></text:p></draw:text-box></draw:frame></text:p>
      </style:footer>
    </style:master-page>
    <style:master-page style:name="MP9" style:page-layout-name="Mpm2">
      <style:footer>
        <text:p text:style-name="Footer"><draw:frame draw:style-name="Mfr1" draw:name="框架15" text:anchor-type="paragraph" svg:y="0.002cm" svg:width="0.041cm" style:rel-width="scale" svg:height="0.055cm" style:rel-height="scale" draw:z-index="35"><draw:text-box><text:p text:style-name="Footer"><text:span text:style-name="Page_20_Number"><text:page-number text:select-page="current">36</text:page-number></text:span></text:p></draw:text-box></draw:frame></text:p>
      </style:footer>
    </style:master-page>
    <style:master-page style:name="MP10" style:page-layout-name="Mpm2">
      <style:footer>
        <text:p text:style-name="Footer"><draw:frame draw:style-name="Mfr1" draw:name="框架16" text:anchor-type="paragraph" svg:y="0.002cm" svg:width="0.041cm" style:rel-width="scale" svg:height="0.055cm" style:rel-height="scale" draw:z-index="38"><draw:text-box><text:p text:style-name="Footer"><text:span text:style-name="Page_20_Number"><text:page-number text:select-page="current">38</text:page-number></text:span></text:p></draw:text-box></draw:frame></text:p>
      </style:footer>
    </style:master-page>
    <style:master-page style:name="MP11" style:page-layout-name="Mpm2">
      <style:footer>
        <text:p text:style-name="Footer"><draw:frame draw:style-name="Mfr1" draw:name="框架17" text:anchor-type="paragraph" svg:y="0.002cm" svg:width="0.041cm" style:rel-width="scale" svg:height="0.055cm" style:rel-height="scale" draw:z-index="42"><draw:text-box><text:p text:style-name="Footer"><text:span text:style-name="Page_20_Number"><text:page-number text:select-page="current">43</text:page-number></text:span></text:p></draw:text-box></draw:frame></text:p>
      </style:footer>
    </style:master-page>
    <style:master-page style:name="MP12" style:page-layout-name="Mpm2">
      <style:footer>
        <text:p text:style-name="Footer"><draw:frame draw:style-name="Mfr1" draw:name="框架18" text:anchor-type="paragraph" svg:y="0.002cm" svg:width="0.041cm" style:rel-width="scale" svg:height="0.055cm" style:rel-height="scale" draw:z-index="45"><draw:text-box><text:p text:style-name="Footer"><text:span text:style-name="Page_20_Number"><text:page-number text:select-page="current">46</text:page-number></text:span></text:p></draw:text-box></draw:frame></text:p>
      </style:footer>
    </style:master-page>
    <style:master-page style:name="MP13" style:page-layout-name="Mpm2">
      <style:footer>
        <text:p text:style-name="Footer"><draw:frame draw:style-name="Mfr1" draw:name="框架19" text:anchor-type="paragraph" svg:y="0.002cm" svg:width="0.041cm" style:rel-width="scale" svg:height="0.055cm" style:rel-height="scale" draw:z-index="47"><draw:text-box><text:p text:style-name="Footer"><text:span text:style-name="Page_20_Number"><text:page-number text:select-page="current">48</text:page-number></text:span></text:p></draw:text-box></draw:frame></text:p>
      </style:footer>
    </style:master-page>
    <style:master-page style:name="MP14" style:page-layout-name="Mpm2">
      <style:footer>
        <text:p text:style-name="Footer"><draw:frame draw:style-name="Mfr1" draw:name="框架20" text:anchor-type="paragraph" svg:y="0.002cm" svg:width="0.041cm" style:rel-width="scale" svg:height="0.055cm" style:rel-height="scale" draw:z-index="51"><draw:text-box><text:p text:style-name="Footer"><text:span text:style-name="Page_20_Number"><text:page-number text:select-page="current">52</text:page-number></text:span></text:p></draw:text-box></draw:frame></text:p>
      </style:footer>
    </style:master-page>
    <style:master-page style:name="MP15" style:page-layout-name="Mpm2">
      <style:footer>
        <text:p text:style-name="Footer"><draw:frame draw:style-name="Mfr1" draw:name="框架21" text:anchor-type="paragraph" svg:y="0.002cm" svg:width="0.041cm" style:rel-width="scale" svg:height="0.055cm" style:rel-height="scale" draw:z-index="56"><draw:text-box><text:p text:style-name="Footer"><text:span text:style-name="Page_20_Number"><text:page-number text:select-page="current">54</text:page-number></text:span></text:p></draw:text-box></draw:frame></text:p>
      </style:footer>
    </style:master-page>
    <style:master-page style:name="MP16" style:page-layout-name="Mpm2">
      <style:footer>
        <text:p text:style-name="Footer"><draw:frame draw:style-name="Mfr1" draw:name="框架22" text:anchor-type="paragraph" svg:y="0.002cm" svg:width="0.041cm" style:rel-width="scale" svg:height="0.055cm" style:rel-height="scale" draw:z-index="61"><draw:text-box><text:p text:style-name="Footer"><text:span text:style-name="Page_20_Number"><text:page-number text:select-page="current">62</text:page-number></text:span></text:p></draw:text-box></draw:frame></text:p>
      </style:footer>
    </style:master-page>
    <style:master-page style:name="MP17" style:page-layout-name="Mpm2">
      <style:footer>
        <text:p text:style-name="Footer"><draw:frame draw:style-name="Mfr1" draw:name="框架23" text:anchor-type="paragraph" svg:y="0.002cm" svg:width="0.041cm" style:rel-width="scale" svg:height="0.055cm" style:rel-height="scale" draw:z-index="67"><draw:text-box><text:p text:style-name="Footer"><text:span text:style-name="Page_20_Number"><text:page-number text:select-page="current">68</text:page-number></text:span></text:p></draw:text-box></draw:frame></text:p>
      </style:footer>
    </style:master-page>
    <style:master-page style:name="MP18" style:page-layout-name="Mpm2">
      <style:footer>
        <text:p text:style-name="Footer"><draw:frame draw:style-name="Mfr1" draw:name="框架24" text:anchor-type="paragraph" svg:y="0.002cm" svg:width="0.041cm" style:rel-width="scale" svg:height="0.055cm" style:rel-height="scale" draw:z-index="72"><draw:text-box><text:p text:style-name="Footer"><text:span text:style-name="Page_20_Number"><text:page-number text:select-page="current">69</text:page-number></text:span></text:p></draw:text-box></draw:frame></text:p>
      </style:footer>
    </style:master-page>
    <style:master-page style:name="MP19" style:page-layout-name="Mpm2">
      <style:footer>
        <text:p text:style-name="Footer"><draw:frame draw:style-name="Mfr1" draw:name="框架26" text:anchor-type="paragraph" svg:y="0.002cm" svg:width="0.041cm" style:rel-width="scale" svg:height="0.055cm" style:rel-height="scale" draw:z-index="74"><draw:text-box><text:p text:style-name="Footer"><text:span text:style-name="Page_20_Number"><text:page-number text:select-page="current">75</text:page-number></text:span></text:p></draw:text-box></draw:frame></text:p>
      </style:footer>
    </style:master-page>
    <style:master-page style:name="MP20" style:page-layout-name="Mpm2">
      <style:footer>
        <text:p text:style-name="Footer"><draw:frame draw:style-name="Mfr1" draw:name="框架27" text:anchor-type="paragraph" svg:y="0.002cm" svg:width="0.041cm" style:rel-width="scale" svg:height="0.055cm" style:rel-height="scale" draw:z-index="75"><draw:text-box><text:p text:style-name="Footer"><text:span text:style-name="Page_20_Number"><text:page-number text:select-page="current">76</text:page-number></text:span></text:p></draw:text-box></draw:frame></text:p>
      </style:footer>
    </style:master-page>
    <style:master-page style:name="MP21" style:page-layout-name="Mpm2">
      <style:footer>
        <text:p text:style-name="Footer"><draw:frame draw:style-name="Mfr1" draw:name="框架49" text:anchor-type="paragraph" svg:y="0.002cm" svg:width="0.041cm" style:rel-width="scale" svg:height="0.055cm" style:rel-height="scale" draw:z-index="77"><draw:text-box><text:p text:style-name="Footer"><text:span text:style-name="Page_20_Number"><text:page-number text:select-page="current">78</text:page-number></text:span></text:p></draw:text-box></draw:frame></text:p>
      </style:footer>
    </style:master-page>
    <style:master-page style:name="MP22" style:page-layout-name="Mpm2">
      <style:footer>
        <text:p text:style-name="Footer"><draw:frame draw:style-name="Mfr1" draw:name="框架51" text:anchor-type="paragraph" svg:y="0.002cm" svg:width="0.041cm" style:rel-width="scale" svg:height="0.055cm" style:rel-height="scale" draw:z-index="80"><draw:text-box><text:p text:style-name="Footer"><text:span text:style-name="Page_20_Number"><text:page-number text:select-page="current">8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xOffice/5.1.4.2.0$Windows_x86 LibreOffice_project/9f9dc860a8acfe38c3a5bafc3780e0d3d215c2a4</meta:generator>
    <dc:title>【附件1】96年度臺北市政府人民申請案件處理時限表</dc:title>
    <meta:initial-creator>Rdec</meta:initial-creator>
    <dc:creator>李駿輝</dc:creator>
    <meta:creation-date>2019-12-19T07:04:00Z</meta:creation-date>
    <dc:date>2019-12-20T01:41:00Z</dc:date>
    <meta:print-date>2019-10-28T13:11:00Z</meta:print-date>
    <meta:editing-cycles>5</meta:editing-cycles>
    <meta:editing-duration>PT180S</meta:editing-duration>
    <meta:document-statistic meta:table-count="58" meta:image-count="0" meta:object-count="0" meta:page-count="81" meta:paragraph-count="2659" meta:word-count="29629" meta:character-count="39332" meta:non-whitespace-character-count="39158"/>
    <meta:template xlink:type="simple" xlink:actuate="onRequest" xlink:title="" xlink:href="file:///C:/Users/cq_ddx/Downloads/77800793_1086039454_ATT2.odt/Normal.dotm"/>
  </office:meta>
</office:document-meta>
</file>