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justify" fo:margin-right="0.2777in"/>
      <style:text-properties style:font-name-asian="標楷體" fo:font-weight="bold" style:font-weight-asian="bold" fo:font-size="12pt" style:font-size-asian="12pt" style:font-size-complex="12pt"/>
    </style:style>
    <style:style style:name="P2" style:parent-style-name="頁首" style:family="paragraph">
      <style:paragraph-properties fo:text-align="justify" fo:margin-right="0.3333in"/>
    </style:style>
    <style:style style:name="TableColumn4" style:family="table-column">
      <style:table-column-properties style:column-width="3.5in"/>
    </style:style>
    <style:style style:name="TableColumn5" style:family="table-column">
      <style:table-column-properties style:column-width="3.625in"/>
    </style:style>
    <style:style style:name="Table3" style:family="table">
      <style:table-properties style:width="7.125in" fo:margin-left="0in" table:align="left"/>
    </style:style>
    <style:style style:name="TableRow6" style:family="table-row">
      <style:table-row-properties style:min-row-height="1.8965in" fo:keep-together="always"/>
    </style:style>
    <style:style style:name="TableCell7" style:family="table-cell">
      <style:table-cell-properties fo:border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center" fo:line-height="0.3333in"/>
      <style:text-properties style:font-name-asian="標楷體" fo:font-size="20pt" style:font-size-asian="20pt" style:font-size-complex="20pt"/>
    </style:style>
    <style:style style:name="P11" style:parent-style-name="標題1" style:family="paragraph">
      <style:paragraph-properties style:snap-to-layout-grid="false" fo:line-height="0.25in"/>
      <style:text-properties style:font-name="Times New Roman" style:font-name-complex="Times New Roman" fo:font-weight="normal" style:font-weight-asian="normal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ableRow17" style:family="table-row">
      <style:table-row-properties style:min-row-height="0.477in" fo:keep-together="always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weight-complex="bold" fo:font-size="16pt" style:font-size-asian="16pt" style:font-size-complex="16pt"/>
    </style:style>
    <style:style style:name="T22" style:parent-style-name="預設段落字型" style:family="text">
      <style:text-properties style:font-weight-complex="bold" fo:font-size="16pt" style:font-size-asian="16pt" style:font-size-complex="16pt"/>
    </style:style>
    <style:style style:name="T23" style:parent-style-name="預設段落字型" style:family="text">
      <style:text-properties style:font-weight-complex="bold" fo:font-size="16pt" style:font-size-asian="16pt" style:font-size-complex="16pt"/>
    </style:style>
    <style:style style:name="TableRow24" style:family="table-row">
      <style:table-row-properties style:min-row-height="0.661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in" fo:text-indent="0.0833in"/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 fo:text-indent="0.0833in"/>
      <style:text-properties style:font-weight-complex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ableRow37" style:family="table-row">
      <style:table-row-properties style:min-row-height="0.482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in" fo:text-indent="0.0833in"/>
      <style:text-properties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P48" style:parent-style-name="標題2" style:family="paragraph">
      <style:paragraph-properties style:line-height-at-least="0in" fo:text-indent="0.0833in"/>
      <style:text-properties fo:font-weight="normal" style:font-weight-asian="normal"/>
    </style:style>
    <style:style style:name="P49" style:parent-style-name="標題2" style:family="paragraph">
      <style:paragraph-properties style:line-height-at-least="0in" fo:text-indent="0.0833in"/>
      <style:text-properties fo:font-weight="normal" style:font-weight-asian="normal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52" style:family="table-row">
      <style:table-row-properties style:min-row-height="0.4902in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 fo:text-indent="0.0833in"/>
    </style:style>
    <style:style style:name="T58" style:parent-style-name="預設段落字型" style:family="text">
      <style:text-properties style:font-weight-complex="bold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61" style:family="table-row">
      <style:table-row-properties style:min-row-height="0.5687in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ableRow68" style:family="table-row">
      <style:table-row-properties style:min-row-height="0.7708in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 fo:text-indent="0.0833in"/>
      <style:text-properties style:font-weight-complex="bold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style:line-height-at-least="0i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P92" style:parent-style-name="內文" style:family="paragraph">
      <style:paragraph-properties style:line-height-at-least="0in" fo:text-indent="0.0833in"/>
      <style:text-properties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fo:font-size="24pt" style:font-size-asian="24pt"/>
    </style:style>
    <style:style style:name="TableRow95" style:family="table-row">
      <style:table-row-properties style:min-row-height="0.810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8" style:parent-style-name="內文" style:family="paragraph">
      <style:paragraph-properties style:line-height-at-least="0in" fo:text-indent="0.0833in"/>
      <style:text-properties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1.4562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P119" style:parent-style-name="內文" style:family="paragraph">
      <style:paragraph-properties style:line-height-at-least="0in"/>
      <style:text-properties style:font-weight-complex="bold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122" style:family="table-row">
      <style:table-row-properties style:min-row-height="7.459in" fo:keep-together="always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olumn125" style:family="table-column">
      <style:table-column-properties style:column-width="7.0756in"/>
    </style:style>
    <style:style style:name="Table124" style:family="table">
      <style:table-properties style:width="7.0756in" fo:margin-left="0in" table:align="left"/>
    </style:style>
    <style:style style:name="TableRow126" style:family="table-row">
      <style:table-row-properties style:min-row-height="0.46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>
        <style:tab-stops>
          <style:tab-stop style:type="left" style:position="-1in"/>
          <style:tab-stop style:type="left" style:position="-0.9583in"/>
          <style:tab-stop style:type="left" style:position="-0.8333in"/>
        </style:tab-stops>
      </style:paragraph-properties>
    </style:style>
    <style:style style:name="T1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>
        <style:tab-stops>
          <style:tab-stop style:type="left" style:position="-0.8333in"/>
        </style:tab-stops>
      </style:paragraph-properties>
    </style:style>
    <style:style style:name="T1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indent="0.4861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>
        <style:tab-stops>
          <style:tab-stop style:type="left" style:position="-1in"/>
          <style:tab-stop style:type="left" style:position="-0.9583in"/>
          <style:tab-stop style:type="left" style:position="-0.833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indent="0.48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5833in" fo:text-indent="-0.5833in">
        <style:tab-stops>
          <style:tab-stop style:type="left" style:position="-0.2083in"/>
          <style:tab-stop style:type="left" style:position="-0.0833in"/>
        </style:tab-stops>
      </style:paragraph-properties>
    </style:style>
    <style:style style:name="T1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>
        <style:tab-stops>
          <style:tab-stop style:type="left" style:position="-1in"/>
          <style:tab-stop style:type="left" style:position="-0.9583in"/>
          <style:tab-stop style:type="left" style:position="-0.833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5833in" fo:text-indent="-0.5833in">
        <style:tab-stops>
          <style:tab-stop style:type="left" style:position="-0.2083in"/>
          <style:tab-stop style:type="left" style:position="-0.0833in"/>
        </style:tab-stops>
      </style:paragraph-properties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>
        <style:tab-stops>
          <style:tab-stop style:type="left" style:position="-1in"/>
          <style:tab-stop style:type="left" style:position="-0.9583in"/>
          <style:tab-stop style:type="left" style:position="-0.8333in"/>
        </style:tab-stops>
      </style:paragraph-properties>
    </style:style>
    <style:style style:name="T1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0.4833in">
        <style:tab-stops>
          <style:tab-stop style:type="left" style:position="-0.1083in"/>
          <style:tab-stop style:type="left" style:position="0.0166in"/>
        </style:tab-stops>
      </style:paragraph-properties>
    </style:style>
    <style:style style:name="T1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0.4833in">
        <style:tab-stops>
          <style:tab-stop style:type="left" style:position="-0.1083in"/>
          <style:tab-stop style:type="left" style:position="0.0166in"/>
        </style:tab-stops>
      </style:paragraph-properties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P176" style:parent-style-name="內文" style:family="paragraph">
      <style:paragraph-properties style:snap-to-layout-grid="false" fo:margin-left="0.4833in">
        <style:tab-stops>
          <style:tab-stop style:type="left" style:position="-0.1083in"/>
          <style:tab-stop style:type="left" style:position="0.0166in"/>
        </style:tab-stops>
      </style:paragraph-properties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P178" style:parent-style-name="內文" style:family="paragraph">
      <style:paragraph-properties style:snap-to-layout-grid="false">
        <style:tab-stops>
          <style:tab-stop style:type="left" style:position="-1in"/>
          <style:tab-stop style:type="left" style:position="-0.9583in"/>
          <style:tab-stop style:type="left" style:position="-0.8333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weight-complex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weight-complex="bold" fo:font-size="14pt" style:font-size-asian="14pt" style:font-size-complex="14pt"/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P190" style:parent-style-name="內文" style:family="paragraph">
      <style:paragraph-properties fo:text-align="center" fo:margin-top="0.125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indent="1.2638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break-before="page"/>
    </style:style>
    <style:style style:name="TableColumn201" style:family="table-column">
      <style:table-column-properties style:column-width="7.1625in"/>
    </style:style>
    <style:style style:name="Table200" style:family="table">
      <style:table-properties style:width="7.1625in" fo:margin-left="0in" table:align="left"/>
    </style:style>
    <style:style style:name="TableRow202" style:family="table-row">
      <style:table-row-properties style:min-row-height="0.977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style:font-weight-complex="bold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ableRow212" style:family="table-row">
      <style:table-row-properties style:min-row-height="8.45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檔案編號<text:s text:c="8"/>_______________</text:p>
      <text:p text:style-name="P2">(Casefile ref.) <text:s text:c="5"/>(本所填寫Official use only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  <text:p text:style-name="P10">臺北市內湖區戶政事務所提供協尋親友服務申請書</text:p>
            <text:h text:style-name="P11" text:outline-level="1">Application Form for Seeking Long-lost Friends or Family<text:s/></text:h>
            <text:p text:style-name="P12"><text:span text:style-name="T13"><text:s/></text:span><text:span text:style-name="T14">Neihu</text:span><text:span text:style-name="T15"><text:s/>Household<text:s/></text:span><text:span text:style-name="T16">Registration Office, Taipei City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人資料</text:span><text:span text:style-name="T21">（</text:span><text:span text:style-name="T22">Personal Particulars of Applicant</text:span><text:span text:style-name="T23">）</text:span></text:p>
          </table:table-cell>
          <table:covered-table-cell/>
        </table:table-row>
        <table:table-row table:style-name="TableRow24">
          <table:table-cell table:style-name="TableCell25">
            <text:p text:style-name="P26">*申請日期</text:p>
            <text:p text:style-name="P27"><text:span text:style-name="T28">Date of Application</text:span></text:p>
          </table:table-cell>
          <table:table-cell table:style-name="TableCell29">
            <text:p text:style-name="P30">/ <text:s text:c="8"/>/</text:p>
          </table:table-cell>
        </table:table-row>
        <table:table-row table:style-name="TableRow31">
          <table:table-cell table:style-name="TableCell32">
            <text:p text:style-name="P33">*申請人姓名</text:p>
            <text:p text:style-name="P34">Name in Chinese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*申請人聯絡電話</text:p>
            <text:p text:style-name="P40">Telephone No.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申請人聯絡地址</text:span><text:span text:style-name="T47"><text:s/></text:span></text:p>
            <text:h text:style-name="P48" text:outline-level="2">Correspondence Address<text:s/></text:h>
            <text:h text:style-name="P49" text:outline-level="2">(If different from the address given above)<text:s/></text:h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*</text:span><text:span text:style-name="T56">與被尋人關係</text:span></text:p>
            <text:p text:style-name="P57"><text:span text:style-name="T58">Relationship with the Long-lost Friends or Family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被尋人資料</text:span><text:span text:style-name="T65">（</text:span><text:span text:style-name="T66">Personal Particulars of Long-lost Friends or Family</text:span><text:span text:style-name="T67">）</text:span></text:p>
          </table:table-cell>
          <table:covered-table-cell/>
        </table:table-row>
        <table:table-row table:style-name="TableRow68">
          <table:table-cell table:style-name="TableCell69">
            <text:p text:style-name="P70">*被尋人姓名及性別</text:p>
            <text:p text:style-name="P71">Name in Chinese and Sex<text:s/></text:p>
          </table:table-cell>
          <table:table-cell table:style-name="TableCell72">
            <text:p text:style-name="P73"><text:span text:style-name="T74">姓名</text:span><text:span text:style-name="T75">(Name)</text:span><text:span text:style-name="T76">：</text:span></text:p>
            <text:p text:style-name="P77"/>
            <text:p text:style-name="P78"><text:span text:style-name="T79">性別</text:span><text:span text:style-name="T80">(Sex)</text:span><text:span text:style-name="T81">：</text:span><text:span text:style-name="T82"><text:s/>□</text:span><text:span text:style-name="T83">男</text:span><text:span text:style-name="T84">(M)</text:span><text:span text:style-name="T85"><text:s text:c="4"/>□</text:span><text:span text:style-name="T86">女</text:span><text:span text:style-name="T87">(F)</text:span></text:p>
          </table:table-cell>
        </table:table-row>
        <table:table-row table:style-name="TableRow88">
          <table:table-cell table:style-name="TableCell89">
            <text:p text:style-name="P90">被尋人身分證明文件號碼<text:span text:style-name="T91">（無法提供者免填）</text:span></text:p>
            <text:p text:style-name="P92">Identity Document No. (If available 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*被尋人出生日期或大約歲數</text:p>
            <text:p text:style-name="P98">Date of Birth or Age <text:s/></text:p>
          </table:table-cell>
          <table:table-cell table:style-name="TableCell99">
            <text:p text:style-name="P100"><text:span text:style-name="T101">□</text:span><text:span text:style-name="T102">民前</text:span><text:span text:style-name="T103">(Before 1911) <text:s/></text:span></text:p>
            <text:p text:style-name="P104"><text:s text:c="4"/></text:p>
            <text:p text:style-name="P105"><text:span text:style-name="T106">□</text:span><text:span text:style-name="T107">民國</text:span><text:span text:style-name="T108"><text:s/></text:span><text:span text:style-name="T109">　年　　月　　日（約　　歲）</text:span><text:span text:style-name="T110"><text:s/></text:span></text:p>
            <text:p text:style-name="P111"><text:span text:style-name="T112"><text:s text:c="5"/></text:span><text:span text:style-name="T113">(yy) <text:s text:c="2"/>(mm) <text:s text:c="3"/>(dd) <text:s text:c="6"/>(Age)</text:span></text:p>
          </table:table-cell>
        </table:table-row>
        <table:table-row table:style-name="TableRow114">
          <table:table-cell table:style-name="TableCell115">
            <text:p text:style-name="P116"><text:span text:style-name="T117">被尋人曾住地址</text:span><text:span text:style-name="T118">（無法提供者免填）</text:span></text:p>
            <text:p text:style-name="P119">Address of Last Residence (if available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soft-page-break/>
                  <text:p text:style-name="P128"><text:span text:style-name="T129">申請人須知　（</text:span><text:span text:style-name="T130">Notes for Applicant</text:span><text:span text:style-name="T131">）</text:span></text:p>
                </table:table-cell>
              </table:table-row>
            </table:table>
            <text:p text:style-name="P132"><text:span text:style-name="T133">說明</text:span><text:span text:style-name="T134">(</text:span><text:span text:style-name="T135">General Notes)</text:span><text:span text:style-name="T136">：</text:span></text:p>
            <text:list text:style-name="LFO1" text:continue-numbering="true">
              <text:list-item>
                <text:p text:style-name="P137"><text:span text:style-name="T138">請以中文繁體正楷填寫各項資料。</text:span></text:p>
              </text:list-item>
            </text:list>
            <text:p text:style-name="P139"><text:span text:style-name="T140"><text:s text:c="5"/></text:span><text:span text:style-name="T141">Please<text:s/></text:span><text:span text:style-name="T142">complete every item in Chinese print characters.</text:span></text:p>
            <text:list text:style-name="LFO1" text:continue-numbering="true">
              <text:list-item>
                <text:p text:style-name="P143"><text:span text:style-name="T144">申請人須填妥申請書</text:span><text:span text:style-name="T145">(*)</text:span><text:span text:style-name="T146">各項，並提供正確資料，如空位不敷填寫，申請人應</text:span></text:p>
              </text:list-item>
            </text:list>
            <text:p text:style-name="P147"><text:span text:style-name="T148">另頁詳列有關資料。</text:span></text:p>
            <text:p text:style-name="P149"><text:span text:style-name="T150">Please ensure that all parts with * in the form are completed and the particulars are accurate. If there is insufficient space, please give details on a separate</text:span><text:span text:style-name="T151"><text:s/>sheet to be attached to the application form.</text:span></text:p>
            <text:list text:style-name="LFO1" text:continue-numbering="true">
              <text:list-item>
                <text:p text:style-name="P152">為避免資源濫用，單一申請人每次以申請協尋1位親友為原則，同月至多不得<text:s text:c="2"/></text:p>
              </text:list-item>
            </text:list>
            <text:p text:style-name="P153">超過3人，並不得針對同一被尋人重覆提出協尋申請。</text:p>
            <text:p text:style-name="P154"><text:span text:style-name="T155"><text:s text:c="5"/></text:span><text:span text:style-name="T156">To prevent the service from being misused, each applicant in a month,<text:s/></text:span><text:span text:style-name="T157">At Most</text:span><text:span text:style-name="T158">, can only submit their application for three long-lost friends o</text:span><text:span text:style-name="T159">r family. Meanwhile, the applicant<text:s/></text:span><text:span text:style-name="T160">MUST NOT</text:span><text:span text:style-name="T161"><text:s/>apply for seeking the same one again. <text:s text:c="3"/></text:span></text:p>
            <text:list text:style-name="LFO1" text:continue-numbering="true">
              <text:list-item>
                <text:p text:style-name="P162">為避免被尋人資料外洩，每張申請書僅得填寫1位被尋人資料。</text:p>
              </text:list-item>
            </text:list>
            <text:p text:style-name="P163"><text:span text:style-name="T164"><text:s text:c="3"/></text:span><text:span text:style-name="T165"><text:s text:c="2"/>To prevent the personal particulars from being used illegally, each application from can only be used for seeking<text:s/></text:span><text:span text:style-name="T166">ONE</text:span><text:span text:style-name="T167"><text:s/>long-lost friend o</text:span><text:span text:style-name="T168">r family.<text:s/></text:span></text:p>
            <text:list text:style-name="LFO1" text:continue-numbering="true">
              <text:list-item>
                <text:p text:style-name="P169"><text:span text:style-name="T170">本所人員依戶籍法及其相關規定，不得將被尋人之相關戶籍資料提供或將查詢</text:span></text:p>
              </text:list-item>
            </text:list>
            <text:p text:style-name="P171"><text:span text:style-name="T172">結果復知申請人；僅單向將尋找原因轉知被尋人；由被尋人自行決定是否與申請人聯絡。</text:span></text:p>
            <text:p text:style-name="P173"><text:span text:style-name="T174">Restricted─All the personal particulars or data provided above will be only used for the purpose of seeking long-lost friends or family of the applicant. All the personal</text:span><text:span text:style-name="T175"><text:s/>particulars of the long-lost friends or family are prohibited to offer to the applicant.</text:span></text:p>
            <text:p text:style-name="P176"><text:span text:style-name="T177">The reasons will be provided to such long-lost friends or family,and then they may deliberate if they are willing to contact with the applicant.<text:s/></text:span></text:p>
            <text:list text:style-name="LFO1" text:continue-numbering="true">
              <text:list-item>
                <text:p text:style-name="P178"><text:span text:style-name="T179">申請者不得有討債、尋仇、感情糾紛等不當動</text:span><text:span text:style-name="T180">機，且絕不可造成被尋人或協尋</text:span><text:span text:style-name="T181"><text:s text:c="2"/></text:span></text:p>
              </text:list-item>
            </text:list>
            <text:p text:style-name="P182"><text:span text:style-name="T183"><text:s text:c="5"/></text:span><text:span text:style-name="T184">單位困擾。</text:span></text:p>
            <text:p text:style-name="P185"><text:span text:style-name="T186">Restricted─the applicant cannot use the service for debts, repayments, entanglements, or others prohibited by laws. Besides, the applicant<text:s/></text:span><text:span text:style-name="T187">MUST NOT</text:span><text:span text:style-name="T188"><text:s/>disturb those long-lost friends or family and trouble the household registration</text:span><text:span text:style-name="T189"><text:s/>office.<text:s/></text:span></text:p>
            <text:p text:style-name="P190"><text:span text:style-name="T191"><text:s text:c="11"/></text:span><text:span text:style-name="T192">本人已詳細閱讀並同意以上說明：</text:span><text:span text:style-name="T193"><text:s text:c="17"/></text:span><text:span text:style-name="T194">（簽章</text:span><text:span text:style-name="T195">Signature/ Stamp</text:span><text:span text:style-name="T196">）</text:span></text:p>
            <text:p text:style-name="P197"><text:span text:style-name="T198">(I understand and accept that information given above.) <text:s text:c="6"/></text:span><text:s/></text:p>
          </table:table-cell>
          <table:covered-table-cell/>
        </table:table-row>
      </table:table>
      <text:p text:style-name="內文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內文"><text:span text:style-name="T204">*</text:span><text:span text:style-name="T205">尋找原因</text:span><text:span text:style-name="T206">(</text:span><text:span text:style-name="T207">請詳述</text:span><text:span text:style-name="T208">)</text:span></text:p>
            <text:p text:style-name="內文"><text:span text:style-name="T209"><text:s/></text:span><text:span text:style-name="T210">(Reasons for Seeking Long-lost Friends or Family)<text:s/></text:span><text:span text:style-name="T211">(Please in detail)</text:span></text:p>
          </table:table-cell>
        </table:table-row>
        <table:table-row table:style-name="TableRow212">
          <table:table-cell table:style-name="TableCell21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14">姓<text:s text:c="4"/>名：</text:p>
            <text:p text:style-name="P215">聯絡方式：</text:p>
            <text:p text:style-name="P216"/>
            <text:p text:style-name="內文"><text:span text:style-name="T217">日</text:span><text:span text:style-name="T218"><text:s text:c="4"/></text:span><text:span text:style-name="T219">期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22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妤</meta:initial-creator>
    <dc:creator>周柏妤</dc:creator>
    <meta:creation-date>2018-08-23T01:24:00Z</meta:creation-date>
    <dc:date>2018-08-23T01:24:00Z</dc:date>
    <meta:print-date>2014-06-04T05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2" meta:row-count="19" meta:non-whitespace-character-count="2329"/>
  </office:meta>
</office:document-meta>
</file>