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69cm" fo:margin-right="0cm" fo:line-height="0.635cm" fo:orphans="2" fo:widows="2" fo:text-indent="0cm" style:auto-text-indent="false" style:vertical-align="bottom">
        <style:tab-stops>
          <style:tab-stop style:position="2.529cm"/>
        </style:tab-stops>
      </style:paragraph-properties>
      <style:text-properties style:font-name="細明體"/>
    </style:style>
    <style:style style:name="P2" style:family="paragraph" style:parent-style-name="Standard">
      <style:paragraph-properties fo:margin-left="0.69cm" fo:margin-right="0cm" fo:line-height="0.635cm" fo:orphans="2" fo:widows="2" fo:text-indent="0cm" style:auto-text-indent="false" style:vertical-align="bottom">
        <style:tab-stops>
          <style:tab-stop style:position="2.529cm"/>
        </style:tab-stops>
      </style:paragraph-properties>
    </style:style>
    <style:style style:name="P3" style:family="paragraph" style:parent-style-name="Standard" style:master-page-name="Standard">
      <style:paragraph-properties fo:margin-left="0.69cm" fo:margin-right="0cm" fo:line-height="0.635cm" fo:orphans="2" fo:widows="2" fo:text-indent="0cm" style:auto-text-indent="false" style:page-number="auto" style:vertical-align="bottom">
        <style:tab-stops>
          <style:tab-stop style:position="2.529cm"/>
        </style:tab-stops>
      </style:paragraph-properties>
      <style:text-properties style:font-name="細明體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line-height="150%" fo:text-align="justify" style:justify-single-word="false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Frame_20_contents">
      <style:paragraph-properties fo:line-height="0.706cm"/>
    </style:style>
    <style:style style:name="P8" style:family="paragraph" style:parent-style-name="Frame_20_contents">
      <style:paragraph-properties fo:line-height="0.706cm" fo:text-align="justify" style:justify-single-word="false"/>
    </style:style>
    <style:style style:name="P9" style:family="paragraph" style:parent-style-name="Frame_20_contents">
      <style:text-properties style:font-name="細明體"/>
    </style:style>
    <style:style style:name="P10" style:family="paragraph" style:parent-style-name="Frame_20_contents">
      <style:paragraph-properties fo:margin-left="0.494cm" fo:margin-right="0cm" fo:line-height="150%" fo:text-align="justify" style:justify-single-word="false" fo:text-indent="-0.494cm" style:auto-text-indent="false"/>
    </style:style>
    <style:style style:name="P11" style:family="paragraph" style:parent-style-name="Frame_20_contents">
      <style:paragraph-properties fo:margin-left="1.482cm" fo:margin-right="0cm" fo:line-height="150%" fo:text-align="justify" style:justify-single-word="false" fo:text-indent="-1.482cm" style:auto-text-indent="false"/>
    </style:style>
    <style:style style:name="P12" style:family="paragraph" style:parent-style-name="Frame_20_contents">
      <style:paragraph-properties fo:margin-left="0cm" fo:margin-right="0cm" fo:line-height="0.706cm" fo:text-align="justify" style:justify-single-word="false" fo:text-indent="2.963cm" style:auto-text-indent="false"/>
    </style:style>
    <style:style style:name="P13" style:family="paragraph" style:parent-style-name="Frame_20_contents">
      <style:paragraph-properties fo:margin-left="0cm" fo:margin-right="0cm" fo:line-height="0.706cm" fo:text-indent="1.976cm" style:auto-text-indent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><draw:frame draw:style-name="fr1" text:anchor-type="char" svg:x="0.635cm" svg:y="0.249cm" svg:width="16.72cm" svg:height="24.832cm" draw:z-index="0"><draw:text-box><text:p text:style-name="P4"><text:span text:style-name="T1">兩　　願　　離　　婚　　書</text:span></text:p><text:p text:style-name="P10"><text:span text:style-name="T4">　</text:span><text:span text:style-name="T2">立離婚書人　　　　　　　（以下簡稱　方）茲因雙方意見不合，難偕白首，同意離婚，茲經雙方同意訂立本兩願離婚書約，條件如後：</text:span></text:p><text:p text:style-name="P5"><text:span text:style-name="T2">　一、本離婚書約簽訂後，雙方婚姻關係解除，嗣後雙方嫁娶各不相干。</text:span></text:p><text:p text:style-name="Body_20_Text_20_Indent_20_3"><text:span text:style-name="T3">　二、雙方在婚姻存續中所生子（女）　　 <text:s/>約定由___方</text:span><text:span text:style-name="T5">行使負擔未成年子女權利義務</text:span><text:span text:style-name="T3">。</text:span></text:p><text:p text:style-name="P5"><text:span text:style-name="T2">　三、特約條件：</text:span></text:p><text:p text:style-name="P5"><text:span text:style-name="T2">　四、本離婚書自訂立後，應共同向戶政機關登記始生效力。</text:span></text:p><text:p text:style-name="P11"><text:span text:style-name="T2">　五、依民法</text:span><text:span text:style-name="T6">1050</text:span><text:span text:style-name="T2">條規定特立兩願離婚書一式三份，除各執一份為據外，另一份送戶政事務所辦理離婚登記之用。</text:span></text:p><text:p text:style-name="P6"><text:span text:style-name="T2">　　　　　　　　　　　　　　　　　　</text:span></text:p><text:p text:style-name="P7"><text:span text:style-name="T2">立離婚書人：甲方（男）： <text:s text:c="16"/>（簽名蓋章）</text:span></text:p><text:p text:style-name="P7"><text:span text:style-name="T2"><text:s text:c="12"/></text:span><text:span text:style-name="T6">身分證統一編號：</text:span></text:p><text:p text:style-name="P12"><text:span text:style-name="T2">戶籍地址 ：</text:span></text:p><text:p text:style-name="P7"><text:span text:style-name="T2"><text:s text:c="12"/>乙方（女）： <text:s text:c="16"/>（簽名蓋章）</text:span></text:p><text:p text:style-name="P7"><text:span text:style-name="T2"><text:s text:c="12"/></text:span><text:span text:style-name="T6">身分證統一編號：</text:span></text:p><text:p text:style-name="P12"><text:span text:style-name="T2">戶籍地址 ：　　　　　　　　　　　　 <text:s/></text:span></text:p><text:p text:style-name="P13"><text:span text:style-name="T2"><text:s text:c="4"/>證 <text:s text:c="3"/>人 ： <text:s text:c="16"/>（簽名蓋章）</text:span></text:p><text:p text:style-name="P7"><text:span text:style-name="T2"><text:s text:c="12"/></text:span><text:span text:style-name="T6">身分證統一編號：</text:span></text:p><text:p text:style-name="P8"><text:span text:style-name="T2"><text:s text:c="8"/>　　戶籍地址 ：</text:span></text:p><text:p text:style-name="P7"><text:span text:style-name="T2"><text:s text:c="12"/>證 <text:s text:c="3"/>人 ： <text:s text:c="16"/>（簽名蓋章）</text:span></text:p><text:p text:style-name="P7"><text:span text:style-name="T2"><text:s text:c="12"/></text:span><text:span text:style-name="T6">身分證統一編號：</text:span></text:p><text:p text:style-name="P7"><text:span text:style-name="T2"><text:s text:c="12"/>戶籍地址 ：</text:span></text:p><text:p text:style-name="Frame_20_contents"><text:span text:style-name="T2">中 <text:s/>華 <text:s/>民 <text:s/>國 <text:s text:c="13"/>年 <text:s text:c="13"/>月 <text:s text:c="13"/>日</text:span></text:p><text:p text:style-name="P9"/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82cm" loext:contextual-spacing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cm" fo:margin-right="0cm" fo:line-height="150%" fo:text-indent="-0.4cm" style:auto-text-indent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150%" fo:text-align="justify" style:justify-single-word="false" fo:text-indent="-1.482cm" style:auto-text-indent="false"/>
      <style:text-properties fo:font-size="14pt" style:font-name-asian="細明體1" style:font-family-asian="細明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line-height="150%" fo:padding="0.035cm" fo:border="0.74pt solid #ffffff"/>
      <style:text-properties fo:font-size="16pt" style:font-name-asian="細明體1" style:font-family-asian="細明體" style:font-family-generic-asian="system" style:font-pitch-asian="variable" style:font-size-asian="16pt"/>
    </style:style>
    <style:style style:name="annotation_20_text" style:display-name="annotation text" style:family="paragraph" style:parent-style-name="Standard" style:default-outline-level="">
      <style:text-properties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164cm" fo:margin-right="0cm" fo:text-indent="-1.164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706cm" fo:text-indent="0cm" style:auto-text-indent="false"/>
      <style:text-properties style:font-name="細明體" fo:font-family="細明體" style:font-family-generic="roman" style:font-pitch="variable" fo:letter-spacing="0.042cm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3_20_字元" style:display-name="本文 3 字元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登記與資料核發閱覽業務管理程序文件修訂一覽表</dc:title>
    <meta:initial-creator>士林戶政</meta:initial-creator>
    <dc:creator>蘇裔翔</dc:creator>
    <meta:editing-cycles>2</meta:editing-cycles>
    <meta:print-date>2010-05-24T03:09:00</meta:print-date>
    <meta:creation-date>2018-06-12T01:37:00</meta:creation-date>
    <dc:date>2018-06-12T01:37:00</dc:date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21" meta:word-count="311" meta:character-count="602" meta:non-whitespace-character-count="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