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style:line-height-at-least="0.1388in"/>
    </style:style>
    <style:style style:name="T3" style:parent-style-name="預設段落字型" style:family="text">
      <style:text-properties style:font-name="標楷體" style:font-name-asian="標楷體" fo:color="#333333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P36" style:parent-style-name="內文Web" style:family="paragraph">
      <style:paragraph-properties style:line-height-at-least="0.1388in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通知書</text:p>
      <text:p text:style-name="P2"><text:span text:style-name="T3">本人/本事務所（公司）</text:span><text:span text:style-name="T4">­</text:span><text:span text:style-name="T5">­_____________</text:span><text:span text:style-name="T6">，茲聲明及保證本人/本事務所（公司）下列陳述均為真實，且本聲明如有不實，本人/本事務所（公司）/</text:span><text:span text:style-name="T7">權利</text:span><text:span text:style-name="T8">人願負擔因此所生之一切責任及賠償</text:span><text:span text:style-name="T9">臺北市士林區戶政事務所</text:span><text:span text:style-name="T10">或他人因此所受之一切損害：</text:span></text:p>
      <text:p text:style-name="P11">1.本人/本事務所（公司）為_______________(被侵害之著作或製版之名稱)著作之□著作權人□製版權人□專屬授權之被授權人（以下簡稱權利人）或□權利人之代理人。<text:line-break/>2.依據權利人善意之確信，貴所網頁中之下列內容已侵害權利人之著作權，請 貴所將該網頁內容予以移除。<text:line-break/>侵權之網頁內容：</text:p>
      <text:p text:style-name="P12">網頁(網址URL)<text:s/>_________________________________________中之下列內容：</text:p>
      <text:p text:style-name="P13">□文章__________________________、□照片________________________，</text:p>
      <text:p text:style-name="P14">或□其他________________________<text:s/>。<text:line-break/>3.本人/本事務所（公司）若為權利人之代理人者，茲並聲明確已受權利人之委任提出此通知。<text:line-break/>4.茲同意 貴所將此通知書轉送予涉及侵害之使用者；又本通知書之記載若有不完備者，貴所並得以本人/本事務所（公司）所提供之電子郵件/傳真通知補正。</text:p>
      <text:p text:style-name="P15"><text:span text:style-name="T16">此致</text:span><text:span text:style-name="T17"><text:line-break/></text:span><text:span text:style-name="T18">臺北市士林區戶政事務所</text:span></text:p>
      <text:p text:style-name="P19">權利人姓名/事務所（公司）名稱及負責人：</text:p>
      <text:p text:style-name="P20">地址：<text:line-break/>身分證字號/統一編號：</text:p>
      <text:p text:style-name="P21"/>
      <text:p text:style-name="P22">權利人之代理人之姓名/事務所（公司）名稱及負責人：</text:p>
      <text:p text:style-name="P23">地址：<text:line-break/>身分證字號/統一編號：</text:p>
      <text:soft-page-break/>
      <text:p text:style-name="P24">聯絡人：<text:line-break/>電話：<text:line-break/>Email信箱：<text:line-break/>傳真：</text:p>
      <text:p text:style-name="P25">中華民國<text:s text:c="10"/>年<text:s text:c="10"/>月<text:s text:c="10"/>日</text:p>
      <text:p text:style-name="P26"><text:span text:style-name="T27">重要說明：</text:span><text:span text:style-name="T28"><text:line-break/>1. 請務必填入</text:span><text:span text:style-name="T29">權利</text:span><text:span text:style-name="T30">人或其代理人之姓名（名稱）、地址及聯絡電話、電子信箱或傳真號碼。</text:span><text:span text:style-name="T31"><text:line-break/>2. 如為個人，請簽名或蓋章；如為公司行號者，請加蓋大小章。</text:span><text:span text:style-name="T32"><text:line-break/>3. 請依下列方式傳真或e-mail予</text:span><text:span text:style-name="T33">臺北市士林區戶政事務所</text:span><text:span text:style-name="T34">：</text:span><text:span text:style-name="T35"><text:line-break/>(1)傳真：</text:span></text:p>
      <text:p text:style-name="P36"><text:span text:style-name="T37">(2)e-mail：</text:span><text:span text:style-name="T38"><text:s/></text:span><text:span text:style-name="T39"><text:line-break/>（請將通知書掃瞄為電子檔後作為電子郵件附件寄送予</text:span><text:span text:style-name="T40">臺北市士林區戶政事務所</text:span><text:span text:style-name="T41">，此檢舉方式不接受電子簽章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subject/>
    <meta:initial-creator>張謹鑠</meta:initial-creator>
    <dc:creator>崔世慎</dc:creator>
    <meta:creation-date>2018-08-13T08:44:00Z</meta:creation-date>
    <dc:date>2018-08-13T08:44:00Z</dc:date>
    <meta:print-date>2011-10-27T03:2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873" meta:row-count="6" meta:non-whitespace-character-count="744"/>
  </office:meta>
</office:document-meta>
</file>