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in" style:use-optimal-column-width="false"/>
    </style:style>
    <style:style style:name="TableColumn3" style:family="table-column">
      <style:table-column-properties style:column-width="1.9166in" style:use-optimal-column-width="false"/>
    </style:style>
    <style:style style:name="TableColumn4" style:family="table-column">
      <style:table-column-properties style:column-width="0.5833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1.6666in" style:use-optimal-column-width="false"/>
    </style:style>
    <style:style style:name="Table1" style:family="table" style:master-page-name="MP0">
      <style:table-properties style:width="6.5in" fo:margin-left="0in" table:align="left"/>
    </style:style>
    <style:style style:name="TableRow8" style:family="table-row">
      <style:table-row-properties style:min-row-height="0.577in" style:use-optimal-row-height="false"/>
    </style:style>
    <style:style style:name="TableCell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margin-top="0.0833in" fo:margin-bottom="0.0833in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style:line-break="normal" fo:text-align="end" fo:margin-top="0.0833in" fo:margin-bottom="0.0833in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T17" style:parent-style-name="預設段落字型" style:family="text">
      <style:text-properties style:font-name="標楷體" style:font-name-asian="標楷體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1666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snap-to-layout-grid="false" fo:text-align="center" fo:margin-top="0.1666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TableCell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margin-top="0.1666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1666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1666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center" fo:margin-top="0.1666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0694in" fo:margin-bottom="0.06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center" fo:margin-top="0.0694in" fo:margin-bottom="0.06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margin-top="0.1666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center" fo:margin-top="0.1666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3152in" style:use-optimal-row-height="false" fo:keep-together="always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top="0.1666in" fo:margin-bottom="0.0833in" style:line-height-at-least="0.208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1666in" fo:margin-bottom="0.0833in" style:line-height-at-least="0.208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694in" fo:margin-bottom="0.0694in" style:line-height-at-least="0.208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FF0000"/>
    </style:style>
    <style:style style:name="TableRow51" style:family="table-row">
      <style:table-row-properties style:min-row-height="0.5in" style:use-optimal-row-height="false" fo:keep-together="always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1666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1666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FF0000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1666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top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justify" fo:margin-top="0.0694in" fo:margin-bottom="0.06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TableRow64" style:family="table-row">
      <style:table-row-properties style:min-row-height="0.0659in" style:use-optimal-row-height="false" fo:keep-together="always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1666in" fo:margin-bottom="0.0833in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FF0000"/>
    </style:style>
    <style:style style:name="TableRow71" style:family="table-row">
      <style:table-row-properties style:min-row-height="0.525in" style:use-optimal-row-height="false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 fo:margin-bottom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1666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FF0000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1666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1666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TableRow80" style:family="table-row">
      <style:table-row-properties style:min-row-height="0.752in" style:use-optimal-row-height="false" fo:keep-together="always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1666in" fo:margin-bottom="0.1666in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top="0.1666in" fo:margin-bottom="0.0833in" fo:line-height="0.208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TableRow85" style:family="table-row">
      <style:table-row-properties style:min-row-height="1.1743in" style:use-optimal-row-height="false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top="0.1666in" fo:margin-bottom="0.1666in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top="0.0694in" fo:margin-bottom="0.06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margin-top="0.0694in" fo:margin-bottom="0.06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margin-top="0.0694in" fo:margin-bottom="0.06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margin-top="0.0694in" fo:margin-bottom="0.06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TableRow102" style:family="table-row">
      <style:table-row-properties style:min-row-height="0.3625in" style:use-optimal-row-height="false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1666in" fo:margin-bottom="0.0833in" style:line-height-at-least="0.2083in">
        <style:tab-stops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TableRow107" style:family="table-row">
      <style:table-row-properties style:min-row-height="0.6361in" style:use-optimal-row-height="false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1666in" fo:margin-bottom="0.0833in" style:line-height-at-least="0.208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margin-top="0.0833in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color="#FF0000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ableRow131" style:family="table-row">
      <style:table-row-properties style:min-row-height="2.6104in" style:use-optimal-row-height="false" fo:keep-together="always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punctuation-wrap="simple" fo:text-align="justify" fo:line-height="0.1666in"/>
      <style:text-properties style:font-name="標楷體" style:font-name-asian="標楷體"/>
    </style:style>
    <style:style style:name="P134" style:parent-style-name="內文" style:list-style-name="LFO1" style:family="paragraph">
      <style:paragraph-properties style:punctuation-wrap="simple" fo:text-align="justify" fo:line-height="0.1666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0" style:parent-style-name="內文" style:list-style-name="LFO1" style:family="paragraph">
      <style:paragraph-properties style:punctuation-wrap="simple" fo:text-align="justify" fo:line-height="0.1666in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list-style-name="LFO1" style:family="paragraph">
      <style:paragraph-properties style:punctuation-wrap="simple" fo:text-align="justify" fo:line-height="0.1666in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6" style:parent-style-name="內文" style:list-style-name="LFO1" style:family="paragraph">
      <style:paragraph-properties style:punctuation-wrap="simple" fo:text-align="justify" fo:line-height="0.1666in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list-style-name="LFO1" style:family="paragraph">
      <style:paragraph-properties style:punctuation-wrap="simple" fo:text-align="justify" fo:line-height="0.1666in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4" style:parent-style-name="內文" style:list-style-name="LFO1" style:family="paragraph">
      <style:paragraph-properties style:punctuation-wrap="simple" fo:text-align="justify" fo:line-height="0.1666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text-align="end" fo:margin-top="0.0833in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北市北投區戶政事務所展覽申請表</text:p>
            <text:p text:style-name="P11"><text:span text:style-name="T12">年</text:span><text:span text:style-name="T13">　</text:span><text:span text:style-name="T14">　月</text:span><text:span text:style-name="T15"><text:s text:c="2"/></text:span><text:span text:style-name="T16">　</text:span><text:span text:style-name="T1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申請人</text:p>
            <text:p text:style-name="P21">姓<text:s text:c="2"/>名</text:p>
          </table:table-cell>
          <table:table-cell table:style-name="TableCell22">
            <text:p text:style-name="P23">(中<text:s text:c="2"/>文)<text:s/></text:p>
          </table:table-cell>
          <table:table-cell table:style-name="TableCell24">
            <text:p text:style-name="P25">性<text:s/>別</text:p>
          </table:table-cell>
          <table:table-cell table:style-name="TableCell26">
            <text:p text:style-name="P27">□男</text:p>
            <text:p text:style-name="P28">□女</text:p>
          </table:table-cell>
          <table:table-cell table:style-name="TableCell29">
            <text:p text:style-name="P30">出<text:s text:c="2"/>生</text:p>
            <text:p text:style-name="P31">日<text:s text:c="2"/>期</text:p>
          </table:table-cell>
          <table:table-cell table:style-name="TableCell32">
            <text:p text:style-name="P33">民國</text:p>
            <text:p text:style-name="P34"><text:span text:style-name="T35"><text:s text:c="2"/></text:span><text:span text:style-name="T36">年</text:span><text:span text:style-name="T37"><text:s text:c="3"/></text:span><text:span text:style-name="T38"><text:s/></text:span><text:span text:style-name="T39">月</text:span><text:span text:style-name="T40"><text:s text:c="2"/></text:span><text:span text:style-name="T41">　</text:span><text:span text:style-name="T42">日</text:span>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3">
            <text:p text:style-name="P46">(英<text:s text:c="2"/>文)</text:p>
          </table:table-cell>
          <table:covered-table-cell/>
          <table:covered-table-cell/>
          <table:table-cell table:style-name="TableCell47">
            <text:p text:style-name="P48">手　機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rows-spanned="2">
            <text:p text:style-name="P53">住<text:s text:c="2"/>址</text:p>
          </table:table-cell>
          <table:table-cell table:style-name="TableCell54" table:number-columns-spanned="3" table:number-rows-spanned="2">
            <text:p text:style-name="P55"/>
          </table:table-cell>
          <table:covered-table-cell/>
          <table:covered-table-cell/>
          <table:table-cell table:style-name="TableCell56">
            <text:p text:style-name="P57">電<text:s text:c="2"/>話</text:p>
          </table:table-cell>
          <table:table-cell table:style-name="TableCell58">
            <text:p text:style-name="P59"><text:span text:style-name="T60">(</text:span><text:span text:style-name="T61">公</text:span><text:span text:style-name="T62">)</text:span></text:p>
            <text:p text:style-name="P63">(宅)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  <table:table-cell table:style-name="TableCell67">
            <text:p text:style-name="P68">傳<text:s text:c="2"/>真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學<text:s text:c="2"/>歷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>類　別</text:p>
          </table:table-cell>
          <table:table-cell table:style-name="TableCell78">
            <text:p text:style-name="P79">□個人　　□團體</text:p>
          </table:table-cell>
        </table:table-row>
        <table:table-row table:style-name="TableRow80">
          <table:table-cell table:style-name="TableCell81">
            <text:p text:style-name="P82">重<text:s/>要<text:s/>經<text:s/>歷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相關資料</text:span><text:span text:style-name="T89"><text:line-break/></text:span><text:span text:style-name="T90">(</text:span><text:span text:style-name="T91">含展覽內容</text:span><text:span text:style-name="T92">)</text:span></text:p>
          </table:table-cell>
          <table:table-cell table:style-name="TableCell93" table:number-columns-spanned="5">
            <text:p text:style-name="P94"><text:span text:style-name="T95">1.</text:span><text:span text:style-name="T96">展覽主題：</text:span></text:p>
            <text:p text:style-name="P97"><text:span text:style-name="T98">2.</text:span><text:span text:style-name="T99">內容簡介：</text:span></text:p>
            <text:p text:style-name="P100"/>
            <text:p text:style-name="P101">3.預定展出期間：<text:s text:c="4"/>年<text:s text:c="4"/>月<text:s text:c="4"/>日<text:s text:c="3"/>至<text:s text:c="5"/>年<text:s text:c="5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申請場地</text:p>
          </table:table-cell>
          <table:table-cell table:style-name="TableCell105" table:number-columns-spanned="5">
            <text:p text:style-name="P106">藝文走廊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備<text:s text:c="2"/>註</text:p>
          </table:table-cell>
          <table:table-cell table:style-name="TableCell110" table:number-columns-spanned="5">
            <text:p text:style-name="P111"><text:span text:style-name="T112">聯絡人及電話</text:span><text:span text:style-name="T113">:</text:span><text:span text:style-name="T114">檔管</text:span><text:span text:style-name="T115">/28924170</text:span><text:span text:style-name="T116">轉</text:span><text:span text:style-name="T117">689(</text:span><text:span text:style-name="T118">傳真</text:span><text:span text:style-name="T119">:28952936)</text:span><text:span text:style-name="T120"><text:line-break/></text:span><text:span text:style-name="T121">本所網址</text:span><text:span text:style-name="T122">:</text:span><text:span text:style-name="T123">https://bthr.gov.taipei <text:s/>/<text:s/></text:span><text:span text:style-name="T124"><text:s/></text:span><text:span text:style-name="T125">e-mail</text:span><text:span text:style-name="T126">：</text:span><text:span text:style-name="T127">web02430@</text:span><text:span text:style-name="T128">g</text:span><text:span text:style-name="T129">ov</text:span><text:span text:style-name="T130">.taipe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>本人願意遵守並知悉以下規定：</text:p>
            <text:list text:style-name="LFO1" text:continue-numbering="true">
              <text:list-item>
                <text:p text:style-name="P134"><text:span text:style-name="T135">展覽品本所不負保管責任；為維護展覽場地，</text:span><text:span text:style-name="T136">請使用本所提供之掛勾以懸掛方式展出作品，勿以任何材質釘或黏任何物品於牆面上，</text:span><text:span text:style-name="T137">以免毀損牆面</text:span><text:span text:style-name="T138">。</text:span><text:span text:style-name="T139">展出作品不得有標價及其他方式之商業行為。請參展單位於展覽前派員至本所瞭解展覽場地。</text:span></text:p>
              </text:list-item>
              <text:list-item>
                <text:p text:style-name="P140"><text:span text:style-name="T141">展覽應僅以靜態方式呈現</text:span><text:span text:style-name="T142">，並以不影響本所正常辦公為原則、不得違背公序良俗且不得有損害情形，如有損害應依法負賠償之責。</text:span></text:p>
              </text:list-item>
              <text:list-item>
                <text:p text:style-name="P143"><text:span text:style-name="T144">申請期限以</text:span><text:span text:style-name="T145">3</text:span><text:span text:style-name="T146">年內為限，例如</text:span><text:span text:style-name="T147">102</text:span><text:span text:style-name="T148">年</text:span><text:span text:style-name="T149">10</text:span><text:span text:style-name="T150">月可申請至</text:span><text:span text:style-name="T151">105</text:span><text:span text:style-name="T152">年</text:span><text:span text:style-name="T153">10</text:span><text:span text:style-name="T154">月以內之檔期，以此類推。</text:span><text:span text:style-name="T155"><text:s/></text:span></text:p>
              </text:list-item>
              <text:list-item>
                <text:p text:style-name="P156"><text:span text:style-name="T157">申請展出團體</text:span><text:span text:style-name="T158">/</text:span><text:span text:style-name="T159">個人一年展出</text:span><text:span text:style-name="T160">1</text:span><text:span text:style-name="T161">次為限。</text:span><text:span text:style-name="T162">另布展作業請自行處理</text:span><text:span text:style-name="T163"><text:s/>(</text:span><text:span text:style-name="T164">包括掛展工具、展覽主題海報、簽名簿、筆、展品之保險、運送</text:span><text:span text:style-name="T165">)</text:span><text:span text:style-name="T166">等相關事宜。</text:span></text:p>
              </text:list-item>
              <text:list-item>
                <text:p text:style-name="P167"><text:span text:style-name="T168">每檔展出時間以</text:span><text:span text:style-name="T169">1</text:span><text:span text:style-name="T170">個月為原則，本所可視情況安排，展覽場地如遇本所重要特殊公務需使用時，得由本所</text:span><text:span text:style-name="T171">另行通知安排展覽檔期，每檔展期最後一個上班日上午撤展；每檔展期最後一個上班日下午由下個檔期展出的團體</text:span><text:span text:style-name="T172">/</text:span><text:span text:style-name="T173">個人布展。</text:span></text:p>
              </text:list-item>
              <text:list-item>
                <text:p text:style-name="P174"><text:span text:style-name="T175">同意將展覽資訊</text:span><text:span text:style-name="T176">(</text:span><text:span text:style-name="T177">含展品照片</text:span><text:span text:style-name="T178">)</text:span><text:span text:style-name="T179">，刊登於本所網站及</text:span><text:span text:style-name="T180">Facebook</text:span><text:span text:style-name="T181">等宣傳管道。</text:span></text:p>
              </text:list-item>
            </text:list>
            <text:p text:style-name="P182"><text:span text:style-name="T183"><text:s text:c="8"/></text:span><text:span text:style-name="T184">申請人</text:span><text:span text:style-name="T185"><text:s/></text:span><text:span text:style-name="T186"><text:tab/><text:s text:c="14"/></text:span><text:span text:style-name="T187">　　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88">承辦人　　　　　</text:span><text:span text:style-name="T189"><text:s/></text:span><text:span text:style-name="T190">　課長　</text:span><text:span text:style-name="T191"><text:s text:c="3"/></text:span><text:span text:style-name="T192">　　　</text:span><text:span text:style-name="T193"><text:s/></text:span><text:span text:style-name="T194">　秘書　　　　</text:span><text:span text:style-name="T195"><text:s/></text:span><text:span text:style-name="T196">　</text:span><text:span text:style-name="T197"><text:s text:c="4"/></text:span><text:span text:style-name="T198">主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北投區戶政事務所藝文走廊展覽申請表</dc:title>
    <dc:subject/>
    <meta:initial-creator>中正戶政</meta:initial-creator>
    <dc:creator>林明潔</dc:creator>
    <meta:creation-date>2020-08-17T02:15:00Z</meta:creation-date>
    <dc:date>2022-08-29T02:12:00Z</dc:date>
    <meta:print-date>2020-08-17T02:0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6" meta:character-count="847" meta:row-count="6" meta:non-whitespace-character-count="722"/>
  </office:meta>
</office:document-meta>
</file>