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3201in" fo:text-indent="-0.3201in">
        <style:tab-stops/>
      </style:paragraph-properties>
      <style:text-properties style:font-name="標楷體" style:font-name-asian="標楷體" style:font-name-complex="Tahoma" fo:color="#000000" style:letter-kerning="false" style:font-size-complex="12pt"/>
    </style:style>
    <style:style style:name="P2" style:parent-style-name="內文" style:family="paragraph">
      <style:paragraph-properties fo:text-align="center" fo:line-height="0.4166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458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168in" style:use-optimal-column-width="false"/>
    </style:style>
    <style:style style:name="TableColumn8" style:family="table-column">
      <style:table-column-properties style:column-width="1.2833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1.6791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0.7777in" style:use-optimal-column-width="false"/>
    </style:style>
    <style:style style:name="Table4" style:family="table">
      <style:table-properties style:width="6.7173in" fo:margin-left="-0.0118in" table:align="left"/>
    </style:style>
    <style:style style:name="TableRow13" style:family="table-row">
      <style:table-row-properties style:min-row-height="0.5048in" style:use-optimal-row-height="false"/>
    </style:style>
    <style:style style:name="TableCell1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451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 fo:text-indent="0.5in"/>
      <style:text-properties style:font-name="標楷體" style:font-name-asian="標楷體" style:font-size-complex="12pt"/>
    </style:style>
    <style:style style:name="TableRow23" style:family="table-row">
      <style:table-row-properties style:min-row-height="0.363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6083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5" style:family="table-row">
      <style:table-row-properties style:min-row-height="0.6145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 style:min-row-height="0.5576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3645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1.4993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4" style:family="table-row">
      <style:table-row-properties style:min-row-height="1.1118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9548in" style:use-optimal-row-height="false"/>
    </style:style>
    <style:style style:name="TableCell81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3784in" style:use-optimal-row-height="false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4" style:family="table-row">
      <style:table-row-properties style:min-row-height="0.952in" style:use-optimal-row-height="false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34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break-before="page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臺北市北投區戶政事務所錄影監視系統調閱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文機關</text:p>
          </table:table-cell>
          <table:table-cell table:style-name="TableCell16" table:number-columns-spanned="7">
            <text:p text:style-name="P17">臺北市北投區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日期</text:p>
          </table:table-cell>
          <table:table-cell table:style-name="TableCell21" table:number-columns-spanned="7">
            <text:p text:style-name="P22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統一編號</text:p>
          </table:table-cell>
          <table:table-cell table:style-name="TableCell30" table:number-columns-spanned="3">
            <text:p text:style-name="P31">地址</text:p>
          </table:table-cell>
          <table:covered-table-cell/>
          <table:covered-table-cell/>
          <table:table-cell table:style-name="TableCell32">
            <text:p text:style-name="P33">蓋章</text:p>
          </table:table-cell>
        </table:table-row>
        <table:table-row table:style-name="TableRow34">
          <table:table-cell table:style-name="TableCell35">
            <text:p text:style-name="P36">申請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代理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委任關係</text:p>
          </table:table-cell>
          <table:table-cell table:style-name="TableCell59" table:number-columns-spanned="7">
            <text:p text:style-name="P60">本申請案委託 <text:s text:c="14"/>代理，如有虛偽不實，代理人願負法律責任。</text:p>
            <text:p text:style-name="P61">申請人（代理人）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附繳證件</text:p>
          </table:table-cell>
          <table:table-cell table:style-name="TableCell65" table:number-columns-spanned="7">
            <text:p text:style-name="P66">□身分證影本 <text:s text:c="2"/>份；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原因</text:p>
          </table:table-cell>
          <table:table-cell table:style-name="TableCell70" table:number-columns-spanned="7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調閱</text:p>
            <text:p text:style-name="P77">日期/畫面</text:p>
          </table:table-cell>
          <table:table-cell table:style-name="TableCell78" table:number-columns-spanned="7">
            <text:p text:style-name="P79"><text:s text:c="5"/>年 <text:s text:c="3"/>月 <text:s text:c="3"/>日 <text:s text:c="3"/>時 <text:s text:c="3"/>分～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辦理情形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管理人員</text:p>
          </table:table-cell>
          <table:covered-table-cell/>
          <table:table-cell table:style-name="TableCell88" table:number-columns-spanned="3">
            <text:p text:style-name="P89">管理單位主管</text:p>
          </table:table-cell>
          <table:covered-table-cell/>
          <table:covered-table-cell/>
          <table:table-cell table:style-name="TableCell90">
            <text:p text:style-name="P91">秘書</text:p>
          </table:table-cell>
          <table:table-cell table:style-name="TableCell92" table:number-columns-spanned="2">
            <text:p text:style-name="P93">主任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＊申請人請填寫雙框線內之資料</text:p>
      <text:p text:style-name="P104"/>
      <text:p text:style-name="P105"/>
      <text:p text:style-name="P106">申請須知：</text:p>
      <text:p text:style-name="P107"/>
      <text:p text:style-name="P108">一、申請程序：</text:p>
      <text:p text:style-name="P109"><text:s text:c="4"/>申請閱覽本所錄影監視系統影音資料，請填具本申請書並檢附應備文件後收文。</text:p>
      <text:p text:style-name="P110"/>
      <text:p text:style-name="P111">二、申請人資格：</text:p>
      <text:p text:style-name="P112"><text:span text:style-name="T113"><text:s text:c="4"/>依</text:span><text:span text:style-name="T114">「臺北市錄影監視系統</text:span><text:span text:style-name="T115">設置管理自治條例</text:span><text:span text:style-name="T116">」</text:span><text:span text:style-name="T117">及</text:span><text:span text:style-name="T118">「臺北市</text:span><text:span text:style-name="T119">政府及所屬各機關學校處理閱卷作業規範</text:span><text:span text:style-name="T120">」相關規定</text:span><text:span text:style-name="T121">申請之人</text:span><text:span text:style-name="T122">。</text:span></text:p>
      <text:p text:style-name="P123"/>
      <text:p text:style-name="P124">三、應備文件：</text:p>
      <text:p text:style-name="P125">（一）申請人應檢附身分證明文件；申請人如係法人，應檢附法人登記證明文件及其代表人之資格證明，以便核對身分。</text:p>
      <text:p text:style-name="P126">（二）申請人如係有利害關係之人，應提出利害關係證明。</text:p>
      <text:p text:style-name="P127">（三）自行申請者免填代理人，委託他人辦理者，應加具代理人身分證明文件。</text:p>
      <text:p text:style-name="P128"><text:s text:c="6"/>申請人檢附之證件如係影本，除依規定應切結之文字外，應由申請人或代理人註明「本影本核與正本相符，如有不實，願負法律責任」字樣，並認章。</text:p>
      <text:p text:style-name="P129"/>
      <text:p text:style-name="P130">附註：本申請須知如遇法令變更時，應依變更後之規定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慧玲</meta:initial-creator>
    <dc:creator>陳慧玲</dc:creator>
    <meta:creation-date>2018-07-12T03:29:00Z</meta:creation-date>
    <dc:date>2018-07-12T03:29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