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4pt" style:font-size-asian="24pt" style:font-size-complex="24pt"/>
    </style:style>
    <style:style style:name="P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margin-right="-0.3569in"/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fo:margin-right="-0.3569in"/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paragraph-properties fo:margin-right="-0.3569in"/>
      <style:text-properties style:font-name="標楷體" style:font-name-asian="標楷體" fo:font-size="18pt" style:font-size-asian="18pt" style:font-size-complex="18pt"/>
    </style:style>
    <style:style style:name="P6" style:parent-style-name="內文" style:family="paragraph">
      <style:paragraph-properties fo:margin-right="-0.3569in"/>
      <style:text-properties style:font-name="標楷體" style:font-name-asian="標楷體" fo:font-size="18pt" style:font-size-asian="18pt" style:font-size-complex="18pt"/>
    </style:style>
    <style:style style:name="P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2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1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戶籍遷徙屋主同意書</text:p>
      <text:p text:style-name="P2"/>
      <text:p text:style-name="P3">茲同意姓名＿＿＿＿＿＿＿，身分證字號＿＿＿＿＿＿＿</text:p>
      <text:p text:style-name="P4"/>
      <text:p text:style-name="P5">將戶籍遷入本人所有之房屋，地址位於臺北市北投區<text:s/><text:s text:c="3"/>里<text:s text:c="2"/>鄰</text:p>
      <text:p text:style-name="P6"><text:s text:c="14"/>路(街)<text:s/><text:s text:c="2"/>段<text:s/><text:s text:c="2"/>巷<text:s text:c="3"/>弄<text:s text:c="2"/>之<text:s/><text:s/>號<text:s/><text:s text:c="2"/>樓之<text:s/>，特立此同意書，如有虛假，願負法律責任。</text:p>
      <text:p text:style-name="P7"/>
      <text:p text:style-name="內文"><text:span text:style-name="T8">此 致</text:span></text:p>
      <text:p text:style-name="P9">臺北市北投區戶政事務所</text:p>
      <text:p text:style-name="P10"/>
      <text:p text:style-name="P11"><text:s text:c="5"/></text:p>
      <text:p text:style-name="P12">房屋所有權人：<text:s/><text:s text:c="5"/><text:s text:c="3"/><text:s text:c="12"/><text:s text:c="2"/>（簽名蓋章）</text:p>
      <text:p text:style-name="P13">（立同意書人）</text:p>
      <text:p text:style-name="P14">身分證字號：</text:p>
      <text:p text:style-name="P15">戶籍地址：</text:p>
      <text:p text:style-name="P16">電 <text:s/><text:s text:c="2"/>話：</text:p>
      <text:p text:style-name="P17"/>
      <text:soft-page-break/>
      <text:p text:style-name="P18"><text:span text:style-name="T19">中 華 民 國<text:s/></text:span><text:span text:style-name="T20"><text:s text:c="5"/></text:span><text:span text:style-name="T21">年 <text:s/></text:span><text:span text:style-name="T22"><text:s text:c="3"/></text:span><text:span text:style-name="T23"><text:s/></text:span><text:span text:style-name="T24">月</text:span><text:span text:style-name="T25"><text:s text:c="5"/></text:span><text:span text:style-name="T26"><text:s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8659in" fo:margin-bottom="1in" fo:margin-right="0.865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宮戶籍遷入同意書</dc:title>
    <dc:subject/>
    <meta:initial-creator>1-007</meta:initial-creator>
    <dc:creator>林明潔</dc:creator>
    <meta:creation-date>2020-10-19T07:25:00Z</meta:creation-date>
    <dc:date>2020-10-19T07:25:00Z</dc:date>
    <meta:print-date>2014-01-21T01:0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37" meta:character-count="252" meta:row-count="1" meta:non-whitespace-character-count="216"/>
  </office:meta>
</office:document-meta>
</file>