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8cm" fo:margin-left="0.48cm" style:page-number="auto" table:align="left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1.513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1.378cm"/>
    </style:style>
    <style:style style:name="表格1.H" style:family="table-column">
      <style:table-column-properties style:column-width="1.505cm"/>
    </style:style>
    <style:style style:name="表格1.I" style:family="table-column">
      <style:table-column-properties style:column-width="3.318cm"/>
    </style:style>
    <style:style style:name="表格1.1" style:family="table-row">
      <style:table-row-properties style:min-row-height="0.77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54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503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22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164cm" style:keep-together="true" fo:keep-together="auto"/>
    </style:style>
    <style:style style:name="表格1.8" style:family="table-row">
      <style:table-row-properties style:min-row-height="1.341cm" style:keep-together="true" fo:keep-together="auto"/>
    </style:style>
    <style:style style:name="表格1.10" style:family="table-row">
      <style:table-row-properties style:min-row-height="1.106cm" style:keep-together="true" fo:keep-together="auto"/>
    </style:style>
    <style:style style:name="表格1.11" style:family="table-row">
      <style:table-row-properties style:min-row-height="0.988cm" style:keep-together="true" fo:keep-together="auto"/>
    </style:style>
    <style:style style:name="表格1.12" style:family="table-row">
      <style:table-row-properties style:min-row-height="1.058cm" style:keep-together="true" fo:keep-together="auto"/>
    </style:style>
    <style:style style:name="表格1.14" style:family="table-row">
      <style:table-row-properties style:min-row-height="1.471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編 <text:s/>釘 <text:s/>門 <text:s/>牌 <text:s/>登 <text:s/>記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原 <text:s text:c="6"/>編</text:p>
            <text:p text:style-name="P3">房 屋 地 點</text:p>
          </table:table-cell>
          <table:table-cell table:style-name="表格1.B3" table:number-columns-spanned="8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房 屋 地 點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類 <text:s text:c="6"/>別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申請人身分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9">聯絡電話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office:value-type="string">
            <text:p text:style-name="P9">編釘批號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3">編 釘 日 期</text:p>
          </table:table-cell>
          <table:table-cell table:style-name="表格1.B6" table:number-columns-spanned="2" office:value-type="string">
            <text:p text:style-name="P10">民國 <text:s text:c="11"/>年 <text:s text:c="7"/>月 <text:s text:c="7"/>日</text:p>
          </table:table-cell>
          <table:covered-table-cell/>
          <table:table-cell table:style-name="表格1.B6" office:value-type="string">
            <text:p text:style-name="P9">申請日期</text:p>
          </table:table-cell>
          <table:table-cell table:style-name="表格1.B6" table:number-columns-spanned="3" office:value-type="string">
            <text:p text:style-name="P10">民國 <text:s text:c="7"/>年 <text:s text:c="7"/>月 <text:s text:c="7"/>日</text:p>
          </table:table-cell>
          <table:covered-table-cell/>
          <table:covered-table-cell/>
          <table:table-cell table:style-name="表格1.B6" office:value-type="string">
            <text:p text:style-name="P9">規 費</text:p>
          </table:table-cell>
          <table:table-cell table:style-name="表格1.B4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3">申 <text:s text:c="2"/>請 <text:s/>人</text:p>
            <text:p text:style-name="P3">公 司 名 稱</text:p>
          </table:table-cell>
          <table:table-cell table:style-name="表格1.B4" table:number-columns-spanned="8" office:value-type="string">
            <text:p text:style-name="P11"><text:span text:style-name="T2"><text:s text:c="36"/></text:span><text:span text:style-name="T2"><text:s text:c="5"/></text:span><text:span text:style-name="T1"><text:s text:c="15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申 <text:s text:c="2"/>請 <text:s/>人</text:p>
          </table:table-cell>
          <table:table-cell table:style-name="表格1.B6" table:number-columns-spanned="3" office:value-type="string">
            <text:p text:style-name="P10"><text:s text:c="42"/>（簽章）</text:p>
          </table:table-cell>
          <table:covered-table-cell/>
          <table:covered-table-cell/>
          <table:table-cell table:style-name="表格1.B6" office:value-type="string">
            <text:p text:style-name="P9">統一編號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受 委 託 人</text:p>
          </table:table-cell>
          <table:table-cell table:style-name="表格1.B6" table:number-columns-spanned="3" office:value-type="string">
            <text:p text:style-name="P10"><text:s text:c="42"/>（簽章）</text:p>
          </table:table-cell>
          <table:covered-table-cell/>
          <table:covered-table-cell/>
          <table:table-cell table:style-name="表格1.B6" office:value-type="string">
            <text:p text:style-name="P9">統一編號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申 <text:s text:c="2"/>請 <text:s/>人</text:p>
            <text:p text:style-name="P3">公 司 住 址</text:p>
          </table:table-cell>
          <table:table-cell table:style-name="表格1.B3" table:number-columns-spanned="8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>申 <text:s text:c="2"/>請 <text:s/>人</text:p>
            <text:p text:style-name="P3">住 <text:s text:c="6"/>址</text:p>
          </table:table-cell>
          <table:table-cell table:style-name="表格1.B3" table:number-columns-spanned="8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受 委 託 人</text:p>
            <text:p text:style-name="P3">住 <text:s text:c="6"/>址</text:p>
          </table:table-cell>
          <table:table-cell table:style-name="表格1.B3" table:number-columns-spanned="8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5"/>
            <text:p text:style-name="P8">主任 <text:s text:c="15"/>審核 <text:s text:c="15"/>承辦人 <text:s text:c="14"/>申 請 書 <text:s text:c="70"/>民國 <text:s text:c="3"/>年 <text:s text:c="3"/>月 <text:s text:c="3"/>日 <text:s text:c="3"/>村里收件 <text:s text:c="16"/>號 <text:s/></text:p>
            <text:p text:style-name="P8"><text:s text:c="74"/>整 <text:s text:c="4"/>理</text:p>
            <text:p text:style-name="P8"><text:s text:c="7"/>（簽章） <text:s text:c="12"/>（簽章） <text:s text:c="13"/>（簽章） <text:s text:c="15"/>（簽章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雅真標準楷書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Standard">
      <style:paragraph-properties fo:margin-top="0cm" fo:margin-bottom="0.282cm" style:vertical-align="baseline"/>
      <style:text-properties style:font-name="細明體" fo:font-size="10pt" style:letter-kerning="true" style:font-name-asian="細明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標準楷書" style:font-name-asian="雅真標準楷書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7z0" style:family="text">
      <style:text-properties style:font-name="雅真標準楷書" style:font-name-asian="雅真標準楷書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6.761cm"/>
        </style:list-level-properties>
        <style:text-properties style:font-name="雅真標準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24cm" fo:text-indent="-0.847cm" fo:margin-left="9.72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71cm" fo:text-indent="-0.847cm" fo:margin-left="10.5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18cm" fo:text-indent="-0.847cm" fo:margin-left="11.4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64cm" fo:text-indent="-0.847cm" fo:margin-left="12.26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11cm" fo:text-indent="-0.847cm" fo:margin-left="13.1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58cm" fo:text-indent="-0.847cm" fo:margin-left="13.9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61cm" fo:text-indent="-0.423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0.9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中山區戶政事務所　　年　　月份編釘門牌明細表</dc:title>
    <meta:initial-creator>中山區戶政事務所</meta:initial-creator>
    <meta:creation-date>2015-12-22T09:58:00</meta:creation-date>
    <dc:date>2015-12-25T14:50:00.68</dc:date>
    <meta:print-date>2003-08-14T10:33:00</meta:print-date>
    <meta:editing-cycles>3</meta:editing-cycles>
    <meta:editing-duration>PT3M4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144" meta:character-count="706"/>
  </office:meta>
</office:document-meta>
</file>