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7.014cm" fo:margin-left="-0.062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3.268cm"/>
    </style:style>
    <style:style style:name="表格1.G" style:family="table-column">
      <style:table-column-properties style:column-width="0.854cm"/>
    </style:style>
    <style:style style:name="表格1.H" style:family="table-column">
      <style:table-column-properties style:column-width="1.827cm"/>
    </style:style>
    <style:style style:name="表格1.I" style:family="table-column">
      <style:table-column-properties style:column-width="0.074cm"/>
    </style:style>
    <style:style style:name="表格1.J" style:family="table-column">
      <style:table-column-properties style:column-width="5.05cm"/>
    </style:style>
    <style:style style:name="表格1.K" style:family="table-column">
      <style:table-column-properties style:column-width="1.418cm"/>
    </style:style>
    <style:style style:name="表格1.L" style:family="table-column">
      <style:table-column-properties style:column-width="1.439cm"/>
    </style:style>
    <style:style style:name="表格1.N" style:family="table-column">
      <style:table-column-properties style:column-width="4.422cm"/>
    </style:style>
    <style:style style:name="表格1.1" style:family="table-row">
      <style:table-row-properties style:min-row-height="2.87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2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157cm" style:keep-together="false" fo:keep-together="always"/>
    </style:style>
    <style:style style:name="表格1.4" style:family="table-row">
      <style:table-row-properties style:min-row-height="1.526cm" style:keep-together="false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.133cm" style:keep-together="false" fo:keep-together="always"/>
    </style:style>
    <style:style style:name="表格1.6" style:family="table-row">
      <style:table-row-properties style:min-row-height="0.582cm" style:keep-together="false" fo:keep-together="always"/>
    </style:style>
    <style:style style:name="表格1.8" style:family="table-row">
      <style:table-row-properties style:min-row-height="1.566cm" style:keep-together="false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1.87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2.049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cm" fo:text-indent="6.209cm" style:auto-text-indent="false"/>
    </style:style>
    <style:style style:name="P11" style:family="paragraph" style:parent-style-name="Standard">
      <style:paragraph-properties fo:margin-left="0cm" fo:margin-right="0cm" style:line-height-at-least="0cm" fo:text-indent="5.644cm" style:auto-text-indent="false"/>
    </style:style>
    <style:style style:name="P12" style:family="paragraph" style:parent-style-name="Standard">
      <style:paragraph-properties fo:margin-left="0cm" fo:margin-right="0cm" fo:text-indent="0.025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1.252cm" fo:margin-right="0cm" fo:text-align="center" style:justify-single-word="false" fo:text-indent="1.199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0.004cm" fo:margin-right="0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4pt" fo:background-color="#d8d8d8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margin-left="2.413cm" fo:margin-right="1.27cm" style:line-height-at-least="0cm" fo:text-align="center" style:justify-single-word="false" fo:orphans="0" fo:widows="0" fo:text-indent="0.021cm" style:auto-text-indent="false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04"/>戶 <text:s/>01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row table:style-name="表格1.1">
          <table:table-cell table:style-name="表格1.A1" table:number-columns-spanned="14" office:value-type="string">
            <text:p text:style-name="P10"><draw:frame draw:style-name="fr1" draw:name="框架1" text:anchor-type="char" svg:x="26.988cm" svg:y="0.376cm" svg:width="0.953cm" svg:height="6.985cm" draw:z-index="0"><draw:text-box><text:p text:style-name="Standard"/></draw:text-box></draw:frame><text:span text:style-name="T2"> <text:s/>　　</text:span><text:span text:style-name="T3">謄 　　 本 </text:span><text:span text:style-name="T2"><text:s text:c="12"/></text:span><text:span text:style-name="T4">申請日期：民國　　年　　月　　日</text:span></text:p>
            <text:p text:style-name="P11"><text:span text:style-name="T3">戶　籍　　　　　 <text:s text:c="2"/>申 請 書 <text:s text:c="3"/></text:span></text:p>
            <text:p text:style-name="P18"><text:span text:style-name="T3">登記簿閱覽</text:span><text:span text:style-name="T2"> <text:s text:c="12"/></text:span><text:span text:style-name="T4">聯絡電話：</text:span><text:span text:style-name="T2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　請　人</text:p>
            <text:p text:style-name="P4">（受委託人）</text:p>
            <text:p text:style-name="P4">姓名住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<text:span text:style-name="T4">姓　　名：　　　　　　　　　　　　　　　　　　　　　　　　簽章</text:span></text:p>
            <text:p text:style-name="P1"><text:span text:style-name="T4">統一編號：</text:span></text:p>
            <text:p text:style-name="P1"><text:span text:style-name="T4">住 <text:s text:c="3"/>址：　　市　　　鄉鎮　　　村　　　　　　　　　　路</text:span></text:p>
            <text:p text:style-name="P1"><text:span text:style-name="T4">　　　　　　　　　　　　　　　　　　　　鄰　　　　　　　　　　段　　巷　　弄　　號　　樓之</text:span></text:p>
            <text:p text:style-name="P1"><text:span text:style-name="T4">　　　　　　　縣　　　市區　　　里　　　　　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被申請者</text:p>
            <text:p text:style-name="P4"/>
            <text:p text:style-name="P4">姓名住址</text:p>
          </table:table-cell>
          <table:covered-table-cell/>
          <table:covered-table-cell/>
          <table:table-cell table:style-name="表格1.A1" table:number-columns-spanned="11" office:value-type="string">
            <text:p text:style-name="P8"><text:span text:style-name="T4">戶　　長：　　　　　　　　　　　　　　　　　　　　　　　被申請者： <text:s text:c="12"/>等 <text:s text:c="5"/>名</text:span></text:p>
            <text:list xml:id="list5868578665880863322" text:style-name="WW8Num1">
              <text:list-item>
                <text:p text:style-name="P6">同申請人住址</text:p>
              </text:list-item>
            </text:list>
            <text:p text:style-name="P9"><text:span text:style-name="T4">□不同而是→ <text:s text:c="6"/>里 <text:s text:c="5"/>鄰 <text:s text:c="8"/>　　路（街） <text:s text:c="7"/>段 <text:s text:c="4"/>巷 <text:s text:c="2"/>　弄 <text:s text:c="4"/>號 <text:s text:c="2"/>　樓之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申請種類</text:p>
          </table:table-cell>
          <table:covered-table-cell/>
          <table:covered-table-cell/>
          <table:table-cell table:style-name="表格1.D4" table:number-columns-spanned="3" office:value-type="string">
            <text:p text:style-name="P5">□現行戶籍謄本</text:p>
            <text:p text:style-name="P5">□民國 <text:s text:c="4"/>年除戶謄本</text:p>
            <text:p text:style-name="P5">□日據時期調查簿謄本</text:p>
            <text:p text:style-name="P5">□閱覽戶籍登記簿</text:p>
          </table:table-cell>
          <table:covered-table-cell/>
          <table:covered-table-cell/>
          <table:table-cell table:style-name="表格1.A2" table:number-columns-spanned="2" office:value-type="string">
            <text:p text:style-name="P4">申 <text:s/>請</text:p>
            <text:p text:style-name="P4">份 <text:s/>數</text:p>
          </table:table-cell>
          <table:covered-table-cell/>
          <table:table-cell table:style-name="表格1.A2" table:number-columns-spanned="3" office:value-type="string">
            <text:p text:style-name="P12">□全部謄本 <text:s text:c="6"/>份</text:p>
            <text:p text:style-name="P12"/>
            <text:p text:style-name="P12">□部分謄本 <text:s text:c="6"/>份</text:p>
          </table:table-cell>
          <table:covered-table-cell/>
          <table:covered-table-cell/>
          <table:table-cell table:style-name="表格1.A2" table:number-columns-spanned="2" office:value-type="string">
            <text:p text:style-name="P13">合 　計</text:p>
            <text:p text:style-name="P13">張 　數</text:p>
          </table:table-cell>
          <table:covered-table-cell/>
          <table:table-cell table:style-name="表格1.N4" office:value-type="string">
            <text:p text:style-name="P14">張</text:p>
            <text:p text:style-name="P4">（由本所填寫）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>附　　繳</text:p>
            <text:p text:style-name="P4">證　　件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4">委　　託</text:p>
            <text:p text:style-name="P4">申　　請</text:p>
          </table:table-cell>
          <table:covered-table-cell/>
          <table:table-cell table:style-name="表格1.N4" table:number-columns-spanned="6" office:value-type="string">
            <text:p text:style-name="P8"><text:span text:style-name="T4">委 託 人： <text:s text:c="23"/>簽章：</text:span></text:p>
            <text:p text:style-name="P5">地　　址：</text:p>
            <text:p text:style-name="P8"><text:span text:style-name="T4">身分證統一號碼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規</text:p>
            <text:p text:style-name="P4">費</text:p>
          </table:table-cell>
          <table:table-cell table:style-name="表格1.A2" table:number-rows-spanned="2" table:number-columns-spanned="5" office:value-type="string">
            <text:p text:style-name="P5">新台幣　　　百　　　　拾　　　　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4">收　據</text:span></text:p>
            <text:p text:style-name="P3"><text:span text:style-name="T4">號　碼</text:span></text:p>
          </table:table-cell>
          <table:covered-table-cell/>
          <table:table-cell table:style-name="表格1.N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4">發　文</text:span></text:p>
            <text:p text:style-name="P3"><text:span text:style-name="T4">字　號</text:span></text:p>
          </table:table-cell>
          <table:covered-table-cell/>
          <table:table-cell table:style-name="表格1.N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受　理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5">複印或</text:p>
            <text:p text:style-name="P5">抄　錄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5">審　核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4">主　任</text:p>
          </table:table-cell>
          <table:covered-table-cell/>
          <table:table-cell table:style-name="表格1.N4" table:number-columns-spanned="2" office:value-type="string">
            <text:p text:style-name="P7"/>
          </table:table-cell>
          <table:covered-table-cell/>
        </table:table-row>
      </table:table>
      <text:p text:style-name="P8"><text:span text:style-name="T4">說明：一、被申請者姓名住址、申請種類及申請份數各欄，請在適當項目「□」內劃「V」，或加填適當文字。</text:span></text:p>
      <text:p text:style-name="P15"><text:span text:style-name="T4">二、附繳證明文件欄，請領本人之謄本者免填。委託申請欄，親自申請者免填。</text:span></text:p>
      <text:p text:style-name="P15"><text:span text:style-name="T4">三、合計張數、發文字號、規費及收據號碼等欄由戶政事務所人員填寫。</text:span></text:p>
      <text:p text:style-name="P16">四、本戶籍謄本申請書係適用電腦化前之除戶戶籍謄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50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英文戶籍謄本申請書</dc:title>
    <meta:initial-creator>民政局</meta:initial-creator>
    <meta:creation-date>2015-12-22T09:52:00</meta:creation-date>
    <dc:date>2015-12-22T14:35:02.41</dc:date>
    <meta:print-date>2004-09-15T17:17:00</meta:print-date>
    <meta:editing-cycles>3</meta:editing-cycles>
    <meta:editing-duration>PT5M59S</meta:editing-duration>
    <meta:generator>OpenOffice/4.1.2$Win32 OpenOffice.org_project/412m3$Build-9782</meta:generator>
    <meta:document-statistic meta:table-count="1" meta:image-count="0" meta:object-count="0" meta:page-count="1" meta:paragraph-count="53" meta:word-count="374" meta:character-count="888"/>
  </office:meta>
</office:document-meta>
</file>