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4916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機<text:s/>關<text:s/>查<text:s/>詢<text:s/>同<text:s/>意<text:s/>書</text:p>
      <text:p text:style-name="P2"/>
      <text:p text:style-name="內文"><text:span text:style-name="T3">本人</text:span><text:span text:style-name="T4"><text:s text:c="7"/></text:span><text:span text:style-name="T5">為臺北市北投區 <text:s text:c="2"/></text:span><text:span text:style-name="T6"><text:s text:c="2"/></text:span><text:span text:style-name="T7">里 <text:s text:c="2"/></text:span><text:span text:style-name="T8"><text:s text:c="3"/></text:span><text:span text:style-name="T9">鄰</text:span><text:span text:style-name="T10"><text:s/></text:span><text:span text:style-name="T11"><text:s/></text:span></text:p>
      <text:p text:style-name="P12"><text:s/><text:s/><text:s/><text:s text:c="2"/>路(街) <text:s text:c="2"/>段 <text:s/>巷 <text:s/>弄<text:s/><text:s/>之<text:s/><text:s/><text:s/>號<text:s text:c="2"/><text:s/>樓之<text:s/>房屋所有權人，為辦理戶籍遷入登記，茲同意由臺北市北投區戶政事務所透過「臺北市不動產數位資料庫公務應用系統」代為查詢該址建物資料，俾辦理戶籍遷入事宜。</text:p>
      <text:p text:style-name="P13"/>
      <text:p text:style-name="P14">此致 <text:s text:c="2"/>北投區戶政事務所</text:p>
      <text:p text:style-name="P15"/>
      <text:p text:style-name="P16"/>
      <text:p text:style-name="P17"/>
      <text:p text:style-name="P18">立同意書人：</text:p>
      <text:p text:style-name="P19">身分證字號：</text:p>
      <text:p text:style-name="P20"/>
      <text:p text:style-name="P21"/>
      <text:p text:style-name="P22"/>
      <text:p text:style-name="P23"><text:span text:style-name="T24">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藍英哲</meta:initial-creator>
    <dc:creator>林明潔</dc:creator>
    <meta:creation-date>2020-10-19T07:25:00Z</meta:creation-date>
    <dc:date>2020-10-19T07:25:00Z</dc:date>
    <meta:print-date>2015-01-06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