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TXALRL1908312036260474_5f_RLRP0812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99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99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XALRL1908312036260474_RLRP0812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ce11"/>
        <table:table-column table:style-name="co4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 <text:s/>北 <text:s/>市 <text:s/>北 <text:s/>投 <text:s/>區 110 年12月 各 村 里 <text:s/>戶 口 數 與 戶 籍 動 態 登 記 數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遷入人數</text:p>
          </table:table-cell>
          <table:table-cell table:style-name="ce2" office:value-type="string" calcext:value-type="string">
            <text:p>遷出人數</text:p>
          </table:table-cell>
          <table:table-cell table:style-name="ce2" office:value-type="string" calcext:value-type="string">
            <text:p>出生人數</text:p>
          </table:table-cell>
          <table:table-cell table:style-name="ce2" office:value-type="string" calcext:value-type="string">
            <text:p>死亡人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table:number-columns-repeated="2"/>
          <table:table-cell table:style-name="ce3" office:value-type="string" calcext:value-type="string">
            <text:p>計</text:p>
          </table:table-cell>
          <table:table-cell table:style-name="ce13" office:value-type="float" office:value="244750" calcext:value-type="float">
            <text:p>244750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1163" calcext:value-type="float">
            <text:p>116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5" calcext:value-type="float">
            <text:p>155</text:p>
          </table:table-cell>
          <table:table-cell table:style-name="ce15" table:number-columns-repeated="2"/>
          <table:table-cell table:number-columns-repeated="1013"/>
        </table:table-row>
        <table:table-row table:style-name="ro2">
          <table:covered-table-cell table:style-name="ce3"/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97932" calcext:value-type="float">
            <text:p>97932</text:p>
          </table:table-cell>
          <table:table-cell table:style-name="ce3" office:value-type="string" calcext:value-type="string">
            <text:p>男</text:p>
          </table:table-cell>
          <table:table-cell table:style-name="ce13" office:value-type="float" office:value="117470" calcext:value-type="float">
            <text:p>11747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0" calcext:value-type="float">
            <text:p>9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1013"/>
        </table:table-row>
        <table:table-row table:style-name="ro2">
          <table:covered-table-cell table:style-name="ce3"/>
          <table:table-cell table:style-name="ce7" table:number-columns-repeated="2"/>
          <table:table-cell table:style-name="ce3" office:value-type="string" calcext:value-type="string">
            <text:p>女</text:p>
          </table:table-cell>
          <table:table-cell table:style-name="ce13" office:value-type="float" office:value="127280" calcext:value-type="float">
            <text:p>127280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5" calcext:value-type="float">
            <text:p>65</text:p>
          </table:table-cell>
          <table:table-cell table:style-name="ce7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建民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4331" calcext:value-type="float">
            <text:p>43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39" calcext:value-type="float">
            <text:p>1839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082" calcext:value-type="float">
            <text:p>208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2249" calcext:value-type="float">
            <text:p>22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文林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4292" calcext:value-type="float">
            <text:p>429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66" calcext:value-type="float">
            <text:p>1766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064" calcext:value-type="float">
            <text:p>20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2228" calcext:value-type="float">
            <text:p>22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石牌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5143" calcext:value-type="float">
            <text:p>514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78" calcext:value-type="float">
            <text:p>2078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422" calcext:value-type="float">
            <text:p>24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2721" calcext:value-type="float">
            <text:p>27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福興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7371" calcext:value-type="float">
            <text:p>737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58" calcext:value-type="float">
            <text:p>2758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3497" calcext:value-type="float">
            <text:p>349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3874" calcext:value-type="float">
            <text:p>387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榮光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7716" calcext:value-type="float">
            <text:p>77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87" calcext:value-type="float">
            <text:p>2787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3658" calcext:value-type="float">
            <text:p>365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4058" calcext:value-type="float">
            <text:p>40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榮華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7312" calcext:value-type="float">
            <text:p>731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22" calcext:value-type="float">
            <text:p>2922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3416" calcext:value-type="float">
            <text:p>34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3896" calcext:value-type="float">
            <text:p>389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裕民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7775" calcext:value-type="float">
            <text:p>777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51" calcext:value-type="float">
            <text:p>3151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3673" calcext:value-type="float">
            <text:p>367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4102" calcext:value-type="float">
            <text:p>410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振華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7515" calcext:value-type="float">
            <text:p>75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83" calcext:value-type="float">
            <text:p>2883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3563" calcext:value-type="float">
            <text:p>35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3952" calcext:value-type="float">
            <text:p>395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永和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9350" calcext:value-type="float">
            <text:p>93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70" calcext:value-type="float">
            <text:p>3770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4445" calcext:value-type="float">
            <text:p>444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4905" calcext:value-type="float">
            <text:p>490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永欣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8341" calcext:value-type="float">
            <text:p>834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04" calcext:value-type="float">
            <text:p>3604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3846" calcext:value-type="float">
            <text:p>384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4495" calcext:value-type="float">
            <text:p>449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永明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5069" calcext:value-type="float">
            <text:p>50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76" calcext:value-type="float">
            <text:p>1876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391" calcext:value-type="float">
            <text:p>239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2678" calcext:value-type="float">
            <text:p>26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東華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4622" calcext:value-type="float">
            <text:p>46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93" calcext:value-type="float">
            <text:p>1693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190" calcext:value-type="float">
            <text:p>21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2432" calcext:value-type="float">
            <text:p>24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吉利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7222" calcext:value-type="float">
            <text:p>72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14" calcext:value-type="float">
            <text:p>2614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3385" calcext:value-type="float">
            <text:p>338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3837" calcext:value-type="float">
            <text:p>38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吉慶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5345" calcext:value-type="float">
            <text:p>534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19" calcext:value-type="float">
            <text:p>1919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526" calcext:value-type="float">
            <text:p>25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2819" calcext:value-type="float">
            <text:p>28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尊賢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5003" calcext:value-type="float">
            <text:p>500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01" calcext:value-type="float">
            <text:p>1801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352" calcext:value-type="float">
            <text:p>23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2651" calcext:value-type="float">
            <text:p>26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立賢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5805" calcext:value-type="float">
            <text:p>580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02" calcext:value-type="float">
            <text:p>2102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784" calcext:value-type="float">
            <text:p>278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3021" calcext:value-type="float">
            <text:p>30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立農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9422" calcext:value-type="float">
            <text:p>94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70" calcext:value-type="float">
            <text:p>3470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4502" calcext:value-type="float">
            <text:p>450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4920" calcext:value-type="float">
            <text:p>49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八仙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5399" calcext:value-type="float">
            <text:p>539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77" calcext:value-type="float">
            <text:p>2177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609" calcext:value-type="float">
            <text:p>260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2790" calcext:value-type="float">
            <text:p>279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洲美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2458" calcext:value-type="float">
            <text:p>245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5" calcext:value-type="float">
            <text:p>5</text:p>
          </table:table-cell>
          <table:table-cell table:style-name="ce9" office:value-type="float" office:value="888" calcext:value-type="float">
            <text:p>888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220" calcext:value-type="float">
            <text:p>12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1238" calcext:value-type="float">
            <text:p>12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奇岩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11122" calcext:value-type="float">
            <text:p>1112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28" calcext:value-type="float">
            <text:p>28</text:p>
          </table:table-cell>
          <table:table-cell table:style-name="ce9" office:value-type="float" office:value="4626" calcext:value-type="float">
            <text:p>4626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5368" calcext:value-type="float">
            <text:p>536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5754" calcext:value-type="float">
            <text:p>575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清江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9502" calcext:value-type="float">
            <text:p>950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54" calcext:value-type="float">
            <text:p>4454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4849" calcext:value-type="float">
            <text:p>48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4653" calcext:value-type="float">
            <text:p>46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中央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8146" calcext:value-type="float">
            <text:p>814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27" calcext:value-type="float">
            <text:p>3327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3924" calcext:value-type="float">
            <text:p>39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4222" calcext:value-type="float">
            <text:p>42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長安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6033" calcext:value-type="float">
            <text:p>60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20" calcext:value-type="float">
            <text:p>2720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820" calcext:value-type="float">
            <text:p>28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3213" calcext:value-type="float">
            <text:p>32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大同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5401" calcext:value-type="float">
            <text:p>540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16" calcext:value-type="float">
            <text:p>2216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628" calcext:value-type="float">
            <text:p>26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2773" calcext:value-type="float">
            <text:p>277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溫泉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6386" calcext:value-type="float">
            <text:p>638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53" calcext:value-type="float">
            <text:p>2753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3011" calcext:value-type="float">
            <text:p>30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3375" calcext:value-type="float">
            <text:p>33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林泉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2988" calcext:value-type="float">
            <text:p>298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66" calcext:value-type="float">
            <text:p>1466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471" calcext:value-type="float">
            <text:p>14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1517" calcext:value-type="float">
            <text:p>15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中心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6417" calcext:value-type="float">
            <text:p>64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27" calcext:value-type="float">
            <text:p>3127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937" calcext:value-type="float">
            <text:p>29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3480" calcext:value-type="float">
            <text:p>34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中庸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4024" calcext:value-type="float">
            <text:p>40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69" calcext:value-type="float">
            <text:p>1669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946" calcext:value-type="float">
            <text:p>194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2078" calcext:value-type="float">
            <text:p>207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開明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6553" calcext:value-type="float">
            <text:p>65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26" calcext:value-type="float">
            <text:p>26</text:p>
          </table:table-cell>
          <table:table-cell table:style-name="ce9" office:value-type="float" office:value="2669" calcext:value-type="float">
            <text:p>2669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3130" calcext:value-type="float">
            <text:p>31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3423" calcext:value-type="float">
            <text:p>34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4788" calcext:value-type="float">
            <text:p>478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19" calcext:value-type="float">
            <text:p>19</text:p>
          </table:table-cell>
          <table:table-cell table:style-name="ce9" office:value-type="float" office:value="1956" calcext:value-type="float">
            <text:p>1956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290" calcext:value-type="float">
            <text:p>229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2498" calcext:value-type="float">
            <text:p>24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智仁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6128" calcext:value-type="float">
            <text:p>61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07" calcext:value-type="float">
            <text:p>2307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924" calcext:value-type="float">
            <text:p>29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3204" calcext:value-type="float">
            <text:p>320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秀山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3172" calcext:value-type="float">
            <text:p>317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12" calcext:value-type="float">
            <text:p>1212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532" calcext:value-type="float">
            <text:p>15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1640" calcext:value-type="float">
            <text:p>16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文化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4174" calcext:value-type="float">
            <text:p>41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54" calcext:value-type="float">
            <text:p>1654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2149" calcext:value-type="float">
            <text:p>21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豐年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4516" calcext:value-type="float">
            <text:p>45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16" calcext:value-type="float">
            <text:p>16</text:p>
          </table:table-cell>
          <table:table-cell table:style-name="ce9" office:value-type="float" office:value="1669" calcext:value-type="float">
            <text:p>1669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186" calcext:value-type="float">
            <text:p>218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2330" calcext:value-type="float">
            <text:p>23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稻香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5288" calcext:value-type="float">
            <text:p>528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14" calcext:value-type="float">
            <text:p>2214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598" calcext:value-type="float">
            <text:p>259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2690" calcext:value-type="float">
            <text:p>269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桃源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5961" calcext:value-type="float">
            <text:p>596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87" calcext:value-type="float">
            <text:p>2387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2936" calcext:value-type="float">
            <text:p>29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3025" calcext:value-type="float">
            <text:p>30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一德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7407" calcext:value-type="float">
            <text:p>740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29" calcext:value-type="float">
            <text:p>2829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3621" calcext:value-type="float">
            <text:p>36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3786" calcext:value-type="float">
            <text:p>37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關渡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11259" calcext:value-type="float">
            <text:p>1125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30" calcext:value-type="float">
            <text:p>4230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5479" calcext:value-type="float">
            <text:p>54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5780" calcext:value-type="float">
            <text:p>57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泉源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2312" calcext:value-type="float">
            <text:p>23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16" calcext:value-type="float">
            <text:p>16</text:p>
          </table:table-cell>
          <table:table-cell table:style-name="ce9" office:value-type="float" office:value="854" calcext:value-type="float">
            <text:p>854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1207" calcext:value-type="float">
            <text:p>120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1105" calcext:value-type="float">
            <text:p>110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湖山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1546" calcext:value-type="float">
            <text:p>15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18" calcext:value-type="float">
            <text:p>18</text:p>
          </table:table-cell>
          <table:table-cell table:style-name="ce9" office:value-type="float" office:value="680" calcext:value-type="float">
            <text:p>680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815" calcext:value-type="float">
            <text:p>8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大屯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1238" calcext:value-type="float">
            <text:p>12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6" calcext:value-type="float">
            <text:p>436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655" calcext:value-type="float">
            <text:p>65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3">
            <text:p>湖田里</text:p>
          </table:table-cell>
          <table:table-cell table:style-name="ce8" table:number-columns-repeated="2"/>
          <table:table-cell table:style-name="ce12" office:value-type="string" calcext:value-type="string">
            <text:p>計</text:p>
          </table:table-cell>
          <table:table-cell table:style-name="ce14" office:value-type="float" office:value="898" calcext:value-type="float">
            <text:p>89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9" calcext:value-type="float">
            <text:p>379</text:p>
          </table:table-cell>
          <table:table-cell table:style-name="ce12" office:value-type="string" calcext:value-type="string">
            <text:p>男</text:p>
          </table:table-cell>
          <table:table-cell table:style-name="ce14" office:value-type="float" office:value="493" calcext:value-type="float">
            <text:p>49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0" table:number-columns-repeated="2"/>
          <table:table-cell table:style-name="ce12" office:value-type="string" calcext:value-type="string">
            <text:p>女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3"/>
        </table:table-row>
        <table:table-row table:style-name="ro3" table:number-rows-repeated="10484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ALRL1908312036260474_5f_RLRP0812" style:display-name="PageStyle_TXALRL1908312036260474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珮瑀</meta:initial-creator>
    <dc:creator>張維仁</dc:creator>
    <meta:print-date>2020-02-04T08:45:22</meta:print-date>
    <meta:creation-date>2019-09-03T08:31:13</meta:creation-date>
    <dc:date>2022-01-05T01:04:13</dc:date>
    <meta:generator>LibreOffice/5.2.3.3$Windows_x86 LibreOffice_project/d54a8868f08a7b39642414cf2c8ef2f228f780cf</meta:generator>
    <meta:document-statistic meta:table-count="1" meta:cell-count="10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