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660066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660066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="2pt solid #000000" style:vertical-align="middle" fo:background-color="#CC99FF" style:cell-protect="protected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="2pt solid #000000" style:vertical-align="middle" fo:background-color="#CC99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#FF99CC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12" style:family="table-cell" style:parent-style-name="_19968__33324__32_2" style:data-style-name="N0">
      <style:table-cell-properties fo:border="2pt solid #000000" style:vertical-align="middle" fo:wrap-option="wrap" fo:background-color="#FF99CC" style:cell-protect="protected" style:repeat-content="false"/>
      <style:paragraph-properties fo:text-align="center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#CC99FF" style:cell-protect="protected" style:repeat-content="false"/>
      <style:paragraph-properties fo:text-align="center"/>
      <style:text-properties fo:color="#800000" fo:font-size="17pt" style:font-size-asian="17pt" style:font-size-complex="17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2pt solid #000000" style:vertical-align="middle" fo:background-color="#CC99FF" style:cell-protect="protected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6.24416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北市北投區107年12月各里人口數、戶數統計表</text:p>
            <text:p>The Demographic Census of Beitou District in Dec.,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4">
            <text:p>總計 <text:s text:c="14"/>Total</text:p>
          </table:table-cell>
          <table:table-cell office:value-type="float" office:value="828" table:formula="msoxl:=B6+B9+B12+B15+B18+B21+B24+B27+B30+B33+B36+B39+B42+B45+B48+B51+B54+B57+B60+B63+B66+B69+B74+B77+B80+B83+B86+B89+B92+B95+B98+B101+B104+B107+B112+B115+B118+B121+B124+B127+B130+B133" table:number-columns-spanned="1" table:number-rows-spanned="3" table:style-name="ce15">
            <text:p>828</text:p>
          </table:table-cell>
          <table:table-cell office:value-type="float" office:value="97382" table:formula="msoxl:=C6+C9+C12+C15+C18+C21+C24+C27+C30+C33+C36+C39+C42+C45+C48+C51+C54+C57+C60+C63+C66+C69+C74+C77+C80+C83+C86+C89+C92+C95+C98+C101+C104+C107+C112+C115+C118+C121+C124+C127+C130+C133" table:number-columns-spanned="1" table:number-rows-spanned="3" table:style-name="ce15">
            <text:p>97382</text:p>
          </table:table-cell>
          <table:table-cell office:value-type="string" table:style-name="ce8">
            <text:p>計</text:p>
          </table:table-cell>
          <table:table-cell office:value-type="float" office:value="255532" table:formula="msoxl:=E6+E9+E12+E15+E18+E21+E24+E27+E30+E33+E36+E39+E42+E45+E48+E51+E54+E57+E60+E63+E66+E69+E74+E77+E80+E83+E86+E89+E92+E95+E98+E101+E104+E107+E112+E115+E118+E121+E124+E127+E130+E133" table:style-name="ce7">
            <text:p>255532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22980" table:formula="msoxl:=E7+E10+E13+E16+E19+E22+E25+E28+E31+E34+E37+E40+E43+E46++E49+E52+E55+E58+E61+E64+E67+E70+E75+E78+E81+E84+E87+E90+E93+E96+E99+E102+E105+E108+E113+E116+E119+E122+E125+E128+E131+E134" table:style-name="ce7">
            <text:p>12298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32552" table:formula="msoxl:=E8+E11+E14+E17+E20+E23+E26+E29+E32+E35+E38+E41+E44+E47+E50+E53+E56+E59+E62+E65+E68+E71+E76+E79+E82+E85+E88+E91+E94+E97+E100+E103+E106+E109+E114+E117+E120+E123+E126+E129+E132+E135" table:style-name="ce7">
            <text:p>13255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一德里 Yide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836" table:number-columns-spanned="1" table:number-rows-spanned="3" table:style-name="ce11">
            <text:p>2836</text:p>
          </table:table-cell>
          <table:table-cell office:value-type="string" table:style-name="ce3">
            <text:p>計</text:p>
          </table:table-cell>
          <table:table-cell office:value-type="float" office:value="7830" table:formula="msoxl:=E7+E8" table:style-name="ce9">
            <text:p>783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18" table:style-name="ce9">
            <text:p>381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012" table:style-name="ce9">
            <text:p>40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八仙里 Baxian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2217" table:number-columns-spanned="1" table:number-rows-spanned="3" table:style-name="ce11">
            <text:p>2217</text:p>
          </table:table-cell>
          <table:table-cell office:value-type="string" table:style-name="ce3">
            <text:p>計</text:p>
          </table:table-cell>
          <table:table-cell office:value-type="float" office:value="5770" table:formula="msoxl:=E10+E11" table:style-name="ce9">
            <text:p>577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04" table:style-name="ce9">
            <text:p>280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66" table:style-name="ce9">
            <text:p>296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大屯里 Datun</text:p>
          </table:table-cell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427" table:number-columns-spanned="1" table:number-rows-spanned="3" table:style-name="ce11">
            <text:p>427</text:p>
          </table:table-cell>
          <table:table-cell office:value-type="string" table:style-name="ce3">
            <text:p>計</text:p>
          </table:table-cell>
          <table:table-cell office:value-type="float" office:value="1265" table:formula="msoxl:=E13+E14" table:style-name="ce9">
            <text:p>126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70" table:style-name="ce9">
            <text:p>67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95" table:style-name="ce9">
            <text:p>59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大同里 Datong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2376" table:number-columns-spanned="1" table:number-rows-spanned="3" table:style-name="ce11">
            <text:p>2376</text:p>
          </table:table-cell>
          <table:table-cell office:value-type="string" table:style-name="ce3">
            <text:p>計</text:p>
          </table:table-cell>
          <table:table-cell office:value-type="float" office:value="6068" table:formula="msoxl:=E16+E17" table:style-name="ce9">
            <text:p>606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969" table:style-name="ce9">
            <text:p>296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099" table:style-name="ce9">
            <text:p>309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中心里 Zhongxin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3110" table:number-columns-spanned="1" table:number-rows-spanned="3" table:style-name="ce11">
            <text:p>3110</text:p>
          </table:table-cell>
          <table:table-cell office:value-type="string" table:style-name="ce3">
            <text:p>計</text:p>
          </table:table-cell>
          <table:table-cell office:value-type="float" office:value="6678" table:formula="msoxl:=E19+E20" table:style-name="ce9">
            <text:p>667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75" table:style-name="ce9">
            <text:p>307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603" table:style-name="ce9">
            <text:p>360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中央里 Zhongyang</text:p>
          </table:table-cell>
          <table:table-cell office:value-type="float" office:value="28" table:number-columns-spanned="1" table:number-rows-spanned="3" table:style-name="ce11">
            <text:p>28</text:p>
          </table:table-cell>
          <table:table-cell office:value-type="float" office:value="3419" table:number-columns-spanned="1" table:number-rows-spanned="3" table:style-name="ce11">
            <text:p>3419</text:p>
          </table:table-cell>
          <table:table-cell office:value-type="string" table:style-name="ce3">
            <text:p>計</text:p>
          </table:table-cell>
          <table:table-cell office:value-type="float" office:value="8893" table:formula="msoxl:=E22+E23" table:style-name="ce9">
            <text:p>889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81" table:style-name="ce9">
            <text:p>428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612" table:style-name="ce9">
            <text:p>461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中和里 Zhonghe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48" table:number-columns-spanned="1" table:number-rows-spanned="3" table:style-name="ce11">
            <text:p>1948</text:p>
          </table:table-cell>
          <table:table-cell office:value-type="string" table:style-name="ce3">
            <text:p>計</text:p>
          </table:table-cell>
          <table:table-cell office:value-type="float" office:value="5094" table:formula="msoxl:=E25+E26" table:style-name="ce9">
            <text:p>509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61" table:style-name="ce9">
            <text:p>246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633" table:style-name="ce9">
            <text:p>263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中庸里 Zhongyong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751" table:number-columns-spanned="1" table:number-rows-spanned="3" table:style-name="ce11">
            <text:p>1751</text:p>
          </table:table-cell>
          <table:table-cell office:value-type="string" table:style-name="ce3">
            <text:p>計</text:p>
          </table:table-cell>
          <table:table-cell office:value-type="float" office:value="4438" table:formula="msoxl:=E28+E29" table:style-name="ce9">
            <text:p>443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56" table:style-name="ce9">
            <text:p>215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82" table:style-name="ce9">
            <text:p>228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文化里 Wenhua</text:p>
          </table:table-cell>
          <table:table-cell office:value-type="float" office:value="14" table:number-columns-spanned="1" table:number-rows-spanned="3" table:style-name="ce11">
            <text:p>14</text:p>
          </table:table-cell>
          <table:table-cell office:value-type="float" office:value="1664" table:number-columns-spanned="1" table:number-rows-spanned="3" table:style-name="ce11">
            <text:p>1664</text:p>
          </table:table-cell>
          <table:table-cell office:value-type="string" table:style-name="ce3">
            <text:p>計</text:p>
          </table:table-cell>
          <table:table-cell office:value-type="float" office:value="4486" table:formula="msoxl:=E31+E32" table:style-name="ce9">
            <text:p>448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82" table:style-name="ce9">
            <text:p>21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304" table:style-name="ce9">
            <text:p>230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文林里 Wangling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1732" table:number-columns-spanned="1" table:number-rows-spanned="3" table:style-name="ce11">
            <text:p>1732</text:p>
          </table:table-cell>
          <table:table-cell office:value-type="string" table:style-name="ce3">
            <text:p>計</text:p>
          </table:table-cell>
          <table:table-cell office:value-type="float" office:value="4401" table:formula="msoxl:=E34+E35" table:style-name="ce9">
            <text:p>440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15" table:style-name="ce9">
            <text:p>211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86" table:style-name="ce9">
            <text:p>228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永和里 Yonghe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3726" table:number-columns-spanned="1" table:number-rows-spanned="3" table:style-name="ce11">
            <text:p>3726</text:p>
          </table:table-cell>
          <table:table-cell office:value-type="string" table:style-name="ce3">
            <text:p>計</text:p>
          </table:table-cell>
          <table:table-cell office:value-type="float" office:value="9562" table:formula="msoxl:=E37+E38" table:style-name="ce9">
            <text:p>956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546" table:style-name="ce9">
            <text:p>454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016" table:style-name="ce9">
            <text:p>50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永明里 Yongming</text:p>
          </table:table-cell>
          <table:table-cell office:value-type="float" office:value="12" table:number-columns-spanned="1" table:number-rows-spanned="3" table:style-name="ce11">
            <text:p>12</text:p>
          </table:table-cell>
          <table:table-cell office:value-type="float" office:value="1898" table:number-columns-spanned="1" table:number-rows-spanned="3" table:style-name="ce11">
            <text:p>1898</text:p>
          </table:table-cell>
          <table:table-cell office:value-type="string" table:style-name="ce3">
            <text:p>計</text:p>
          </table:table-cell>
          <table:table-cell office:value-type="float" office:value="5343" table:formula="msoxl:=E40+E41" table:style-name="ce9">
            <text:p>534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10" table:style-name="ce9">
            <text:p>251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33" table:style-name="ce9">
            <text:p>283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永欣里 Yongxin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3522" table:number-columns-spanned="1" table:number-rows-spanned="3" table:style-name="ce11">
            <text:p>3522</text:p>
          </table:table-cell>
          <table:table-cell office:value-type="string" table:style-name="ce3">
            <text:p>計</text:p>
          </table:table-cell>
          <table:table-cell office:value-type="float" office:value="8453" table:formula="msoxl:=E43+E44" table:style-name="ce9">
            <text:p>845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922" table:style-name="ce9">
            <text:p>392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531" table:style-name="ce9">
            <text:p>453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石牌里 Shipai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089" table:number-columns-spanned="1" table:number-rows-spanned="3" table:style-name="ce11">
            <text:p>2089</text:p>
          </table:table-cell>
          <table:table-cell office:value-type="string" table:style-name="ce3">
            <text:p>計</text:p>
          </table:table-cell>
          <table:table-cell office:value-type="float" office:value="5445" table:formula="msoxl:=E46+E47" table:style-name="ce9">
            <text:p>544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94" table:style-name="ce9">
            <text:p>259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51" table:style-name="ce9">
            <text:p>285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立農里 Linong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3433" table:number-columns-spanned="1" table:number-rows-spanned="3" table:style-name="ce11">
            <text:p>3433</text:p>
          </table:table-cell>
          <table:table-cell office:value-type="string" table:style-name="ce3">
            <text:p>計</text:p>
          </table:table-cell>
          <table:table-cell office:value-type="float" office:value="9714" table:formula="msoxl:=E49+E50" table:style-name="ce9">
            <text:p>971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666" table:style-name="ce9">
            <text:p>466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048" table:style-name="ce9">
            <text:p>504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立賢里 Lixian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081" table:number-columns-spanned="1" table:number-rows-spanned="3" table:style-name="ce11">
            <text:p>2081</text:p>
          </table:table-cell>
          <table:table-cell office:value-type="string" table:style-name="ce3">
            <text:p>計</text:p>
          </table:table-cell>
          <table:table-cell office:value-type="float" office:value="5909" table:formula="msoxl:=E52+E53" table:style-name="ce9">
            <text:p>590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27" table:style-name="ce9">
            <text:p>282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082" table:style-name="ce9">
            <text:p>308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吉利里 Jili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631" table:number-columns-spanned="1" table:number-rows-spanned="3" table:style-name="ce11">
            <text:p>2631</text:p>
          </table:table-cell>
          <table:table-cell office:value-type="string" table:style-name="ce3">
            <text:p>計</text:p>
          </table:table-cell>
          <table:table-cell office:value-type="float" office:value="7612" table:formula="msoxl:=E55+E56" table:style-name="ce9">
            <text:p>761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22" table:style-name="ce9">
            <text:p>362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990" table:style-name="ce9">
            <text:p>399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吉慶里 Jiqing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947" table:number-columns-spanned="1" table:number-rows-spanned="3" table:style-name="ce11">
            <text:p>1947</text:p>
          </table:table-cell>
          <table:table-cell office:value-type="string" table:style-name="ce3">
            <text:p>計</text:p>
          </table:table-cell>
          <table:table-cell office:value-type="float" office:value="5617" table:formula="msoxl:=E58+E59" table:style-name="ce9">
            <text:p>561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73" table:style-name="ce9">
            <text:p>267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44" table:style-name="ce9">
            <text:p>294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秀山里 Xiushan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27" table:number-columns-spanned="1" table:number-rows-spanned="3" table:style-name="ce11">
            <text:p>1227</text:p>
          </table:table-cell>
          <table:table-cell office:value-type="string" table:style-name="ce3">
            <text:p>計</text:p>
          </table:table-cell>
          <table:table-cell office:value-type="float" office:value="3381" table:formula="msoxl:=E61+E62" table:style-name="ce9">
            <text:p>338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647" table:style-name="ce9">
            <text:p>164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734" table:style-name="ce9">
            <text:p>173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奇岩里 Qiyan</text:p>
          </table:table-cell>
          <table:table-cell office:value-type="float" office:value="28" table:number-columns-spanned="1" table:number-rows-spanned="3" table:style-name="ce11">
            <text:p>28</text:p>
          </table:table-cell>
          <table:table-cell office:value-type="float" office:value="4077" table:number-columns-spanned="1" table:number-rows-spanned="3" table:style-name="ce11">
            <text:p>4077</text:p>
          </table:table-cell>
          <table:table-cell office:value-type="string" table:style-name="ce3">
            <text:p>計</text:p>
          </table:table-cell>
          <table:table-cell office:value-type="float" office:value="10525" table:formula="msoxl:=E64+E65" table:style-name="ce9">
            <text:p>1052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119" table:style-name="ce9">
            <text:p>511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406" table:style-name="ce9">
            <text:p>540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東華里 Donghua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645" table:number-columns-spanned="1" table:number-rows-spanned="3" table:style-name="ce11">
            <text:p>1645</text:p>
          </table:table-cell>
          <table:table-cell office:value-type="string" table:style-name="ce3">
            <text:p>計</text:p>
          </table:table-cell>
          <table:table-cell office:value-type="float" office:value="4721" table:formula="msoxl:=E67+E68" table:style-name="ce9">
            <text:p>472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229" table:style-name="ce9">
            <text:p>222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92" table:style-name="ce9">
            <text:p>249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林泉里 Linquan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452" table:number-columns-spanned="1" table:number-rows-spanned="3" table:style-name="ce11">
            <text:p>1452</text:p>
          </table:table-cell>
          <table:table-cell office:value-type="string" table:style-name="ce3">
            <text:p>計</text:p>
          </table:table-cell>
          <table:table-cell office:value-type="float" office:value="3174" table:formula="msoxl:=E70+E71" table:style-name="ce9">
            <text:p>317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553" table:style-name="ce9">
            <text:p>155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621" table:style-name="ce9">
            <text:p>1621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0">
            <text:p>長安里 Chang-an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740" table:number-columns-spanned="1" table:number-rows-spanned="3" table:style-name="ce11">
            <text:p>2740</text:p>
          </table:table-cell>
          <table:table-cell office:value-type="string" table:style-name="ce3">
            <text:p>計</text:p>
          </table:table-cell>
          <table:table-cell office:value-type="float" office:value="6548" table:formula="msoxl:=E75+E76" table:style-name="ce9">
            <text:p>654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23" table:style-name="ce9">
            <text:p>302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525" table:style-name="ce9">
            <text:p>35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建民里 Jianmin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1785" table:number-columns-spanned="1" table:number-rows-spanned="3" table:style-name="ce11">
            <text:p>1785</text:p>
          </table:table-cell>
          <table:table-cell office:value-type="string" table:style-name="ce3">
            <text:p>計</text:p>
          </table:table-cell>
          <table:table-cell office:value-type="float" office:value="4424" table:formula="msoxl:=E78+E79" table:style-name="ce9">
            <text:p>442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21" table:style-name="ce9">
            <text:p>212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303" table:style-name="ce9">
            <text:p>230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泉源里 Quanyuan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866" table:number-columns-spanned="1" table:number-rows-spanned="3" table:style-name="ce11">
            <text:p>866</text:p>
          </table:table-cell>
          <table:table-cell office:value-type="string" table:style-name="ce3">
            <text:p>計</text:p>
          </table:table-cell>
          <table:table-cell office:value-type="float" office:value="2475" table:formula="msoxl:=E81+E82" table:style-name="ce9">
            <text:p>247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297" table:style-name="ce9">
            <text:p>129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178" table:style-name="ce9">
            <text:p>117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洲美里 Zhoumei</text:p>
          </table:table-cell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773" table:number-columns-spanned="1" table:number-rows-spanned="3" table:style-name="ce11">
            <text:p>773</text:p>
          </table:table-cell>
          <table:table-cell office:value-type="string" table:style-name="ce3">
            <text:p>計</text:p>
          </table:table-cell>
          <table:table-cell office:value-type="float" office:value="2052" table:formula="msoxl:=E84+E85" table:style-name="ce9">
            <text:p>205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34" table:style-name="ce9">
            <text:p>103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18" table:style-name="ce9">
            <text:p>101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振華里 Zhenhua</text:p>
          </table:table-cell>
          <table:table-cell office:value-type="float" office:value="27" table:number-columns-spanned="1" table:number-rows-spanned="3" table:style-name="ce11">
            <text:p>27</text:p>
          </table:table-cell>
          <table:table-cell office:value-type="float" office:value="2915" table:number-columns-spanned="1" table:number-rows-spanned="3" table:style-name="ce11">
            <text:p>2915</text:p>
          </table:table-cell>
          <table:table-cell office:value-type="string" table:style-name="ce3">
            <text:p>計</text:p>
          </table:table-cell>
          <table:table-cell office:value-type="float" office:value="7990" table:formula="msoxl:=E87+E88" table:style-name="ce9">
            <text:p>799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765" table:style-name="ce9">
            <text:p>376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25" table:style-name="ce9">
            <text:p>422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桃源里 Taoyuan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353" table:number-columns-spanned="1" table:number-rows-spanned="3" table:style-name="ce11">
            <text:p>2353</text:p>
          </table:table-cell>
          <table:table-cell office:value-type="string" table:style-name="ce3">
            <text:p>計</text:p>
          </table:table-cell>
          <table:table-cell office:value-type="float" office:value="6290" table:formula="msoxl:=E90+E91" table:style-name="ce9">
            <text:p>629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70" table:style-name="ce9">
            <text:p>307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220" table:style-name="ce9">
            <text:p>32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清江里 Qingjiang</text:p>
          </table:table-cell>
          <table:table-cell office:value-type="float" office:value="27" table:number-columns-spanned="1" table:number-rows-spanned="3" table:style-name="ce11">
            <text:p>27</text:p>
          </table:table-cell>
          <table:table-cell office:value-type="float" office:value="4255" table:number-columns-spanned="1" table:number-rows-spanned="3" table:style-name="ce11">
            <text:p>4255</text:p>
          </table:table-cell>
          <table:table-cell office:value-type="string" table:style-name="ce3">
            <text:p>計</text:p>
          </table:table-cell>
          <table:table-cell office:value-type="float" office:value="9654" table:formula="msoxl:=E93+E94" table:style-name="ce9">
            <text:p>965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911" table:style-name="ce9">
            <text:p>491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743" table:style-name="ce9">
            <text:p>474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尊賢里 Zunxian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1788" table:number-columns-spanned="1" table:number-rows-spanned="3" table:style-name="ce11">
            <text:p>1788</text:p>
          </table:table-cell>
          <table:table-cell office:value-type="string" table:style-name="ce3">
            <text:p>計</text:p>
          </table:table-cell>
          <table:table-cell office:value-type="float" office:value="5107" table:formula="msoxl:=E96+E97" table:style-name="ce9">
            <text:p>510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07" table:style-name="ce9">
            <text:p>240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智仁里 Zhiren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30" table:number-columns-spanned="1" table:number-rows-spanned="3" table:style-name="ce11">
            <text:p>2330</text:p>
          </table:table-cell>
          <table:table-cell office:value-type="string" table:style-name="ce3">
            <text:p>計</text:p>
          </table:table-cell>
          <table:table-cell office:value-type="float" office:value="6410" table:formula="msoxl:=E99+E100" table:style-name="ce9">
            <text:p>641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64" table:style-name="ce9">
            <text:p>306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346" table:style-name="ce9">
            <text:p>334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湖山里Hushan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702" table:number-columns-spanned="1" table:number-rows-spanned="3" table:style-name="ce11">
            <text:p>702</text:p>
          </table:table-cell>
          <table:table-cell office:value-type="string" table:style-name="ce3">
            <text:p>計</text:p>
          </table:table-cell>
          <table:table-cell office:value-type="float" office:value="1685" table:formula="msoxl:=E102+E103" table:style-name="ce9">
            <text:p>168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70" table:style-name="ce9">
            <text:p>87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15" table:style-name="ce9">
            <text:p>8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湖田里Hutian</text:p>
          </table:table-cell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382" table:number-columns-spanned="1" table:number-rows-spanned="3" table:style-name="ce11">
            <text:p>382</text:p>
          </table:table-cell>
          <table:table-cell office:value-type="string" table:style-name="ce3">
            <text:p>計</text:p>
          </table:table-cell>
          <table:table-cell office:value-type="float" office:value="985" table:formula="msoxl:=E105+E106" table:style-name="ce9">
            <text:p>98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34" table:style-name="ce9">
            <text:p>53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51" table:style-name="ce9">
            <text:p>45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開明里Kaiming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2648" table:number-columns-spanned="1" table:number-rows-spanned="3" table:style-name="ce11">
            <text:p>2648</text:p>
          </table:table-cell>
          <table:table-cell office:value-type="string" table:style-name="ce3">
            <text:p>計</text:p>
          </table:table-cell>
          <table:table-cell office:value-type="float" office:value="6810" table:formula="msoxl:=E108+E109" table:style-name="ce9">
            <text:p>681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257" table:style-name="ce9">
            <text:p>325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553" table:style-name="ce9">
            <text:p>3553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0">
            <text:p>溫泉里Wenquan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808" table:number-columns-spanned="1" table:number-rows-spanned="3" table:style-name="ce11">
            <text:p>2808</text:p>
          </table:table-cell>
          <table:table-cell office:value-type="string" table:style-name="ce3">
            <text:p>計</text:p>
          </table:table-cell>
          <table:table-cell office:value-type="float" office:value="6879" table:formula="msoxl:=E113+E114" table:style-name="ce9">
            <text:p>687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269" table:style-name="ce9">
            <text:p>326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610" table:style-name="ce9">
            <text:p>36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裕民里Yumin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3142" table:number-columns-spanned="1" table:number-rows-spanned="3" table:style-name="ce11">
            <text:p>3142</text:p>
          </table:table-cell>
          <table:table-cell office:value-type="string" table:style-name="ce3">
            <text:p>計</text:p>
          </table:table-cell>
          <table:table-cell office:value-type="float" office:value="8056" table:formula="msoxl:=E116+E117" table:style-name="ce9">
            <text:p>805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07" table:style-name="ce9">
            <text:p>380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49" table:style-name="ce9">
            <text:p>424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">
            <text:p>榮光里Rongguang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2828" table:number-columns-spanned="1" table:number-rows-spanned="3" table:style-name="ce11">
            <text:p>2828</text:p>
          </table:table-cell>
          <table:table-cell office:value-type="string" table:style-name="ce3">
            <text:p>計</text:p>
          </table:table-cell>
          <table:table-cell office:value-type="float" office:value="8104" table:formula="msoxl:=E119+E120" table:style-name="ce9">
            <text:p>810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49" table:style-name="ce9">
            <text:p>384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55" table:style-name="ce9">
            <text:p>425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榮華里Ronghua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968" table:number-columns-spanned="1" table:number-rows-spanned="3" table:style-name="ce11">
            <text:p>2968</text:p>
          </table:table-cell>
          <table:table-cell office:value-type="string" table:style-name="ce3">
            <text:p>計</text:p>
          </table:table-cell>
          <table:table-cell office:value-type="float" office:value="7736" table:formula="msoxl:=E122+E123" table:style-name="ce9">
            <text:p>773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23" table:style-name="ce9">
            <text:p>362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113" table:style-name="ce9">
            <text:p>41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福興里Fuxing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2738" table:number-columns-spanned="1" table:number-rows-spanned="3" table:style-name="ce11">
            <text:p>2738</text:p>
          </table:table-cell>
          <table:table-cell office:value-type="string" table:style-name="ce3">
            <text:p>計</text:p>
          </table:table-cell>
          <table:table-cell office:value-type="float" office:value="7601" table:formula="msoxl:=E125+E126" table:style-name="ce9">
            <text:p>760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1" table:style-name="ce9">
            <text:p>360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000" table:style-name="ce9">
            <text:p>40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稻香里Daoxiang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6" table:number-columns-spanned="1" table:number-rows-spanned="3" table:style-name="ce11">
            <text:p>2216</text:p>
          </table:table-cell>
          <table:table-cell office:value-type="string" table:style-name="ce3">
            <text:p>計</text:p>
          </table:table-cell>
          <table:table-cell office:value-type="float" office:value="5690" table:formula="msoxl:=E128+E129" table:style-name="ce9">
            <text:p>569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26" table:style-name="ce9">
            <text:p>282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64" table:style-name="ce9">
            <text:p>286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豐年里Fongnian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94" table:number-columns-spanned="1" table:number-rows-spanned="3" table:style-name="ce11">
            <text:p>1694</text:p>
          </table:table-cell>
          <table:table-cell office:value-type="string" table:style-name="ce3">
            <text:p>計</text:p>
          </table:table-cell>
          <table:table-cell office:value-type="float" office:value="4798" table:formula="msoxl:=E131+E132" table:style-name="ce9">
            <text:p>479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338" table:style-name="ce9">
            <text:p>233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60" table:style-name="ce9">
            <text:p>246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關渡里Guandu</text:p>
          </table:table-cell>
          <table:table-cell office:value-type="float" office:value="28" table:number-columns-spanned="1" table:number-rows-spanned="3" table:style-name="ce11">
            <text:p>28</text:p>
          </table:table-cell>
          <table:table-cell office:value-type="float" office:value="4243" table:number-columns-spanned="1" table:number-rows-spanned="3" table:style-name="ce11">
            <text:p>4243</text:p>
          </table:table-cell>
          <table:table-cell office:value-type="string" table:style-name="ce3">
            <text:p>計</text:p>
          </table:table-cell>
          <table:table-cell office:value-type="float" office:value="11859" table:formula="msoxl:=E134+E135" table:style-name="ce9">
            <text:p>1185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875" table:style-name="ce9">
            <text:p>587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984" table:style-name="ce9">
            <text:p>5984</text:p>
          </table:table-cell>
          <table:table-cell table:number-columns-repeated="16379"/>
        </table:table-row>
        <table:table-row table:number-rows-repeated="4" table:style-name="ro8">
          <table:table-cell table:style-name="ce6"/>
          <table:table-cell table:number-columns-repeated="4" table:style-name="ce2"/>
          <table:table-cell table:number-columns-repeated="16379"/>
        </table:table-row>
        <table:table-row table:number-rows-repeated="1048437" table:style-name="ro6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麗娟</meta:initial-creator>
    <dc:creator>張珮瑀</dc:creator>
    <meta:creation-date>2018-08-23T08:18:29Z</meta:creation-date>
    <dc:date>2019-03-21T01:17:14Z</dc:date>
    <meta:print-date>2019-03-21T01:16:54Z</meta:print-date>
  </office:meta>
</office:document-meta>
</file>