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2441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北投區109年12月各里人口數、戶數統計表 <text:s text:c="42"/>The Demographic Census of Beitou District in Dec.,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">
            <text:p>總計</text:p>
          </table:table-cell>
          <table:table-cell office:value-type="float" office:value="821" table:formula="of:=SUM([.B6:.B131])" table:number-columns-spanned="1" table:number-rows-spanned="3" table:style-name="ce10">
            <text:p>821</text:p>
          </table:table-cell>
          <table:table-cell office:value-type="float" office:value="98131" table:formula="of:=SUM([.C6:.C131])" table:number-columns-spanned="1" table:number-rows-spanned="3" table:style-name="ce10">
            <text:p>98131</text:p>
          </table:table-cell>
          <table:table-cell office:value-type="string" table:style-name="ce4">
            <text:p>計</text:p>
          </table:table-cell>
          <table:table-cell office:value-type="float" office:value="250144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" table:style-name="ce3">
            <text:p>25014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20056" table:formula="of:=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" table:style-name="ce3">
            <text:p>12005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30088" table:formula="of:=[.E3]-[.E4]" table:style-name="ce3">
            <text:p>13008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建民里</text:p>
          </table:table-cell>
          <table:table-cell office:value-type="float" office:value="19" table:number-columns-spanned="1" table:number-rows-spanned="3" table:style-name="ce7">
            <text:p>19</text:p>
          </table:table-cell>
          <table:table-cell office:value-type="float" office:value="1836" table:number-columns-spanned="1" table:number-rows-spanned="3" table:style-name="ce7">
            <text:p>1836</text:p>
          </table:table-cell>
          <table:table-cell office:value-type="string" table:style-name="ce5">
            <text:p>計</text:p>
          </table:table-cell>
          <table:table-cell office:value-type="float" office:value="4390" table:formula="of:=[.E7]+[.E8]" table:style-name="ce3">
            <text:p>439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2" table:style-name="ce5">
            <text:p>212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8" table:style-name="ce5">
            <text:p>226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文林里</text:p>
          </table:table-cell>
          <table:table-cell office:value-type="float" office:value="20" table:number-columns-spanned="1" table:number-rows-spanned="3" table:style-name="ce7">
            <text:p>20</text:p>
          </table:table-cell>
          <table:table-cell office:value-type="float" office:value="1780" table:number-columns-spanned="1" table:number-rows-spanned="3" table:style-name="ce7">
            <text:p>1780</text:p>
          </table:table-cell>
          <table:table-cell office:value-type="string" table:style-name="ce5">
            <text:p>計</text:p>
          </table:table-cell>
          <table:table-cell office:value-type="float" office:value="4358" table:formula="of:=[.E10]+[.E11]" table:style-name="ce3">
            <text:p>435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8" table:style-name="ce5">
            <text:p>209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0" table:style-name="ce5">
            <text:p>22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石牌里</text:p>
          </table:table-cell>
          <table:table-cell office:value-type="float" office:value="16" table:number-columns-spanned="1" table:number-rows-spanned="3" table:style-name="ce7">
            <text:p>16</text:p>
          </table:table-cell>
          <table:table-cell office:value-type="float" office:value="2096" table:number-columns-spanned="1" table:number-rows-spanned="3" table:style-name="ce7">
            <text:p>2096</text:p>
          </table:table-cell>
          <table:table-cell office:value-type="string" table:style-name="ce5">
            <text:p>計</text:p>
          </table:table-cell>
          <table:table-cell office:value-type="float" office:value="5279" table:formula="of:=[.E13]+[.E14]" table:style-name="ce3">
            <text:p>527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4" table:style-name="ce5">
            <text:p>248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5" table:style-name="ce5">
            <text:p>27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福興里</text:p>
          </table:table-cell>
          <table:table-cell office:value-type="float" office:value="20" table:number-columns-spanned="1" table:number-rows-spanned="3" table:style-name="ce7">
            <text:p>20</text:p>
          </table:table-cell>
          <table:table-cell office:value-type="float" office:value="2761" table:number-columns-spanned="1" table:number-rows-spanned="3" table:style-name="ce7">
            <text:p>2761</text:p>
          </table:table-cell>
          <table:table-cell office:value-type="string" table:style-name="ce5">
            <text:p>計</text:p>
          </table:table-cell>
          <table:table-cell office:value-type="float" office:value="7463" table:formula="of:=[.E16]+[.E17]" table:style-name="ce3">
            <text:p>746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545" table:style-name="ce5">
            <text:p>354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918" table:style-name="ce5">
            <text:p>39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榮光里</text:p>
          </table:table-cell>
          <table:table-cell office:value-type="float" office:value="24" table:number-columns-spanned="1" table:number-rows-spanned="3" table:style-name="ce7">
            <text:p>24</text:p>
          </table:table-cell>
          <table:table-cell office:value-type="float" office:value="2852" table:number-columns-spanned="1" table:number-rows-spanned="3" table:style-name="ce7">
            <text:p>2852</text:p>
          </table:table-cell>
          <table:table-cell office:value-type="string" table:style-name="ce5">
            <text:p>計</text:p>
          </table:table-cell>
          <table:table-cell office:value-type="float" office:value="8005" table:formula="of:=[.E19]+[.E20]" table:style-name="ce3">
            <text:p>800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808" table:style-name="ce5">
            <text:p>380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197" table:style-name="ce5">
            <text:p>419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榮華里</text:p>
          </table:table-cell>
          <table:table-cell office:value-type="float" office:value="21" table:number-columns-spanned="1" table:number-rows-spanned="3" table:style-name="ce7">
            <text:p>21</text:p>
          </table:table-cell>
          <table:table-cell office:value-type="float" office:value="2943" table:number-columns-spanned="1" table:number-rows-spanned="3" table:style-name="ce7">
            <text:p>2943</text:p>
          </table:table-cell>
          <table:table-cell office:value-type="string" table:style-name="ce5">
            <text:p>計</text:p>
          </table:table-cell>
          <table:table-cell office:value-type="float" office:value="7491" table:formula="of:=[.E22]+[.E23]" table:style-name="ce3">
            <text:p>749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515" table:style-name="ce5">
            <text:p>351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976" table:style-name="ce5">
            <text:p>39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裕民里</text:p>
          </table:table-cell>
          <table:table-cell office:value-type="float" office:value="24" table:number-columns-spanned="1" table:number-rows-spanned="3" table:style-name="ce7">
            <text:p>24</text:p>
          </table:table-cell>
          <table:table-cell office:value-type="float" office:value="3159" table:number-columns-spanned="1" table:number-rows-spanned="3" table:style-name="ce7">
            <text:p>3159</text:p>
          </table:table-cell>
          <table:table-cell office:value-type="string" table:style-name="ce5">
            <text:p>計</text:p>
          </table:table-cell>
          <table:table-cell office:value-type="float" office:value="7884" table:formula="of:=[.E25]+[.E26]" table:style-name="ce3">
            <text:p>788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739" table:style-name="ce5">
            <text:p>373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145" table:style-name="ce5">
            <text:p>41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振華里</text:p>
          </table:table-cell>
          <table:table-cell office:value-type="float" office:value="27" table:number-columns-spanned="1" table:number-rows-spanned="3" table:style-name="ce7">
            <text:p>27</text:p>
          </table:table-cell>
          <table:table-cell office:value-type="float" office:value="2934" table:number-columns-spanned="1" table:number-rows-spanned="3" table:style-name="ce7">
            <text:p>2934</text:p>
          </table:table-cell>
          <table:table-cell office:value-type="string" table:style-name="ce5">
            <text:p>計</text:p>
          </table:table-cell>
          <table:table-cell office:value-type="float" office:value="7767" table:formula="of:=[.E28]+[.E29]" table:style-name="ce3">
            <text:p>776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665" table:style-name="ce5">
            <text:p>366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102" table:style-name="ce5">
            <text:p>410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永和里</text:p>
          </table:table-cell>
          <table:table-cell office:value-type="float" office:value="24" table:number-columns-spanned="1" table:number-rows-spanned="3" table:style-name="ce7">
            <text:p>24</text:p>
          </table:table-cell>
          <table:table-cell office:value-type="float" office:value="3753" table:number-columns-spanned="1" table:number-rows-spanned="3" table:style-name="ce7">
            <text:p>3753</text:p>
          </table:table-cell>
          <table:table-cell office:value-type="string" table:style-name="ce5">
            <text:p>計</text:p>
          </table:table-cell>
          <table:table-cell office:value-type="float" office:value="9469" table:formula="of:=[.E31]+[.E32]" table:style-name="ce3">
            <text:p>946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463" table:style-name="ce5">
            <text:p>446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006" table:style-name="ce5">
            <text:p>500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永欣里</text:p>
          </table:table-cell>
          <table:table-cell office:value-type="float" office:value="23" table:number-columns-spanned="1" table:number-rows-spanned="3" table:style-name="ce7">
            <text:p>23</text:p>
          </table:table-cell>
          <table:table-cell office:value-type="float" office:value="3597" table:number-columns-spanned="1" table:number-rows-spanned="3" table:style-name="ce7">
            <text:p>3597</text:p>
          </table:table-cell>
          <table:table-cell office:value-type="string" table:style-name="ce5">
            <text:p>計</text:p>
          </table:table-cell>
          <table:table-cell office:value-type="float" office:value="8478" table:formula="of:=[.E34]+[.E35]" table:style-name="ce3">
            <text:p>847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04" table:style-name="ce5">
            <text:p>390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574" table:style-name="ce5">
            <text:p>45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永明里</text:p>
          </table:table-cell>
          <table:table-cell office:value-type="float" office:value="12" table:number-columns-spanned="1" table:number-rows-spanned="3" table:style-name="ce7">
            <text:p>12</text:p>
          </table:table-cell>
          <table:table-cell office:value-type="float" office:value="1909" table:number-columns-spanned="1" table:number-rows-spanned="3" table:style-name="ce7">
            <text:p>1909</text:p>
          </table:table-cell>
          <table:table-cell office:value-type="string" table:style-name="ce5">
            <text:p>計</text:p>
          </table:table-cell>
          <table:table-cell office:value-type="float" office:value="5260" table:formula="of:=[.E37]+[.E38]" table:style-name="ce3">
            <text:p>526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52" table:style-name="ce5">
            <text:p>245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8" table:style-name="ce5">
            <text:p>280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東華里</text:p>
          </table:table-cell>
          <table:table-cell office:value-type="float" office:value="18" table:number-columns-spanned="1" table:number-rows-spanned="3" table:style-name="ce7">
            <text:p>18</text:p>
          </table:table-cell>
          <table:table-cell office:value-type="float" office:value="1695" table:number-columns-spanned="1" table:number-rows-spanned="3" table:style-name="ce7">
            <text:p>1695</text:p>
          </table:table-cell>
          <table:table-cell office:value-type="string" table:style-name="ce5">
            <text:p>計</text:p>
          </table:table-cell>
          <table:table-cell office:value-type="float" office:value="4718" table:formula="of:=[.E40]+[.E41]" table:style-name="ce3">
            <text:p>471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239" table:style-name="ce5">
            <text:p>223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79" table:style-name="ce5">
            <text:p>247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吉利里</text:p>
          </table:table-cell>
          <table:table-cell office:value-type="float" office:value="23" table:number-columns-spanned="1" table:number-rows-spanned="3" table:style-name="ce7">
            <text:p>23</text:p>
          </table:table-cell>
          <table:table-cell office:value-type="float" office:value="2627" table:number-columns-spanned="1" table:number-rows-spanned="3" table:style-name="ce7">
            <text:p>2627</text:p>
          </table:table-cell>
          <table:table-cell office:value-type="string" table:style-name="ce5">
            <text:p>計</text:p>
          </table:table-cell>
          <table:table-cell office:value-type="float" office:value="7434" table:formula="of:=[.E43]+[.E44]" table:style-name="ce3">
            <text:p>743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506" table:style-name="ce5">
            <text:p>350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928" table:style-name="ce5">
            <text:p>39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吉慶里</text:p>
          </table:table-cell>
          <table:table-cell office:value-type="float" office:value="18" table:number-columns-spanned="1" table:number-rows-spanned="3" table:style-name="ce7">
            <text:p>18</text:p>
          </table:table-cell>
          <table:table-cell office:value-type="float" office:value="1931" table:number-columns-spanned="1" table:number-rows-spanned="3" table:style-name="ce7">
            <text:p>1931</text:p>
          </table:table-cell>
          <table:table-cell office:value-type="string" table:style-name="ce5">
            <text:p>計</text:p>
          </table:table-cell>
          <table:table-cell office:value-type="float" office:value="5463" table:formula="of:=[.E46]+[.E47]" table:style-name="ce3">
            <text:p>546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91" table:style-name="ce5">
            <text:p>259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72" table:style-name="ce5">
            <text:p>287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尊賢里</text:p>
          </table:table-cell>
          <table:table-cell office:value-type="float" office:value="20" table:number-columns-spanned="1" table:number-rows-spanned="3" table:style-name="ce7">
            <text:p>20</text:p>
          </table:table-cell>
          <table:table-cell office:value-type="float" office:value="1790" table:number-columns-spanned="1" table:number-rows-spanned="3" table:style-name="ce7">
            <text:p>1790</text:p>
          </table:table-cell>
          <table:table-cell office:value-type="string" table:style-name="ce5">
            <text:p>計</text:p>
          </table:table-cell>
          <table:table-cell office:value-type="float" office:value="5033" table:formula="of:=[.E49]+[.E50]" table:style-name="ce3">
            <text:p>503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67" table:style-name="ce5">
            <text:p>236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6" table:style-name="ce5">
            <text:p>266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立賢里</text:p>
          </table:table-cell>
          <table:table-cell office:value-type="float" office:value="16" table:number-columns-spanned="1" table:number-rows-spanned="3" table:style-name="ce7">
            <text:p>16</text:p>
          </table:table-cell>
          <table:table-cell office:value-type="float" office:value="2087" table:number-columns-spanned="1" table:number-rows-spanned="3" table:style-name="ce7">
            <text:p>2087</text:p>
          </table:table-cell>
          <table:table-cell office:value-type="string" table:style-name="ce5">
            <text:p>計</text:p>
          </table:table-cell>
          <table:table-cell office:value-type="float" office:value="5848" table:formula="of:=[.E52]+[.E53]" table:style-name="ce3">
            <text:p>584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7" table:style-name="ce5">
            <text:p>279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51" table:style-name="ce5">
            <text:p>305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立農里</text:p>
          </table:table-cell>
          <table:table-cell office:value-type="float" office:value="25" table:number-columns-spanned="1" table:number-rows-spanned="3" table:style-name="ce7">
            <text:p>25</text:p>
          </table:table-cell>
          <table:table-cell office:value-type="float" office:value="3494" table:number-columns-spanned="1" table:number-rows-spanned="3" table:style-name="ce7">
            <text:p>3494</text:p>
          </table:table-cell>
          <table:table-cell office:value-type="string" table:style-name="ce5">
            <text:p>計</text:p>
          </table:table-cell>
          <table:table-cell office:value-type="float" office:value="9613" table:formula="of:=[.E55]+[.E56]" table:style-name="ce3">
            <text:p>961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593" table:style-name="ce5">
            <text:p>459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020" table:style-name="ce5">
            <text:p>50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八仙里</text:p>
          </table:table-cell>
          <table:table-cell office:value-type="float" office:value="18" table:number-columns-spanned="1" table:number-rows-spanned="3" table:style-name="ce7">
            <text:p>18</text:p>
          </table:table-cell>
          <table:table-cell office:value-type="float" office:value="2194" table:number-columns-spanned="1" table:number-rows-spanned="3" table:style-name="ce7">
            <text:p>2194</text:p>
          </table:table-cell>
          <table:table-cell office:value-type="string" table:style-name="ce5">
            <text:p>計</text:p>
          </table:table-cell>
          <table:table-cell office:value-type="float" office:value="5538" table:formula="of:=[.E58]+[.E59]" table:style-name="ce3">
            <text:p>553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82" table:style-name="ce5">
            <text:p>268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56" table:style-name="ce5">
            <text:p>285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洲美里</text:p>
          </table:table-cell>
          <table:table-cell office:value-type="float" office:value="5" table:number-columns-spanned="1" table:number-rows-spanned="3" table:style-name="ce7">
            <text:p>5</text:p>
          </table:table-cell>
          <table:table-cell office:value-type="float" office:value="880" table:number-columns-spanned="1" table:number-rows-spanned="3" table:style-name="ce7">
            <text:p>880</text:p>
          </table:table-cell>
          <table:table-cell office:value-type="string" table:style-name="ce5">
            <text:p>計</text:p>
          </table:table-cell>
          <table:table-cell office:value-type="float" office:value="2450" table:formula="of:=[.E61]+[.E62]" table:style-name="ce3">
            <text:p>245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216" table:style-name="ce5">
            <text:p>12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234" table:style-name="ce5">
            <text:p>12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奇岩里</text:p>
          </table:table-cell>
          <table:table-cell office:value-type="float" office:value="28" table:number-columns-spanned="1" table:number-rows-spanned="3" table:style-name="ce7">
            <text:p>28</text:p>
          </table:table-cell>
          <table:table-cell office:value-type="float" office:value="4412" table:number-columns-spanned="1" table:number-rows-spanned="3" table:style-name="ce7">
            <text:p>4412</text:p>
          </table:table-cell>
          <table:table-cell office:value-type="string" table:style-name="ce5">
            <text:p>計</text:p>
          </table:table-cell>
          <table:table-cell office:value-type="float" office:value="10970" table:formula="of:=[.E64]+[.E65]" table:style-name="ce3">
            <text:p>1097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285" table:style-name="ce5">
            <text:p>528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685" table:style-name="ce5">
            <text:p>568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清江里</text:p>
          </table:table-cell>
          <table:table-cell office:value-type="float" office:value="27" table:number-columns-spanned="1" table:number-rows-spanned="3" table:style-name="ce7">
            <text:p>27</text:p>
          </table:table-cell>
          <table:table-cell office:value-type="float" office:value="4415" table:number-columns-spanned="1" table:number-rows-spanned="3" table:style-name="ce7">
            <text:p>4415</text:p>
          </table:table-cell>
          <table:table-cell office:value-type="string" table:style-name="ce5">
            <text:p>計</text:p>
          </table:table-cell>
          <table:table-cell office:value-type="float" office:value="9577" table:formula="of:=[.E67]+[.E68]" table:style-name="ce3">
            <text:p>957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97" table:style-name="ce5">
            <text:p>489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680" table:style-name="ce5">
            <text:p>468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中央里</text:p>
          </table:table-cell>
          <table:table-cell office:value-type="float" office:value="28" table:number-columns-spanned="1" table:number-rows-spanned="3" table:style-name="ce7">
            <text:p>28</text:p>
          </table:table-cell>
          <table:table-cell office:value-type="float" office:value="3375" table:number-columns-spanned="1" table:number-rows-spanned="3" table:style-name="ce7">
            <text:p>3375</text:p>
          </table:table-cell>
          <table:table-cell office:value-type="string" table:style-name="ce5">
            <text:p>計</text:p>
          </table:table-cell>
          <table:table-cell office:value-type="float" office:value="8467" table:formula="of:=[.E70]+[.E71]" table:style-name="ce3">
            <text:p>846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082" table:style-name="ce5">
            <text:p>408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85" table:style-name="ce5">
            <text:p>438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長安里</text:p>
          </table:table-cell>
          <table:table-cell office:value-type="float" office:value="23" table:number-columns-spanned="1" table:number-rows-spanned="3" table:style-name="ce7">
            <text:p>23</text:p>
          </table:table-cell>
          <table:table-cell office:value-type="float" office:value="2761" table:number-columns-spanned="1" table:number-rows-spanned="3" table:style-name="ce7">
            <text:p>2761</text:p>
          </table:table-cell>
          <table:table-cell office:value-type="string" table:style-name="ce5">
            <text:p>計</text:p>
          </table:table-cell>
          <table:table-cell office:value-type="float" office:value="6294" table:formula="of:=[.E73]+[.E74]" table:style-name="ce3">
            <text:p>629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935" table:style-name="ce5">
            <text:p>293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59" table:style-name="ce5">
            <text:p>335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大同里</text:p>
          </table:table-cell>
          <table:table-cell office:value-type="float" office:value="18" table:number-columns-spanned="1" table:number-rows-spanned="3" table:style-name="ce7">
            <text:p>18</text:p>
          </table:table-cell>
          <table:table-cell office:value-type="float" office:value="2300" table:number-columns-spanned="1" table:number-rows-spanned="3" table:style-name="ce7">
            <text:p>2300</text:p>
          </table:table-cell>
          <table:table-cell office:value-type="string" table:style-name="ce5">
            <text:p>計</text:p>
          </table:table-cell>
          <table:table-cell office:value-type="float" office:value="5672" table:formula="of:=[.E76]+[.E77]" table:style-name="ce3">
            <text:p>567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2" table:style-name="ce5">
            <text:p>276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910" table:style-name="ce5">
            <text:p>29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溫泉里</text:p>
          </table:table-cell>
          <table:table-cell office:value-type="float" office:value="23" table:number-columns-spanned="1" table:number-rows-spanned="3" table:style-name="ce7">
            <text:p>23</text:p>
          </table:table-cell>
          <table:table-cell office:value-type="float" office:value="2780" table:number-columns-spanned="1" table:number-rows-spanned="3" table:style-name="ce7">
            <text:p>2780</text:p>
          </table:table-cell>
          <table:table-cell office:value-type="string" table:style-name="ce5">
            <text:p>計</text:p>
          </table:table-cell>
          <table:table-cell office:value-type="float" office:value="6624" table:formula="of:=[.E79]+[.E80]" table:style-name="ce3">
            <text:p>662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42" table:style-name="ce5">
            <text:p>314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82" table:style-name="ce5">
            <text:p>34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林泉里</text:p>
          </table:table-cell>
          <table:table-cell office:value-type="float" office:value="17" table:number-columns-spanned="1" table:number-rows-spanned="3" table:style-name="ce7">
            <text:p>17</text:p>
          </table:table-cell>
          <table:table-cell office:value-type="float" office:value="1443" table:number-columns-spanned="1" table:number-rows-spanned="3" table:style-name="ce7">
            <text:p>1443</text:p>
          </table:table-cell>
          <table:table-cell office:value-type="string" table:style-name="ce5">
            <text:p>計</text:p>
          </table:table-cell>
          <table:table-cell office:value-type="float" office:value="3049" table:formula="of:=[.E82]+[.E83]" table:style-name="ce3">
            <text:p>304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07" table:style-name="ce5">
            <text:p>150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42" table:style-name="ce5">
            <text:p>15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中心里</text:p>
          </table:table-cell>
          <table:table-cell office:value-type="float" office:value="20" table:number-columns-spanned="1" table:number-rows-spanned="3" table:style-name="ce7">
            <text:p>20</text:p>
          </table:table-cell>
          <table:table-cell office:value-type="float" office:value="3107" table:number-columns-spanned="1" table:number-rows-spanned="3" table:style-name="ce7">
            <text:p>3107</text:p>
          </table:table-cell>
          <table:table-cell office:value-type="string" table:style-name="ce5">
            <text:p>計</text:p>
          </table:table-cell>
          <table:table-cell office:value-type="float" office:value="6478" table:formula="of:=[.E85]+[.E86]" table:style-name="ce3">
            <text:p>647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969" table:style-name="ce5">
            <text:p>296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09" table:style-name="ce5">
            <text:p>350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中庸里</text:p>
          </table:table-cell>
          <table:table-cell office:value-type="float" office:value="15" table:number-columns-spanned="1" table:number-rows-spanned="3" table:style-name="ce7">
            <text:p>15</text:p>
          </table:table-cell>
          <table:table-cell office:value-type="float" office:value="1705" table:number-columns-spanned="1" table:number-rows-spanned="3" table:style-name="ce7">
            <text:p>1705</text:p>
          </table:table-cell>
          <table:table-cell office:value-type="string" table:style-name="ce5">
            <text:p>計</text:p>
          </table:table-cell>
          <table:table-cell office:value-type="float" office:value="4179" table:formula="of:=[.E88]+[.E89]" table:style-name="ce3">
            <text:p>417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12" table:style-name="ce5">
            <text:p>201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7" table:style-name="ce5">
            <text:p>216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開明里</text:p>
          </table:table-cell>
          <table:table-cell office:value-type="float" office:value="26" table:number-columns-spanned="1" table:number-rows-spanned="3" table:style-name="ce7">
            <text:p>26</text:p>
          </table:table-cell>
          <table:table-cell office:value-type="float" office:value="2675" table:number-columns-spanned="1" table:number-rows-spanned="3" table:style-name="ce7">
            <text:p>2675</text:p>
          </table:table-cell>
          <table:table-cell office:value-type="string" table:style-name="ce5">
            <text:p>計</text:p>
          </table:table-cell>
          <table:table-cell office:value-type="float" office:value="6712" table:formula="of:=[.E91]+[.E92]" table:style-name="ce3">
            <text:p>671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03" table:style-name="ce5">
            <text:p>320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09" table:style-name="ce5">
            <text:p>350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中和里</text:p>
          </table:table-cell>
          <table:table-cell office:value-type="float" office:value="19" table:number-columns-spanned="1" table:number-rows-spanned="3" table:style-name="ce7">
            <text:p>19</text:p>
          </table:table-cell>
          <table:table-cell office:value-type="float" office:value="1959" table:number-columns-spanned="1" table:number-rows-spanned="3" table:style-name="ce7">
            <text:p>1959</text:p>
          </table:table-cell>
          <table:table-cell office:value-type="string" table:style-name="ce5">
            <text:p>計</text:p>
          </table:table-cell>
          <table:table-cell office:value-type="float" office:value="4971" table:formula="of:=[.E94]+[.E95]" table:style-name="ce3">
            <text:p>497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86" table:style-name="ce5">
            <text:p>238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85" table:style-name="ce5">
            <text:p>258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智仁里</text:p>
          </table:table-cell>
          <table:table-cell office:value-type="float" office:value="21" table:number-columns-spanned="1" table:number-rows-spanned="3" table:style-name="ce7">
            <text:p>21</text:p>
          </table:table-cell>
          <table:table-cell office:value-type="float" office:value="2291" table:number-columns-spanned="1" table:number-rows-spanned="3" table:style-name="ce7">
            <text:p>2291</text:p>
          </table:table-cell>
          <table:table-cell office:value-type="string" table:style-name="ce5">
            <text:p>計</text:p>
          </table:table-cell>
          <table:table-cell office:value-type="float" office:value="6210" table:formula="of:=[.E97]+[.E98]" table:style-name="ce3">
            <text:p>621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960" table:style-name="ce5">
            <text:p>296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50" table:style-name="ce5">
            <text:p>32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秀山里</text:p>
          </table:table-cell>
          <table:table-cell office:value-type="float" office:value="15" table:number-columns-spanned="1" table:number-rows-spanned="3" table:style-name="ce7">
            <text:p>15</text:p>
          </table:table-cell>
          <table:table-cell office:value-type="float" office:value="1215" table:number-columns-spanned="1" table:number-rows-spanned="3" table:style-name="ce7">
            <text:p>1215</text:p>
          </table:table-cell>
          <table:table-cell office:value-type="string" table:style-name="ce5">
            <text:p>計</text:p>
          </table:table-cell>
          <table:table-cell office:value-type="float" office:value="3273" table:formula="of:=[.E100]+[.E101]" table:style-name="ce3">
            <text:p>327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0" table:style-name="ce5">
            <text:p>159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3" table:style-name="ce5">
            <text:p>16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文化里</text:p>
          </table:table-cell>
          <table:table-cell office:value-type="float" office:value="14" table:number-columns-spanned="1" table:number-rows-spanned="3" table:style-name="ce7">
            <text:p>14</text:p>
          </table:table-cell>
          <table:table-cell office:value-type="float" office:value="1656" table:number-columns-spanned="1" table:number-rows-spanned="3" table:style-name="ce7">
            <text:p>1656</text:p>
          </table:table-cell>
          <table:table-cell office:value-type="string" table:style-name="ce5">
            <text:p>計</text:p>
          </table:table-cell>
          <table:table-cell office:value-type="float" office:value="4249" table:formula="of:=[.E103]+[.E104]" table:style-name="ce3">
            <text:p>424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5" table:style-name="ce5">
            <text:p>205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94" table:style-name="ce5">
            <text:p>219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豐年里</text:p>
          </table:table-cell>
          <table:table-cell office:value-type="float" office:value="16" table:number-columns-spanned="1" table:number-rows-spanned="3" table:style-name="ce7">
            <text:p>16</text:p>
          </table:table-cell>
          <table:table-cell office:value-type="float" office:value="1690" table:number-columns-spanned="1" table:number-rows-spanned="3" table:style-name="ce7">
            <text:p>1690</text:p>
          </table:table-cell>
          <table:table-cell office:value-type="string" table:style-name="ce5">
            <text:p>計</text:p>
          </table:table-cell>
          <table:table-cell office:value-type="float" office:value="4635" table:formula="of:=[.E106]+[.E107]" table:style-name="ce3">
            <text:p>463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247" table:style-name="ce5">
            <text:p>224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8" table:style-name="ce5">
            <text:p>238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稻香里</text:p>
          </table:table-cell>
          <table:table-cell office:value-type="float" office:value="16" table:number-columns-spanned="1" table:number-rows-spanned="3" table:style-name="ce7">
            <text:p>16</text:p>
          </table:table-cell>
          <table:table-cell office:value-type="float" office:value="2226" table:number-columns-spanned="1" table:number-rows-spanned="3" table:style-name="ce7">
            <text:p>2226</text:p>
          </table:table-cell>
          <table:table-cell office:value-type="string" table:style-name="ce5">
            <text:p>計</text:p>
          </table:table-cell>
          <table:table-cell office:value-type="float" office:value="5434" table:formula="of:=[.E109]+[.E110]" table:style-name="ce3">
            <text:p>543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93" table:style-name="ce5">
            <text:p>269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41" table:style-name="ce5">
            <text:p>27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桃源里</text:p>
          </table:table-cell>
          <table:table-cell office:value-type="float" office:value="17" table:number-columns-spanned="1" table:number-rows-spanned="3" table:style-name="ce7">
            <text:p>17</text:p>
          </table:table-cell>
          <table:table-cell office:value-type="float" office:value="2336" table:number-columns-spanned="1" table:number-rows-spanned="3" table:style-name="ce7">
            <text:p>2336</text:p>
          </table:table-cell>
          <table:table-cell office:value-type="string" table:style-name="ce5">
            <text:p>計</text:p>
          </table:table-cell>
          <table:table-cell office:value-type="float" office:value="6027" table:formula="of:=[.E112]+[.E113]" table:style-name="ce3">
            <text:p>602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957" table:style-name="ce5">
            <text:p>295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70" table:style-name="ce5">
            <text:p>307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一德里</text:p>
          </table:table-cell>
          <table:table-cell office:value-type="float" office:value="23" table:number-columns-spanned="1" table:number-rows-spanned="3" table:style-name="ce7">
            <text:p>23</text:p>
          </table:table-cell>
          <table:table-cell office:value-type="float" office:value="2849" table:number-columns-spanned="1" table:number-rows-spanned="3" table:style-name="ce7">
            <text:p>2849</text:p>
          </table:table-cell>
          <table:table-cell office:value-type="string" table:style-name="ce5">
            <text:p>計</text:p>
          </table:table-cell>
          <table:table-cell office:value-type="float" office:value="7571" table:formula="of:=[.E115]+[.E116]" table:style-name="ce3">
            <text:p>757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685" table:style-name="ce5">
            <text:p>368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886" table:style-name="ce5">
            <text:p>388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關渡里</text:p>
          </table:table-cell>
          <table:table-cell office:value-type="float" office:value="28" table:number-columns-spanned="1" table:number-rows-spanned="3" table:style-name="ce7">
            <text:p>28</text:p>
          </table:table-cell>
          <table:table-cell office:value-type="float" office:value="4239" table:number-columns-spanned="1" table:number-rows-spanned="3" table:style-name="ce7">
            <text:p>4239</text:p>
          </table:table-cell>
          <table:table-cell office:value-type="string" table:style-name="ce5">
            <text:p>計</text:p>
          </table:table-cell>
          <table:table-cell office:value-type="float" office:value="11577" table:formula="of:=[.E118]+[.E119]" table:style-name="ce3">
            <text:p>1157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633" table:style-name="ce5">
            <text:p>563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944" table:style-name="ce5">
            <text:p>59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泉源里</text:p>
          </table:table-cell>
          <table:table-cell office:value-type="float" office:value="16" table:number-columns-spanned="1" table:number-rows-spanned="3" table:style-name="ce7">
            <text:p>16</text:p>
          </table:table-cell>
          <table:table-cell office:value-type="float" office:value="862" table:number-columns-spanned="1" table:number-rows-spanned="3" table:style-name="ce7">
            <text:p>862</text:p>
          </table:table-cell>
          <table:table-cell office:value-type="string" table:style-name="ce5">
            <text:p>計</text:p>
          </table:table-cell>
          <table:table-cell office:value-type="float" office:value="2381" table:formula="of:=[.E121]+[.E122]" table:style-name="ce3">
            <text:p>238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233" table:style-name="ce5">
            <text:p>123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48" table:style-name="ce5">
            <text:p>11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湖山里</text:p>
          </table:table-cell>
          <table:table-cell office:value-type="float" office:value="18" table:number-columns-spanned="1" table:number-rows-spanned="3" table:style-name="ce7">
            <text:p>18</text:p>
          </table:table-cell>
          <table:table-cell office:value-type="float" office:value="692" table:number-columns-spanned="1" table:number-rows-spanned="3" table:style-name="ce7">
            <text:p>692</text:p>
          </table:table-cell>
          <table:table-cell office:value-type="string" table:style-name="ce5">
            <text:p>計</text:p>
          </table:table-cell>
          <table:table-cell office:value-type="float" office:value="1626" table:formula="of:=[.E124]+[.E125]" table:style-name="ce3">
            <text:p>162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850" table:style-name="ce5">
            <text:p>85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776" table:style-name="ce5">
            <text:p>7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大屯里</text:p>
          </table:table-cell>
          <table:table-cell office:value-type="float" office:value="10" table:number-columns-spanned="1" table:number-rows-spanned="3" table:style-name="ce7">
            <text:p>10</text:p>
          </table:table-cell>
          <table:table-cell office:value-type="float" office:value="448" table:number-columns-spanned="1" table:number-rows-spanned="3" table:style-name="ce7">
            <text:p>448</text:p>
          </table:table-cell>
          <table:table-cell office:value-type="string" table:style-name="ce5">
            <text:p>計</text:p>
          </table:table-cell>
          <table:table-cell office:value-type="float" office:value="1294" table:formula="of:=[.E127]+[.E128]" table:style-name="ce3">
            <text:p>129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680" table:style-name="ce5">
            <text:p>68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614" table:style-name="ce5">
            <text:p>6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">
            <text:p>湖田里</text:p>
          </table:table-cell>
          <table:table-cell office:value-type="float" office:value="10" table:number-columns-spanned="1" table:number-rows-spanned="3" table:style-name="ce7">
            <text:p>10</text:p>
          </table:table-cell>
          <table:table-cell office:value-type="float" office:value="377" table:number-columns-spanned="1" table:number-rows-spanned="3" table:style-name="ce7">
            <text:p>377</text:p>
          </table:table-cell>
          <table:table-cell office:value-type="string" table:style-name="ce5">
            <text:p>計</text:p>
          </table:table-cell>
          <table:table-cell office:value-type="float" office:value="933" table:formula="of:=[.E130]+[.E131]" table:style-name="ce3">
            <text:p>93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7" table:style-name="ce5">
            <text:p>50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26" table:style-name="ce5">
            <text:p>426</text:p>
          </table:table-cell>
          <table:table-cell table:number-columns-repeated="16379"/>
        </table:table-row>
        <table:table-row table:number-rows-repeated="10484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珮瑀</dc:creator>
    <meta:creation-date>2019-09-03T08:31:13Z</meta:creation-date>
    <dc:date>2021-01-03T08:33:35Z</dc:date>
    <meta:print-date>2019-12-04T06:12:54Z</meta:print-date>
  </office:meta>
</office:document-meta>
</file>