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6年4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11" table:style-name="ce10">
            <text:p>11</text:p>
          </table:table-cell>
          <table:table-cell office:value-type="float" office:value="25" table:formula="msoxl:=C5-D5" table:style-name="ce11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1" table:formula="msoxl:=C6-D6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formula="msoxl:=G9-H9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10">
            <text:p>46</text:p>
          </table:table-cell>
          <table:table-cell office:value-type="float" office:value="25" table:style-name="ce10">
            <text:p>25</text:p>
          </table:table-cell>
          <table:table-cell office:value-type="float" office:value="21" table:formula="msoxl:=C10-D10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formula="msoxl:=G10-H10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formula="msoxl:=C11-D11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11-H1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3-H13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15-H15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16-D16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11" table:formula="msoxl:=C17-D17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17-H17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msoxl:=G18-H1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formula="msoxl:=G20-H20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22" table:formula="msoxl:=C21-D21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2-D22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22-H22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0" table:style-name="ce9">
            <text:p>20</text:p>
          </table:table-cell>
          <table:table-cell office:value-type="float" office:value="49" table:style-name="ce10">
            <text:p>49</text:p>
          </table:table-cell>
          <table:table-cell office:value-type="float" office:value="22" table:style-name="ce10">
            <text:p>22</text:p>
          </table:table-cell>
          <table:table-cell office:value-type="float" office:value="27" table:formula="msoxl:=C24-D24" table:style-name="ce11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msoxl:=C25-D25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25-H2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5" table:formula="msoxl:=C27-D27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" table:formula="msoxl:=G27-H27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28-H28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msoxl:=C31-D31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6" table:formula="msoxl:=G32-H32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8" table:style-name="ce9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20" table:formula="msoxl:=C33-D33" table:style-name="ce11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3-H33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15" table:style-name="ce10">
            <text:p>15</text:p>
          </table:table-cell>
          <table:table-cell office:value-type="float" office:value="24" table:formula="msoxl:=C35-D35" table:style-name="ce11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8" table:formula="msoxl:=G35-H35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msoxl:=G38-H3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6" table:formula="msoxl:=C39-D39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22" table:formula="msoxl:=G39-H39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msoxl:=C40-D40" table:style-name="ce11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7" table:formula="msoxl:=C41-D41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1" table:formula="msoxl:=G42-H42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24" table:formula="msoxl:=C43-D43" table:style-name="ce11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formula="msoxl:=C44-D44" table:style-name="ce11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formula="msoxl:=G44-H44" table:style-name="ce14">
            <text:p>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45-H4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4" table:style-name="ce9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24" table:style-name="ce10">
            <text:p>24</text:p>
          </table:table-cell>
          <table:table-cell office:value-type="float" office:value="30" table:formula="msoxl:=C46-D46" table:style-name="ce11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20" table:formula="msoxl:=G46-H46" table:style-name="ce14">
            <text:p>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3" table:formula="msoxl:=SUM(B5:B46)" table:style-name="ce16">
            <text:p>323</text:p>
          </table:table-cell>
          <table:table-cell office:value-type="float" office:value="934" table:formula="msoxl:=SUM(C5:C46)" table:style-name="ce16">
            <text:p>934</text:p>
          </table:table-cell>
          <table:table-cell office:value-type="float" office:value="416" table:formula="msoxl:=SUM(D5:D46)" table:style-name="ce16">
            <text:p>416</text:p>
          </table:table-cell>
          <table:table-cell office:value-type="float" office:value="518" table:formula="msoxl:=SUM(E5:E46)" table:style-name="ce16">
            <text:p>518</text:p>
          </table:table-cell>
          <table:table-cell office:value-type="float" office:value="222" table:formula="msoxl:=SUM(F5:F46)" table:style-name="ce16">
            <text:p>222</text:p>
          </table:table-cell>
          <table:table-cell office:value-type="float" office:value="633" table:formula="msoxl:=SUM(G5:G46)" table:style-name="ce16">
            <text:p>633</text:p>
          </table:table-cell>
          <table:table-cell office:value-type="float" office:value="252" table:formula="msoxl:=SUM(H5:H46)" table:style-name="ce16">
            <text:p>252</text:p>
          </table:table-cell>
          <table:table-cell office:value-type="float" office:value="381" table:formula="msoxl:=SUM(I5:I46)" table:style-name="ce16">
            <text:p>381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5-01T10:36:47Z</dc:date>
    <meta:print-date>2017-05-01T10:36:31Z</meta:print-date>
  </office:meta>
</office:document-meta>
</file>