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3">
            <text:p>臺北市北投區106年5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4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58" table:formula="msoxl:=SUM(D3:T3)" table:style-name="ce2">
            <text:p>1558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float" office:value="201" table:style-name="ce2">
            <text:p>201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36">
            <text:p>7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4" table:formula="msoxl:=SUM(D4:T4)" table:style-name="ce2">
            <text:p>664</text:p>
          </table:table-cell>
          <table:table-cell office:value-type="float" office:value="325" table:style-name="ce2">
            <text:p>325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36">
            <text:p>3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894" table:formula="msoxl:=SUM(D5:T5)" table:style-name="ce2">
            <text:p>894</text:p>
          </table:table-cell>
          <table:table-cell office:value-type="float" office:value="414" table:formula="msoxl:=D3-D4" table:style-name="ce3">
            <text:p>414</text:p>
          </table:table-cell>
          <table:table-cell office:value-type="float" office:value="147" table:formula="msoxl:=E3-E4" table:style-name="ce3">
            <text:p>147</text:p>
          </table:table-cell>
          <table:table-cell office:value-type="float" office:value="115" table:formula="msoxl:=F3-F4" table:style-name="ce3">
            <text:p>115</text:p>
          </table:table-cell>
          <table:table-cell office:value-type="float" office:value="76" table:formula="msoxl:=G3-G4" table:style-name="ce3">
            <text:p>76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3" table:formula="msoxl:=I3-I4" table:style-name="ce3">
            <text:p>23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6" table:formula="msoxl:=O3-O4" table:style-name="ce3">
            <text:p>46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9" table:formula="msoxl:=Q3-Q4" table:style-name="ce3">
            <text:p>9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9" table:formula="msoxl:=T3-T4" table:style-name="ce14">
            <text:p>3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5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27" table:formula="msoxl:=SUM(D6:T6)" table:style-name="ce2">
            <text:p>927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4" table:formula="msoxl:=SUM(D7:T7)" table:style-name="ce2">
            <text:p>414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13" table:formula="msoxl:=SUM(D8:T8)" table:style-name="ce2">
            <text:p>513</text:p>
          </table:table-cell>
          <table:table-cell office:value-type="float" office:value="412" table:formula="msoxl:=D6-D7" table:style-name="ce6">
            <text:p>412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3" table:formula="msoxl:=I6-I7" table:style-name="ce6">
            <text:p>23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2" table:formula="msoxl:=T6-T7" table:style-name="ce19">
            <text:p>2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1" table:formula="msoxl:=SUM(D9:T9)" table:style-name="ce2">
            <text:p>631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5" table:formula="msoxl:=E3-E6" table:style-name="ce4">
            <text:p>245</text:p>
          </table:table-cell>
          <table:table-cell office:value-type="float" office:value="128" table:formula="msoxl:=F3-F6" table:style-name="ce4">
            <text:p>128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6" table:formula="msoxl:=H3-H6" table:style-name="ce4">
            <text:p>6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3" table:formula="msoxl:=O3-O6" table:style-name="ce4">
            <text:p>73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2" table:formula="msoxl:=Q3-Q6" table:style-name="ce4">
            <text:p>12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7" table:formula="msoxl:=T3-T6" table:style-name="ce20">
            <text:p>2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0" table:formula="msoxl:=SUM(D10:T10)" table:style-name="ce2">
            <text:p>250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9" table:formula="msoxl:=E4-E7" table:style-name="ce2">
            <text:p>99</text:p>
          </table:table-cell>
          <table:table-cell office:value-type="float" office:value="57" table:formula="msoxl:=F4-F7" table:style-name="ce2">
            <text:p>57</text:p>
          </table:table-cell>
          <table:table-cell office:value-type="float" office:value="43" table:formula="msoxl:=G4-G7" table:style-name="ce2">
            <text:p>43</text:p>
          </table:table-cell>
          <table:table-cell office:value-type="float" office:value="3" table:formula="msoxl:=H4-H7" table:style-name="ce2">
            <text:p>3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7" table:formula="msoxl:=O4-O7" table:style-name="ce2">
            <text:p>27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1" table:formula="msoxl:=SUM(D11:T11)" table:style-name="ce2">
            <text:p>381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6" table:formula="msoxl:=E5-E8" table:style-name="ce32">
            <text:p>146</text:p>
          </table:table-cell>
          <table:table-cell office:value-type="float" office:value="71" table:formula="msoxl:=F5-F8" table:style-name="ce32">
            <text:p>71</text:p>
          </table:table-cell>
          <table:table-cell office:value-type="float" office:value="76" table:formula="msoxl:=G5-G8" table:style-name="ce32">
            <text:p>76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6" table:formula="msoxl:=O5-O8" table:style-name="ce32">
            <text:p>46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8" table:formula="msoxl:=Q5-Q8" table:style-name="ce32">
            <text:p>8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7" table:formula="msoxl:=T5-T8" table:style-name="ce22">
            <text:p>17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6-02T10:22:10Z</dc:date>
    <meta:print-date>2016-09-02T08:29:06Z</meta:print-date>
  </office:meta>
</office:document-meta>
</file>