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start" fo:margin-lef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106年7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4">
            <text:p>里別</text:p>
          </table:table-cell>
          <table:table-cell office:value-type="string" table:number-columns-spanned="4" table:number-rows-spanned="1" table:style-name="ce36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7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29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3">
            <text:p>戶數</text:p>
          </table:table-cell>
          <table:table-cell office:value-type="string" table:number-columns-spanned="3" table:number-rows-spanned="1" table:style-name="ce31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1" table:style-name="ce9">
            <text:p>11</text:p>
          </table:table-cell>
          <table:table-cell office:value-type="float" office:value="34" table:style-name="ce10">
            <text:p>34</text:p>
          </table:table-cell>
          <table:table-cell office:value-type="float" office:value="11" table:style-name="ce10">
            <text:p>11</text:p>
          </table:table-cell>
          <table:table-cell office:value-type="float" office:value="23" table:formula="msoxl:=C5-D5" table:style-name="ce11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0" table:formula="msoxl:=G5-H5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3" table:style-name="ce9">
            <text:p>13</text:p>
          </table:table-cell>
          <table:table-cell office:value-type="float" office:value="45" table:style-name="ce10">
            <text:p>45</text:p>
          </table:table-cell>
          <table:table-cell office:value-type="float" office:value="24" table:style-name="ce10">
            <text:p>24</text:p>
          </table:table-cell>
          <table:table-cell office:value-type="float" office:value="21" table:formula="msoxl:=C6-D6" table:style-name="ce11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6-H6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6" table:formula="msoxl:=C8-D8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formula="msoxl:=G8-H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12" table:formula="msoxl:=C9-D9" table:style-name="ce1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msoxl:=G9-H9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1" table:style-name="ce9">
            <text:p>11</text:p>
          </table:table-cell>
          <table:table-cell office:value-type="float" office:value="47" table:style-name="ce10">
            <text:p>47</text:p>
          </table:table-cell>
          <table:table-cell office:value-type="float" office:value="25" table:style-name="ce10">
            <text:p>25</text:p>
          </table:table-cell>
          <table:table-cell office:value-type="float" office:value="22" table:formula="msoxl:=C10-D10" table:style-name="ce11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12" table:formula="msoxl:=G10-H10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9" table:formula="msoxl:=C11-D11" table:style-name="ce11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formula="msoxl:=G11-H11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16" table:formula="msoxl:=C12-D12" table:style-name="ce11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13" table:formula="msoxl:=G13-H13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msoxl:=C14-D14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15" table:formula="msoxl:=C15-D15" table:style-name="ce11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8" table:formula="msoxl:=G15-H15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1" table:formula="msoxl:=C16-D16" table:style-name="ce11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formula="msoxl:=G16-H16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7" table:formula="msoxl:=C17-D17" table:style-name="ce11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2" table:formula="msoxl:=G17-H17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18-H18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16" table:formula="msoxl:=C19-D19" table:style-name="ce11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20-D20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0" table:formula="msoxl:=G20-H20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5" table:style-name="ce9">
            <text:p>15</text:p>
          </table:table-cell>
          <table:table-cell office:value-type="float" office:value="35" table:style-name="ce10">
            <text:p>35</text:p>
          </table:table-cell>
          <table:table-cell office:value-type="float" office:value="14" table:style-name="ce10">
            <text:p>14</text:p>
          </table:table-cell>
          <table:table-cell office:value-type="float" office:value="21" table:formula="msoxl:=C21-D21" table:style-name="ce11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3" table:formula="msoxl:=G21-H2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formula="msoxl:=C22-D22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msoxl:=G22-H22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23-H2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18" table:style-name="ce9">
            <text:p>18</text:p>
          </table:table-cell>
          <table:table-cell office:value-type="float" office:value="45" table:style-name="ce10">
            <text:p>45</text:p>
          </table:table-cell>
          <table:table-cell office:value-type="float" office:value="20" table:style-name="ce10">
            <text:p>20</text:p>
          </table:table-cell>
          <table:table-cell office:value-type="float" office:value="25" table:formula="msoxl:=C24-D24" table:style-name="ce11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14" table:formula="msoxl:=G24-H24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formula="msoxl:=C25-D25" table:style-name="ce11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3" table:formula="msoxl:=G25-H25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0" table:formula="msoxl:=C26-D26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7" table:style-name="ce9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15" table:formula="msoxl:=C27-D27" table:style-name="ce11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7" table:formula="msoxl:=G27-H27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formula="msoxl:=C28-D28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1" table:formula="msoxl:=G28-H28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8">
            <text:p>泉源里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29-D29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31-D31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3" table:formula="msoxl:=G31-H3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4" table:style-name="ce9">
            <text:p>14</text:p>
          </table:table-cell>
          <table:table-cell office:value-type="float" office:value="39" table:style-name="ce10">
            <text:p>39</text:p>
          </table:table-cell>
          <table:table-cell office:value-type="float" office:value="20" table:style-name="ce10">
            <text:p>20</text:p>
          </table:table-cell>
          <table:table-cell office:value-type="float" office:value="19" table:formula="msoxl:=C32-D32" table:style-name="ce11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21" table:formula="msoxl:=G32-H32" table:style-name="ce14">
            <text:p>2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9" table:style-name="ce9">
            <text:p>19</text:p>
          </table:table-cell>
          <table:table-cell office:value-type="float" office:value="42" table:style-name="ce10">
            <text:p>42</text:p>
          </table:table-cell>
          <table:table-cell office:value-type="float" office:value="20" table:style-name="ce10">
            <text:p>20</text:p>
          </table:table-cell>
          <table:table-cell office:value-type="float" office:value="22" table:formula="msoxl:=C33-D33" table:style-name="ce11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formula="msoxl:=G33-H33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msoxl:=C34-D34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formula="msoxl:=G34-H34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5" table:style-name="ce9">
            <text:p>15</text:p>
          </table:table-cell>
          <table:table-cell office:value-type="float" office:value="41" table:style-name="ce10">
            <text:p>41</text:p>
          </table:table-cell>
          <table:table-cell office:value-type="float" office:value="16" table:style-name="ce10">
            <text:p>16</text:p>
          </table:table-cell>
          <table:table-cell office:value-type="float" office:value="25" table:formula="msoxl:=C35-D35" table:style-name="ce11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18" table:formula="msoxl:=G35-H35" table:style-name="ce14">
            <text:p>1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msoxl:=C36-D36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4" table:formula="msoxl:=C38-D38" table:style-name="ce11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formula="msoxl:=G38-H3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4" table:style-name="ce9">
            <text:p>14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17" table:formula="msoxl:=C39-D39" table:style-name="ce11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22" table:formula="msoxl:=G39-H39" table:style-name="ce14">
            <text:p>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11" table:style-name="ce9">
            <text:p>11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20" table:formula="msoxl:=C40-D40" table:style-name="ce11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40-H40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7" table:formula="msoxl:=C41-D41" table:style-name="ce11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formula="msoxl:=G41-H41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0" table:formula="msoxl:=C42-D42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formula="msoxl:=G42-H42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4" table:style-name="ce9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10" table:style-name="ce10">
            <text:p>10</text:p>
          </table:table-cell>
          <table:table-cell office:value-type="float" office:value="25" table:formula="msoxl:=C43-D43" table:style-name="ce11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formula="msoxl:=G43-H4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17" table:formula="msoxl:=C44-D44" table:style-name="ce11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18" table:style-name="ce13">
            <text:p>18</text:p>
          </table:table-cell>
          <table:table-cell office:value-type="float" office:value="26" table:formula="msoxl:=G44-H44" table:style-name="ce14">
            <text:p>2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8" table:formula="msoxl:=C45-D45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45-H4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7" table:style-name="ce9">
            <text:p>17</text:p>
          </table:table-cell>
          <table:table-cell office:value-type="float" office:value="60" table:style-name="ce10">
            <text:p>60</text:p>
          </table:table-cell>
          <table:table-cell office:value-type="float" office:value="27" table:style-name="ce10">
            <text:p>27</text:p>
          </table:table-cell>
          <table:table-cell office:value-type="float" office:value="33" table:formula="msoxl:=C46-D46" table:style-name="ce11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office:value-type="float" office:value="23" table:formula="msoxl:=G46-H46" table:style-name="ce14">
            <text:p>2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25" table:formula="msoxl:=SUM(B5:B46)" table:style-name="ce16">
            <text:p>325</text:p>
          </table:table-cell>
          <table:table-cell office:value-type="float" office:value="937" table:formula="msoxl:=SUM(C5:C46)" table:style-name="ce16">
            <text:p>937</text:p>
          </table:table-cell>
          <table:table-cell office:value-type="float" office:value="416" table:formula="msoxl:=SUM(D5:D46)" table:style-name="ce16">
            <text:p>416</text:p>
          </table:table-cell>
          <table:table-cell office:value-type="float" office:value="521" table:formula="msoxl:=SUM(E5:E46)" table:style-name="ce16">
            <text:p>521</text:p>
          </table:table-cell>
          <table:table-cell office:value-type="float" office:value="224" table:formula="msoxl:=SUM(F5:F46)" table:style-name="ce16">
            <text:p>224</text:p>
          </table:table-cell>
          <table:table-cell office:value-type="float" office:value="637" table:formula="msoxl:=SUM(G5:G46)" table:style-name="ce16">
            <text:p>637</text:p>
          </table:table-cell>
          <table:table-cell office:value-type="float" office:value="251" table:formula="msoxl:=SUM(H5:H46)" table:style-name="ce16">
            <text:p>251</text:p>
          </table:table-cell>
          <table:table-cell office:value-type="float" office:value="386" table:formula="msoxl:=SUM(I5:I46)" table:style-name="ce16">
            <text:p>386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7-08-01T06:54:50Z</dc:date>
    <meta:print-date>2017-05-01T10:36:31Z</meta:print-date>
  </office:meta>
</office:document-meta>
</file>