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6年7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74" table:formula="msoxl:=SUM(D3:T3)" table:style-name="ce2">
            <text:p>1574</text:p>
          </table:table-cell>
          <table:table-cell office:value-type="float" office:value="749" table:style-name="ce2">
            <text:p>749</text:p>
          </table:table-cell>
          <table:table-cell office:value-type="float" office:value="246" table:style-name="ce2">
            <text:p>246</text:p>
          </table:table-cell>
          <table:table-cell office:value-type="float" office:value="204" table:style-name="ce2">
            <text:p>204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36">
            <text:p>7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7" table:formula="msoxl:=SUM(D4:T4)" table:style-name="ce2">
            <text:p>667</text:p>
          </table:table-cell>
          <table:table-cell office:value-type="float" office:value="327" table:style-name="ce2">
            <text:p>327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37">
            <text:p>3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07" table:formula="msoxl:=SUM(D5:T5)" table:style-name="ce2">
            <text:p>907</text:p>
          </table:table-cell>
          <table:table-cell office:value-type="float" office:value="422" table:formula="msoxl:=D3-D4" table:style-name="ce3">
            <text:p>422</text:p>
          </table:table-cell>
          <table:table-cell office:value-type="float" office:value="149" table:formula="msoxl:=E3-E4" table:style-name="ce3">
            <text:p>149</text:p>
          </table:table-cell>
          <table:table-cell office:value-type="float" office:value="117" table:formula="msoxl:=F3-F4" table:style-name="ce3">
            <text:p>117</text:p>
          </table:table-cell>
          <table:table-cell office:value-type="float" office:value="76" table:formula="msoxl:=G3-G4" table:style-name="ce3">
            <text:p>76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3" table:formula="msoxl:=I3-I4" table:style-name="ce3">
            <text:p>23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6" table:formula="msoxl:=O3-O4" table:style-name="ce3">
            <text:p>46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1" table:formula="msoxl:=Q3-Q4" table:style-name="ce3">
            <text:p>11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8" table:formula="msoxl:=T3-T4" table:style-name="ce38">
            <text:p>38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37" table:formula="msoxl:=SUM(D6:T6)" table:style-name="ce2">
            <text:p>937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23">
            <text:p>4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6" table:formula="msoxl:=SUM(D7:T7)" table:style-name="ce2">
            <text:p>416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8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1" table:formula="msoxl:=SUM(D8:T8)" table:style-name="ce2">
            <text:p>521</text:p>
          </table:table-cell>
          <table:table-cell office:value-type="float" office:value="420" table:formula="msoxl:=D6-D7" table:style-name="ce6">
            <text:p>420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3" table:formula="msoxl:=I6-I7" table:style-name="ce6">
            <text:p>23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2" table:formula="msoxl:=T6-T7" table:style-name="ce19">
            <text:p>2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7" table:formula="msoxl:=SUM(D9:T9)" table:style-name="ce2">
            <text:p>637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45" table:formula="msoxl:=E3-E6" table:style-name="ce4">
            <text:p>245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6" table:formula="msoxl:=H3-H6" table:style-name="ce4">
            <text:p>6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5" table:formula="msoxl:=O3-O6" table:style-name="ce4">
            <text:p>75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4" table:formula="msoxl:=Q3-Q6" table:style-name="ce4">
            <text:p>14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6" table:formula="msoxl:=T3-T6" table:style-name="ce20">
            <text:p>2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1" table:formula="msoxl:=SUM(D10:T10)" table:style-name="ce2">
            <text:p>251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7" table:formula="msoxl:=E4-E7" table:style-name="ce2">
            <text:p>97</text:p>
          </table:table-cell>
          <table:table-cell office:value-type="float" office:value="58" table:formula="msoxl:=F4-F7" table:style-name="ce2">
            <text:p>58</text:p>
          </table:table-cell>
          <table:table-cell office:value-type="float" office:value="43" table:formula="msoxl:=G4-G7" table:style-name="ce2">
            <text:p>43</text:p>
          </table:table-cell>
          <table:table-cell office:value-type="float" office:value="3" table:formula="msoxl:=H4-H7" table:style-name="ce2">
            <text:p>3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9" table:formula="msoxl:=O4-O7" table:style-name="ce2">
            <text:p>29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6" table:formula="msoxl:=SUM(D11:T11)" table:style-name="ce2">
            <text:p>386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48" table:formula="msoxl:=E5-E8" table:style-name="ce32">
            <text:p>148</text:p>
          </table:table-cell>
          <table:table-cell office:value-type="float" office:value="73" table:formula="msoxl:=F5-F8" table:style-name="ce32">
            <text:p>73</text:p>
          </table:table-cell>
          <table:table-cell office:value-type="float" office:value="76" table:formula="msoxl:=G5-G8" table:style-name="ce32">
            <text:p>76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6" table:formula="msoxl:=O5-O8" table:style-name="ce32">
            <text:p>46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0" table:formula="msoxl:=Q5-Q8" table:style-name="ce32">
            <text:p>10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8-01T07:17:04Z</dc:date>
    <meta:print-date>2016-09-02T08:29:06Z</meta:print-date>
  </office:meta>
</office:document-meta>
</file>