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6年8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2" table:style-name="ce10">
            <text:p>12</text:p>
          </table:table-cell>
          <table:table-cell office:value-type="float" office:value="22" table:formula="msoxl:=C5-D5" table:style-name="ce11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formula="msoxl:=G5-H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3" table:style-name="ce9">
            <text:p>13</text:p>
          </table:table-cell>
          <table:table-cell office:value-type="float" office:value="43" table:style-name="ce10">
            <text:p>43</text:p>
          </table:table-cell>
          <table:table-cell office:value-type="float" office:value="22" table:style-name="ce10">
            <text:p>22</text:p>
          </table:table-cell>
          <table:table-cell office:value-type="float" office:value="21" table:formula="msoxl:=C6-D6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6-H6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2" table:formula="msoxl:=C9-D9" table:style-name="ce1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9-H9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2" table:style-name="ce9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25" table:style-name="ce10">
            <text:p>25</text:p>
          </table:table-cell>
          <table:table-cell office:value-type="float" office:value="22" table:formula="msoxl:=C10-D10" table:style-name="ce11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formula="msoxl:=G10-H10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8" table:formula="msoxl:=C11-D11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formula="msoxl:=G11-H11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6" table:formula="msoxl:=C12-D12" table:style-name="ce11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3" table:formula="msoxl:=G13-H13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msoxl:=C14-D14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5" table:formula="msoxl:=C15-D15" table:style-name="ce11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9" table:formula="msoxl:=G15-H15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msoxl:=C16-D16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formula="msoxl:=G16-H16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7" table:formula="msoxl:=C17-D17" table:style-name="ce11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formula="msoxl:=G17-H17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18-H18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17" table:formula="msoxl:=C19-D19" table:style-name="ce11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5" table:formula="msoxl:=G19-H19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formula="msoxl:=G20-H20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21" table:formula="msoxl:=C21-D21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formula="msoxl:=G21-H2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formula="msoxl:=C22-D22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msoxl:=G22-H22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3-H2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18" table:style-name="ce9">
            <text:p>18</text:p>
          </table:table-cell>
          <table:table-cell office:value-type="float" office:value="45" table:style-name="ce10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25" table:formula="msoxl:=C24-D24" table:style-name="ce11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formula="msoxl:=G25-H25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formula="msoxl:=C26-D26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formula="msoxl:=G26-H26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14" table:formula="msoxl:=C27-D27" table:style-name="ce11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7" table:formula="msoxl:=G27-H27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28-D28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28-H28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31-D31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msoxl:=G31-H3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4" table:style-name="ce9">
            <text:p>14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21" table:formula="msoxl:=C32-D32" table:style-name="ce11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21" table:formula="msoxl:=G32-H32" table:style-name="ce14">
            <text:p>2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20" table:style-name="ce9">
            <text:p>20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22" table:formula="msoxl:=C33-D33" table:style-name="ce11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formula="msoxl:=G33-H33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formula="msoxl:=C34-D34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34-H34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5" table:style-name="ce9">
            <text:p>15</text:p>
          </table:table-cell>
          <table:table-cell office:value-type="float" office:value="41" table:style-name="ce10">
            <text:p>41</text:p>
          </table:table-cell>
          <table:table-cell office:value-type="float" office:value="16" table:style-name="ce10">
            <text:p>16</text:p>
          </table:table-cell>
          <table:table-cell office:value-type="float" office:value="25" table:formula="msoxl:=C35-D35" table:style-name="ce11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19" table:formula="msoxl:=G35-H35" table:style-name="ce14">
            <text:p>1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6-D36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4" table:formula="msoxl:=C38-D38" table:style-name="ce11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formula="msoxl:=G38-H3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18" table:formula="msoxl:=C39-D39" table:style-name="ce11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21" table:formula="msoxl:=G39-H39" table:style-name="ce14">
            <text:p>2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20" table:formula="msoxl:=C40-D40" table:style-name="ce11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8" table:formula="msoxl:=C41-D41" table:style-name="ce11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42-H42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4" table:style-name="ce9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25" table:formula="msoxl:=C43-D43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18" table:formula="msoxl:=C44-D44" table:style-name="ce11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24" table:formula="msoxl:=G44-H44" table:style-name="ce14">
            <text:p>2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45-H4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6" table:style-name="ce9">
            <text:p>16</text:p>
          </table:table-cell>
          <table:table-cell office:value-type="float" office:value="58" table:style-name="ce10">
            <text:p>58</text:p>
          </table:table-cell>
          <table:table-cell office:value-type="float" office:value="26" table:style-name="ce10">
            <text:p>26</text:p>
          </table:table-cell>
          <table:table-cell office:value-type="float" office:value="32" table:formula="msoxl:=C46-D46" table:style-name="ce11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22" table:formula="msoxl:=G46-H46" table:style-name="ce14">
            <text:p>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33" table:formula="msoxl:=SUM(B5:B46)" table:style-name="ce16">
            <text:p>333</text:p>
          </table:table-cell>
          <table:table-cell office:value-type="float" office:value="949" table:formula="msoxl:=SUM(C5:C46)" table:style-name="ce16">
            <text:p>949</text:p>
          </table:table-cell>
          <table:table-cell office:value-type="float" office:value="419" table:formula="msoxl:=SUM(D5:D46)" table:style-name="ce16">
            <text:p>419</text:p>
          </table:table-cell>
          <table:table-cell office:value-type="float" office:value="530" table:formula="msoxl:=SUM(E5:E46)" table:style-name="ce16">
            <text:p>530</text:p>
          </table:table-cell>
          <table:table-cell office:value-type="float" office:value="225" table:formula="msoxl:=SUM(F5:F46)" table:style-name="ce16">
            <text:p>225</text:p>
          </table:table-cell>
          <table:table-cell office:value-type="float" office:value="637" table:formula="msoxl:=SUM(G5:G46)" table:style-name="ce16">
            <text:p>637</text:p>
          </table:table-cell>
          <table:table-cell office:value-type="float" office:value="251" table:formula="msoxl:=SUM(H5:H46)" table:style-name="ce16">
            <text:p>251</text:p>
          </table:table-cell>
          <table:table-cell office:value-type="float" office:value="386" table:formula="msoxl:=SUM(I5:I46)" table:style-name="ce16">
            <text:p>386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09-05T07:26:14Z</dc:date>
    <meta:print-date>2017-05-01T10:36:31Z</meta:print-date>
  </office:meta>
</office:document-meta>
</file>