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5">
            <text:p>臺北市北投區106年8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6364" table:style-name="ce29"/>
        </table:table-row>
        <table:table-row table:style-name="ro3">
          <table:table-cell office:value-type="string" table:number-columns-spanned="1" table:number-rows-spanned="3" table:style-name="ce46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586" table:formula="msoxl:=SUM(D3:T3)" table:style-name="ce2">
            <text:p>1586</text:p>
          </table:table-cell>
          <table:table-cell office:value-type="float" office:value="759" table:style-name="ce2">
            <text:p>759</text:p>
          </table:table-cell>
          <table:table-cell office:value-type="float" office:value="243" table:style-name="ce2">
            <text:p>243</text:p>
          </table:table-cell>
          <table:table-cell office:value-type="float" office:value="206" table:style-name="ce2">
            <text:p>206</text:p>
          </table:table-cell>
          <table:table-cell office:value-type="float" office:value="119" table:style-name="ce2">
            <text:p>119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3" table:style-name="ce36">
            <text:p>73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70" table:formula="msoxl:=SUM(D4:T4)" table:style-name="ce2">
            <text:p>670</text:p>
          </table:table-cell>
          <table:table-cell office:value-type="float" office:value="329" table:style-name="ce2">
            <text:p>329</text:p>
          </table:table-cell>
          <table:table-cell office:value-type="float" office:value="96" table:style-name="ce2">
            <text:p>96</text:p>
          </table:table-cell>
          <table:table-cell office:value-type="float" office:value="88" table:style-name="ce2">
            <text:p>88</text:p>
          </table:table-cell>
          <table:table-cell office:value-type="float" office:value="44" table:style-name="ce2">
            <text:p>44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37">
            <text:p>3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916" table:formula="msoxl:=SUM(D5:T5)" table:style-name="ce2">
            <text:p>916</text:p>
          </table:table-cell>
          <table:table-cell office:value-type="float" office:value="430" table:formula="msoxl:=D3-D4" table:style-name="ce3">
            <text:p>430</text:p>
          </table:table-cell>
          <table:table-cell office:value-type="float" office:value="147" table:formula="msoxl:=E3-E4" table:style-name="ce3">
            <text:p>147</text:p>
          </table:table-cell>
          <table:table-cell office:value-type="float" office:value="118" table:formula="msoxl:=F3-F4" table:style-name="ce3">
            <text:p>118</text:p>
          </table:table-cell>
          <table:table-cell office:value-type="float" office:value="75" table:formula="msoxl:=G3-G4" table:style-name="ce3">
            <text:p>75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4" table:formula="msoxl:=I3-I4" table:style-name="ce3">
            <text:p>24</text:p>
          </table:table-cell>
          <table:table-cell office:value-type="float" office:value="10" table:formula="msoxl:=J3-J4" table:style-name="ce3">
            <text:p>10</text:p>
          </table:table-cell>
          <table:table-cell office:value-type="float" office:value="4" table:formula="msoxl:=K3-K4" table:style-name="ce3">
            <text:p>4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2" table:formula="msoxl:=N3-N4" table:style-name="ce3">
            <text:p>2</text:p>
          </table:table-cell>
          <table:table-cell office:value-type="float" office:value="46" table:formula="msoxl:=O3-O4" table:style-name="ce3">
            <text:p>46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11" table:formula="msoxl:=Q3-Q4" table:style-name="ce3">
            <text:p>11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39" table:formula="msoxl:=T3-T4" table:style-name="ce38">
            <text:p>39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7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49" table:formula="msoxl:=SUM(D6:T6)" table:style-name="ce2">
            <text:p>949</text:p>
          </table:table-cell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23">
            <text:p>47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19" table:formula="msoxl:=SUM(D7:T7)" table:style-name="ce2">
            <text:p>419</text:p>
          </table:table-cell>
          <table:table-cell office:value-type="float" office:value="326" table:style-name="ce2">
            <text:p>326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8">
            <text:p>2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30" table:formula="msoxl:=SUM(D8:T8)" table:style-name="ce2">
            <text:p>530</text:p>
          </table:table-cell>
          <table:table-cell office:value-type="float" office:value="427" table:formula="msoxl:=D6-D7" table:style-name="ce6">
            <text:p>427</text:p>
          </table:table-cell>
          <table:table-cell office:value-type="float" office:value="1" table:formula="msoxl:=E6-E7" table:style-name="ce6">
            <text:p>1</text:p>
          </table:table-cell>
          <table:table-cell office:value-type="float" office:value="44" table:formula="msoxl:=F6-F7" table:style-name="ce6">
            <text:p>44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4" table:formula="msoxl:=I6-I7" table:style-name="ce6">
            <text:p>24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3" table:formula="msoxl:=K6-K7" table:style-name="ce6">
            <text:p>3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2" table:formula="msoxl:=N6-N7" table:style-name="ce6">
            <text:p>2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23" table:formula="msoxl:=T6-T7" table:style-name="ce19">
            <text:p>23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8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37" table:formula="msoxl:=SUM(D9:T9)" table:style-name="ce2">
            <text:p>637</text:p>
          </table:table-cell>
          <table:table-cell office:value-type="float" office:value="6" table:formula="msoxl:=D3-D6" table:style-name="ce4">
            <text:p>6</text:p>
          </table:table-cell>
          <table:table-cell office:value-type="float" office:value="242" table:formula="msoxl:=E3-E6" table:style-name="ce4">
            <text:p>242</text:p>
          </table:table-cell>
          <table:table-cell office:value-type="float" office:value="132" table:formula="msoxl:=F3-F6" table:style-name="ce4">
            <text:p>132</text:p>
          </table:table-cell>
          <table:table-cell office:value-type="float" office:value="119" table:formula="msoxl:=G3-G6" table:style-name="ce4">
            <text:p>119</text:p>
          </table:table-cell>
          <table:table-cell office:value-type="float" office:value="6" table:formula="msoxl:=H3-H6" table:style-name="ce4">
            <text:p>6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5" table:formula="msoxl:=J3-J6" table:style-name="ce4">
            <text:p>15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74" table:formula="msoxl:=O3-O6" table:style-name="ce4">
            <text:p>74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14" table:formula="msoxl:=Q3-Q6" table:style-name="ce4">
            <text:p>14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6" table:formula="msoxl:=T3-T6" table:style-name="ce20">
            <text:p>26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51" table:formula="msoxl:=SUM(D10:T10)" table:style-name="ce2">
            <text:p>251</text:p>
          </table:table-cell>
          <table:table-cell office:value-type="float" office:value="3" table:formula="msoxl:=D4-D7" table:style-name="ce2">
            <text:p>3</text:p>
          </table:table-cell>
          <table:table-cell office:value-type="float" office:value="96" table:formula="msoxl:=E4-E7" table:style-name="ce2">
            <text:p>96</text:p>
          </table:table-cell>
          <table:table-cell office:value-type="float" office:value="58" table:formula="msoxl:=F4-F7" table:style-name="ce2">
            <text:p>58</text:p>
          </table:table-cell>
          <table:table-cell office:value-type="float" office:value="44" table:formula="msoxl:=G4-G7" table:style-name="ce2">
            <text:p>44</text:p>
          </table:table-cell>
          <table:table-cell office:value-type="float" office:value="3" table:formula="msoxl:=H4-H7" table:style-name="ce2">
            <text:p>3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5" table:formula="msoxl:=J4-J7" table:style-name="ce2">
            <text:p>5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28" table:formula="msoxl:=O4-O7" table:style-name="ce2">
            <text:p>28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4" table:formula="msoxl:=Q4-Q7" table:style-name="ce2">
            <text:p>4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10" table:formula="msoxl:=T4-T7" table:style-name="ce21">
            <text:p>1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86" table:formula="msoxl:=SUM(D11:T11)" table:style-name="ce2">
            <text:p>386</text:p>
          </table:table-cell>
          <table:table-cell office:value-type="float" office:value="3" table:formula="msoxl:=D5-D8" table:style-name="ce32">
            <text:p>3</text:p>
          </table:table-cell>
          <table:table-cell office:value-type="float" office:value="146" table:formula="msoxl:=E5-E8" table:style-name="ce32">
            <text:p>146</text:p>
          </table:table-cell>
          <table:table-cell office:value-type="float" office:value="74" table:formula="msoxl:=F5-F8" table:style-name="ce32">
            <text:p>74</text:p>
          </table:table-cell>
          <table:table-cell office:value-type="float" office:value="75" table:formula="msoxl:=G5-G8" table:style-name="ce32">
            <text:p>75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10" table:formula="msoxl:=J5-J8" table:style-name="ce32">
            <text:p>10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46" table:formula="msoxl:=O5-O8" table:style-name="ce32">
            <text:p>46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10" table:formula="msoxl:=Q5-Q8" table:style-name="ce32">
            <text:p>10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6" table:formula="msoxl:=T5-T8" table:style-name="ce22">
            <text:p>16</text:p>
          </table:table-cell>
          <table:table-cell table:number-columns-repeated="16364" table:style-name="ce34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09-05T07:25:05Z</dc:date>
    <meta:print-date>2016-09-02T08:29:06Z</meta:print-date>
  </office:meta>
</office:document-meta>
</file>