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10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22" table:formula="msoxl:=C5-D5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16" table:formula="msoxl:=C6-D6" table:style-name="ce11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6-H6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7-H7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3" table:style-name="ce9">
            <text:p>13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2" table:formula="msoxl:=C10-D10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msoxl:=C11-D11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formula="msoxl:=G11-H11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12-D12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3" table:formula="msoxl:=G13-H13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14-D14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formula="msoxl:=G15-H15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formula="msoxl:=C17-D17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17-H17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msoxl:=C19-D19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formula="msoxl:=G19-H19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msoxl:=G20-H20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formula="msoxl:=G21-H2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23-H2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7" table:style-name="ce9">
            <text:p>17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4" table:formula="msoxl:=G25-H25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1" table:formula="msoxl:=C26-D2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26-H26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4" table:formula="msoxl:=C27-D27" table:style-name="ce11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9" table:formula="msoxl:=G27-H27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28-D28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28-H2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21" table:formula="msoxl:=C32-D32" table:style-name="ce11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2-H32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24" table:formula="msoxl:=C33-D33" table:style-name="ce11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33-H3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msoxl:=C34-D34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23" table:formula="msoxl:=G35-H35" table:style-name="ce14">
            <text:p>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4" table:formula="msoxl:=C38-D38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39-D39" table:style-name="ce11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0" table:formula="msoxl:=G39-H39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8" table:formula="msoxl:=C41-D41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formula="msoxl:=C42-D42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20" table:formula="msoxl:=C44-D44" table:style-name="ce1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formula="msoxl:=G44-H44" table:style-name="ce14">
            <text:p>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45-H45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32" table:formula="msoxl:=C46-D46" table:style-name="ce11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" table:formula="msoxl:=G46-H46" table:style-name="ce14">
            <text:p>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35" table:formula="msoxl:=SUM(B5:B46)" table:style-name="ce16">
            <text:p>335</text:p>
          </table:table-cell>
          <table:table-cell office:value-type="float" office:value="951" table:formula="msoxl:=SUM(C5:C46)" table:style-name="ce16">
            <text:p>951</text:p>
          </table:table-cell>
          <table:table-cell office:value-type="float" office:value="423" table:formula="msoxl:=SUM(D5:D46)" table:style-name="ce16">
            <text:p>423</text:p>
          </table:table-cell>
          <table:table-cell office:value-type="float" office:value="528" table:formula="msoxl:=SUM(E5:E46)" table:style-name="ce16">
            <text:p>528</text:p>
          </table:table-cell>
          <table:table-cell office:value-type="float" office:value="226" table:formula="msoxl:=SUM(F5:F46)" table:style-name="ce16">
            <text:p>226</text:p>
          </table:table-cell>
          <table:table-cell office:value-type="float" office:value="635" table:formula="msoxl:=SUM(G5:G46)" table:style-name="ce16">
            <text:p>635</text:p>
          </table:table-cell>
          <table:table-cell office:value-type="float" office:value="248" table:formula="msoxl:=SUM(H5:H46)" table:style-name="ce16">
            <text:p>248</text:p>
          </table:table-cell>
          <table:table-cell office:value-type="float" office:value="387" table:formula="msoxl:=SUM(I5:I46)" table:style-name="ce16">
            <text:p>387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11-01T08:10:00Z</dc:date>
    <meta:print-date>2017-05-01T10:36:31Z</meta:print-date>
  </office:meta>
</office:document-meta>
</file>