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18.1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23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1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333333" fo:background-color="#cc99ff" style:diagonal-bl-tr="none" style:diagonal-tl-br="none" style:text-align-source="fix" style:repeat-content="false" fo:wrap-option="no-wrap" fo:border-left="2.49pt solid #333333" style:direction="ltr" fo:padding="0.71mm" fo:border-right="none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333333" fo:background-color="#cc99ff" style:diagonal-bl-tr="none" style:diagonal-tl-br="none" style:text-align-source="fix" style:repeat-content="false" fo:wrap-option="no-wrap" fo:border-left="2.49pt solid #333333" style:direction="ltr" fo:padding="0.71mm" fo:border-right="none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333333" fo:background-color="#cc99ff" style:diagonal-bl-tr="none" style:diagonal-tl-br="none" style:text-align-source="fix" style:repeat-content="false" fo:wrap-option="no-wrap" fo:border-left="2.49pt solid #333333" style:direction="ltr" fo:padding="0.71mm" fo:border-right="none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333333" fo:background-color="#cc99ff" style:diagonal-bl-tr="none" style:diagonal-tl-br="none" style:text-align-source="fix" style:repeat-content="false" fo:wrap-option="no-wrap" fo:border-left="2.49pt solid #333333" style:direction="ltr" fo:padding="0.71mm" fo:border-right="none" style:rotation-angle="0" style:rotation-align="none" style:shrink-to-fit="false" fo:border-top="1.76pt solid #333333" style:vertical-align="middle" loext:vertical-justify="auto"/>
      <style:paragraph-properties fo:text-align="start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333333" fo:background-color="#ffcc99" style:diagonal-bl-tr="none" style:diagonal-tl-br="none" style:text-align-source="fix" style:repeat-content="false" fo:wrap-option="no-wrap" fo:border-left="2.49pt solid #333333" style:direction="ltr" fo:padding="0.71mm" fo:border-right="none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333333" fo:background-color="#ff99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333333" fo:background-color="#ff99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1.76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333333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1.76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333333" fo:background-color="#ffcc99" style:diagonal-bl-tr="none" style:diagonal-tl-br="none" style:text-align-source="fix" style:repeat-content="false" fo:wrap-option="no-wrap" fo:border-left="1.76pt solid #333333" style:direction="ltr" fo:padding="0.71mm" fo:border-right="2.49pt double-thin #000080" style:border-line-width-right="0.18mm 0.53mm 0.18mm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333333" fo:background-color="#ff99cc" style:diagonal-bl-tr="none" style:diagonal-tl-br="none" style:text-align-source="fix" style:repeat-content="false" fo:wrap-option="no-wrap" fo:border-left="1.76pt solid #333333" style:direction="ltr" fo:padding="0.71mm" fo:border-right="1.76pt solid #333333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333333" fo:background-color="#ff99cc" style:diagonal-bl-tr="none" style:diagonal-tl-br="none" style:text-align-source="fix" style:repeat-content="false" fo:wrap-option="no-wrap" fo:border-left="1.76pt solid #333333" style:direction="ltr" fo:padding="0.71mm" fo:border-right="2.49pt double-thin #000080" style:border-line-width-right="0.18mm 0.53mm 0.18mm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333333" fo:background-color="#ff99cc" style:diagonal-bl-tr="none" style:diagonal-tl-br="none" style:text-align-source="fix" style:repeat-content="false" fo:wrap-option="no-wrap" fo:border-left="1.76pt solid #333333" style:direction="ltr" fo:padding="0.71mm" fo:border-right="2.49pt double-thin #000080" style:border-line-width-right="0.18mm 0.53mm 0.18mm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333333" fo:background-color="#ccffcc" style:diagonal-bl-tr="none" style:diagonal-tl-br="none" style:text-align-source="fix" style:repeat-content="false" fo:wrap-option="no-wrap" fo:border-left="1.76pt solid #333333" style:direction="ltr" fo:padding="0.71mm" fo:border-right="2.49pt double-thin #000080" style:border-line-width-right="0.18mm 0.53mm 0.18mm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333333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solid #333333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333333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1.76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333333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1.76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333333" fo:background-color="#ffff99" style:diagonal-bl-tr="none" style:diagonal-tl-br="none" style:text-align-source="fix" style:repeat-content="false" fo:wrap-option="no-wrap" fo:border-left="1.76pt solid #333333" style:direction="ltr" fo:padding="0.71mm" fo:border-right="1.76pt solid #333333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333333" fo:background-color="#ffff99" style:diagonal-bl-tr="none" style:diagonal-tl-br="none" style:text-align-source="fix" style:repeat-content="false" fo:wrap-option="no-wrap" fo:border-left="1.76pt solid #333333" style:direction="ltr" fo:padding="0.71mm" fo:border-right="2.49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333333" fo:background-color="#ffff99" style:diagonal-bl-tr="none" style:diagonal-tl-br="none" style:text-align-source="fix" style:repeat-content="false" fo:wrap-option="no-wrap" fo:border-left="1.76pt solid #333333" style:direction="ltr" fo:padding="0.71mm" fo:border-right="2.49pt solid #333333" style:rotation-angle="0" style:rotation-align="none" style:shrink-to-fit="false" fo:border-top="2.49pt solid #333333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333333" fo:background-color="#ccffff" style:diagonal-bl-tr="none" style:diagonal-tl-br="none" style:text-align-source="fix" style:repeat-content="false" fo:wrap-option="no-wrap" fo:border-left="1.76pt solid #333333" style:direction="ltr" fo:padding="0.71mm" fo:border-right="2.49pt solid #333333" style:rotation-angle="0" style:rotation-align="none" style:shrink-to-fit="false" fo:border-top="1.76pt solid #333333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6年12月</text:p>
          </table:table-cell>
          <table:covered-table-cell table:number-columns-repeated="8" table:style-name="ce1"/>
          <table:table-cell table:style-name="ce27"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8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12"/>
            <table:covered-table-cell table:style-name="ce16"/>
            <table:table-cell table:style-name="ce18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21"/>
            <table:covered-table-cell table:style-name="ce25"/>
            <table:table-cell table:number-columns-repeated="1015"/>
          </table:table-row>
          <table:table-row table:style-name="ro3">
            <table:covered-table-cell table:style-name="ce3"/>
            <table:table-cell table:style-name="ce9" office:value-type="string" calcext:value-type="string" table:number-columns-spanned="1" table:number-rows-spanned="2">
              <text:p>戶數</text:p>
            </table:table-cell>
            <table:table-cell table:style-name="ce13" office:value-type="string" calcext:value-type="string" table:number-columns-spanned="3" table:number-rows-spanned="1">
              <text:p>人口數</text:p>
            </table:table-cell>
            <table:covered-table-cell table:style-name="ce14"/>
            <table:covered-table-cell table:style-name="ce13"/>
            <table:table-cell table:style-name="ce19" office:value-type="string" calcext:value-type="string" table:number-columns-spanned="1" table:number-rows-spanned="2">
              <text:p>戶數</text:p>
            </table:table-cell>
            <table:table-cell table:style-name="ce22" office:value-type="string" calcext:value-type="string" table:number-columns-spanned="3" table:number-rows-spanned="1">
              <text:p>人口數</text:p>
            </table:table-cell>
            <table:covered-table-cell table:style-name="ce23"/>
            <table:covered-table-cell table:style-name="ce22"/>
            <table:table-cell table:number-columns-repeated="1015"/>
          </table:table-row>
          <table:table-row table:style-name="ro3">
            <table:covered-table-cell table:style-name="ce3"/>
            <table:covered-table-cell table:style-name="ce9"/>
            <table:table-cell table:style-name="ce14" office:value-type="string" calcext:value-type="string">
              <text:p>總計</text:p>
            </table:table-cell>
            <table:table-cell table:style-name="ce14" office:value-type="string" calcext:value-type="string">
              <text:p>男</text:p>
            </table:table-cell>
            <table:table-cell table:style-name="ce13" office:value-type="string" calcext:value-type="string">
              <text:p>女</text:p>
            </table:table-cell>
            <table:covered-table-cell table:style-name="ce19"/>
            <table:table-cell table:style-name="ce23" office:value-type="string" calcext:value-type="string">
              <text:p>總計</text:p>
            </table:table-cell>
            <table:table-cell table:style-name="ce23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一德里　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7" table:formula="of:=[.C5]-[.D5]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26" table:formula="of:=[.G5]-[.H5]" office:value-type="float" office:value="11" calcext:value-type="float">
            <text:p>11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八仙里　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style-name="ce17" table:formula="of:=[.C6]-[.D6]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2" calcext:value-type="float">
            <text:p>12</text:p>
          </table:table-cell>
          <table:table-cell table:style-name="ce26" table:formula="of:=[.G6]-[.H6]" office:value-type="float" office:value="15" calcext:value-type="float">
            <text:p>15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大屯里　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7" table:formula="of:=[.C7]-[.D7]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formula="of:=[.G7]-[.H7]" office:value-type="float" office:value="2" calcext:value-type="float">
            <text:p>2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大同里　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formula="of:=[.C8]-[.D8]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6" table:formula="of:=[.G8]-[.H8]" office:value-type="float" office:value="9" calcext:value-type="float">
            <text:p>9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中心里　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[.C9]-[.D9]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6" table:formula="of:=[.G9]-[.H9]" office:value-type="float" office:value="7" calcext:value-type="float">
            <text:p>7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中央里　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7" table:formula="of:=[.C10]-[.D10]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" calcext:value-type="float">
            <text:p>8</text:p>
          </table:table-cell>
          <table:table-cell table:style-name="ce26" table:formula="of:=[.G10]-[.H10]" office:value-type="float" office:value="12" calcext:value-type="float">
            <text:p>12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中和里　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C11]-[.D11]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formula="of:=[.G11]-[.H11]" office:value-type="float" office:value="7" calcext:value-type="float">
            <text:p>7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中庸里　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[.C12]-[.D12]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formula="of:=[.G12]-[.H12]" office:value-type="float" office:value="4" calcext:value-type="float">
            <text:p>4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文化里　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C13]-[.D13]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formula="of:=[.G13]-[.H13]" office:value-type="float" office:value="13" calcext:value-type="float">
            <text:p>13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文林里　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C14]-[.D14]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formula="of:=[.G14]-[.H14]" office:value-type="float" office:value="4" calcext:value-type="float">
            <text:p>4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永和里　</text:p>
          </table:table-cell>
          <table:table-cell table:style-name="ce10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7" table:formula="of:=[.C15]-[.D15]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formula="of:=[.G15]-[.H15]" office:value-type="float" office:value="8" calcext:value-type="float">
            <text:p>8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永明里　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C16]-[.D16]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formula="of:=[.G16]-[.H16]" office:value-type="float" office:value="5" calcext:value-type="float">
            <text:p>5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永欣里　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[.C17]-[.D17]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26" table:formula="of:=[.G17]-[.H17]" office:value-type="float" office:value="12" calcext:value-type="float">
            <text:p>12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石牌里　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[.C18]-[.D18]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formula="of:=[.G18]-[.H18]" office:value-type="float" office:value="3" calcext:value-type="float">
            <text:p>3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立農里　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7" table:formula="of:=[.C19]-[.D19]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2" calcext:value-type="float">
            <text:p>12</text:p>
          </table:table-cell>
          <table:table-cell table:style-name="ce26" table:formula="of:=[.G19]-[.H19]" office:value-type="float" office:value="15" calcext:value-type="float">
            <text:p>15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立賢里　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C20]-[.D20]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formula="of:=[.G20]-[.H20]" office:value-type="float" office:value="10" calcext:value-type="float">
            <text:p>10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吉利里　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[.C21]-[.D21]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1" calcext:value-type="float">
            <text:p>11</text:p>
          </table:table-cell>
          <table:table-cell table:style-name="ce26" table:formula="of:=[.G21]-[.H21]" office:value-type="float" office:value="11" calcext:value-type="float">
            <text:p>11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吉慶里　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C22]-[.D22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formula="of:=[.G22]-[.H22]" office:value-type="float" office:value="6" calcext:value-type="float">
            <text:p>6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秀山里　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C23]-[.D23]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G23]-[.H23]" office:value-type="float" office:value="5" calcext:value-type="float">
            <text:p>5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奇岩里　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7" table:formula="of:=[.C24]-[.D24]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4" calcext:value-type="float">
            <text:p>14</text:p>
          </table:table-cell>
          <table:table-cell table:style-name="ce26" table:formula="of:=[.G24]-[.H24]" office:value-type="float" office:value="14" calcext:value-type="float">
            <text:p>14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東華里　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C25]-[.D25]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6" table:formula="of:=[.G25]-[.H25]" office:value-type="float" office:value="14" calcext:value-type="float">
            <text:p>14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林泉里　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[.C26]-[.D26]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6" table:formula="of:=[.G26]-[.H26]" office:value-type="float" office:value="4" calcext:value-type="float">
            <text:p>4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長安里　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[.C27]-[.D27]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style-name="ce26" table:formula="of:=[.G27]-[.H27]" office:value-type="float" office:value="9" calcext:value-type="float">
            <text:p>9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建民里　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C28]-[.D28]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G28]-[.H28]" office:value-type="float" office:value="11" calcext:value-type="float">
            <text:p>11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 calcext:value-type="string">
            <text:p>泉源里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C29]-[.D29]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6" table:formula="of:=[.G29]-[.H29]" office:value-type="float" office:value="2" calcext:value-type="float">
            <text:p>2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洲美里　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C30]-[.D30]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formula="of:=[.G30]-[.H30]" office:value-type="float" office:value="1" calcext:value-type="float">
            <text:p>1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振華里　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C31]-[.D31]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26" table:formula="of:=[.G31]-[.H31]" office:value-type="float" office:value="12" calcext:value-type="float">
            <text:p>12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桃源里　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[.C32]-[.D32]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8" calcext:value-type="float">
            <text:p>8</text:p>
          </table:table-cell>
          <table:table-cell table:style-name="ce26" table:formula="of:=[.G32]-[.H32]" office:value-type="float" office:value="17" calcext:value-type="float">
            <text:p>17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清江里　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style-name="ce17" table:formula="of:=[.C33]-[.D33]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6" table:formula="of:=[.G33]-[.H33]" office:value-type="float" office:value="5" calcext:value-type="float">
            <text:p>5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尊賢里　</text:p>
          </table:table-cell>
          <table:table-cell table:style-name="ce10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C34]-[.D34]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G34]-[.H34]" office:value-type="float" office:value="7" calcext:value-type="float">
            <text:p>7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智仁里　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[.C35]-[.D35]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8" calcext:value-type="float">
            <text:p>8</text:p>
          </table:table-cell>
          <table:table-cell table:style-name="ce26" table:formula="of:=[.G35]-[.H35]" office:value-type="float" office:value="23" calcext:value-type="float">
            <text:p>23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湖山里　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C36]-[.D36]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formula="of:=[.G36]-[.H36]" office:value-type="float" office:value="4" calcext:value-type="float">
            <text:p>4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湖田里　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C37]-[.D37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6" table:formula="of:=[.G37]-[.H37]" office:value-type="float" office:value="0" calcext:value-type="float">
            <text:p>0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開明里　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7" table:formula="of:=[.C38]-[.D38]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formula="of:=[.G38]-[.H38]" office:value-type="float" office:value="8" calcext:value-type="float">
            <text:p>8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溫泉里　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7" table:formula="of:=[.C39]-[.D39]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6" table:formula="of:=[.G39]-[.H39]" office:value-type="float" office:value="20" calcext:value-type="float">
            <text:p>20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裕民里　</text:p>
          </table:table-cell>
          <table:table-cell table:style-name="ce10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C40]-[.D40]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6" table:formula="of:=[.G40]-[.H40]" office:value-type="float" office:value="3" calcext:value-type="float">
            <text:p>3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榮光里　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[.C41]-[.D41]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6" table:formula="of:=[.G41]-[.H41]" office:value-type="float" office:value="4" calcext:value-type="float">
            <text:p>4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榮華里　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[.C42]-[.D42]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6" table:formula="of:=[.G42]-[.H42]" office:value-type="float" office:value="10" calcext:value-type="float">
            <text:p>10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福興里　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[.C43]-[.D43]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6" table:formula="of:=[.G43]-[.H43]" office:value-type="float" office:value="3" calcext:value-type="float">
            <text:p>3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稻香里　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[.C44]-[.D44]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formula="of:=[.G44]-[.H44]" office:value-type="float" office:value="24" calcext:value-type="float">
            <text:p>24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豐年里　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formula="of:=[.C45]-[.D45]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6" table:formula="of:=[.G45]-[.H45]" office:value-type="float" office:value="12" calcext:value-type="float">
            <text:p>12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關渡里　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" calcext:value-type="float">
            <text:p>26</text:p>
          </table:table-cell>
          <table:table-cell table:style-name="ce17" table:formula="of:=[.C46]-[.D46]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8" calcext:value-type="float">
            <text:p>8</text:p>
          </table:table-cell>
          <table:table-cell table:style-name="ce26" table:formula="of:=[.G46]-[.H46]" office:value-type="float" office:value="23" calcext:value-type="float">
            <text:p>23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1" table:formula="of:=SUM([.B5:.B46])" office:value-type="float" office:value="338" calcext:value-type="float">
            <text:p>338</text:p>
          </table:table-cell>
          <table:table-cell table:style-name="ce11" table:formula="of:=SUM([.C5:.C46])" office:value-type="float" office:value="958" calcext:value-type="float">
            <text:p>958</text:p>
          </table:table-cell>
          <table:table-cell table:style-name="ce11" table:formula="of:=SUM([.D5:.D46])" office:value-type="float" office:value="427" calcext:value-type="float">
            <text:p>427</text:p>
          </table:table-cell>
          <table:table-cell table:style-name="ce11" table:formula="of:=SUM([.E5:.E46])" office:value-type="float" office:value="531" calcext:value-type="float">
            <text:p>531</text:p>
          </table:table-cell>
          <table:table-cell table:style-name="ce11" table:formula="of:=SUM([.F5:.F46])" office:value-type="float" office:value="222" calcext:value-type="float">
            <text:p>222</text:p>
          </table:table-cell>
          <table:table-cell table:style-name="ce11" table:formula="of:=SUM([.G5:.G46])" office:value-type="float" office:value="636" calcext:value-type="float">
            <text:p>636</text:p>
          </table:table-cell>
          <table:table-cell table:style-name="ce11" table:formula="of:=SUM([.H5:.H46])" office:value-type="float" office:value="247" calcext:value-type="float">
            <text:p>247</text:p>
          </table:table-cell>
          <table:table-cell table:style-name="ce11" table:formula="of:=SUM([.I5:.I46])" office:value-type="float" office:value="389" calcext:value-type="float">
            <text:p>389</text:p>
          </table:table-cell>
          <table:table-cell table:style-name="ce29" table:number-columns-repeated="1015"/>
        </table:table-row>
        <table:table-row table:style-name="ro6">
          <table:table-cell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4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佳欣</meta:initial-creator>
    <meta:creation-date>1997-01-14T09:50:29</meta:creation-date>
    <dc:creator>李珍蕙</dc:creator>
    <dc:date>2018-01-04T16:11:32</dc:date>
    <meta:print-date>2017-05-01T18:36:31</meta:print-date>
    <meta:document-statistic meta:table-count="3" meta:cell-count="401" meta:object-count="0"/>
    <meta:generator>LibreOffice/5.1.2.2$Windows_x86 LibreOffice_project/d3bf12ecb743fc0d20e0be0c58ca359301eb705f</meta:generator>
  </office:meta>
</office:document-meta>
</file>