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start" fo:margin-lef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107年3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4">
            <text:p>里別</text:p>
          </table:table-cell>
          <table:table-cell office:value-type="string" table:number-columns-spanned="4" table:number-rows-spanned="1" table:style-name="ce36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7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29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3">
            <text:p>戶數</text:p>
          </table:table-cell>
          <table:table-cell office:value-type="string" table:number-columns-spanned="3" table:number-rows-spanned="1" table:style-name="ce31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2" table:style-name="ce9">
            <text:p>12</text:p>
          </table:table-cell>
          <table:table-cell office:value-type="float" office:value="35" table:style-name="ce10">
            <text:p>35</text:p>
          </table:table-cell>
          <table:table-cell office:value-type="float" office:value="13" table:style-name="ce10">
            <text:p>13</text:p>
          </table:table-cell>
          <table:table-cell office:value-type="float" office:value="22" table:formula="msoxl:=C5-D5" table:style-name="ce11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1" table:style-name="ce9">
            <text:p>11</text:p>
          </table:table-cell>
          <table:table-cell office:value-type="float" office:value="37" table:style-name="ce10">
            <text:p>37</text:p>
          </table:table-cell>
          <table:table-cell office:value-type="float" office:value="21" table:style-name="ce10">
            <text:p>21</text:p>
          </table:table-cell>
          <table:table-cell office:value-type="float" office:value="16" table:formula="msoxl:=C6-D6" table:style-name="ce11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12" table:formula="msoxl:=G6-H6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msoxl:=G7-H7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8" table:formula="msoxl:=C8-D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1" table:formula="msoxl:=G8-H8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12" table:formula="msoxl:=C9-D9" table:style-name="ce1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formula="msoxl:=G9-H9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10">
            <text:p>47</text:p>
          </table:table-cell>
          <table:table-cell office:value-type="float" office:value="26" table:style-name="ce10">
            <text:p>26</text:p>
          </table:table-cell>
          <table:table-cell office:value-type="float" office:value="21" table:formula="msoxl:=C10-D10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12" table:formula="msoxl:=G10-H10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formula="msoxl:=C11-D11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9" table:formula="msoxl:=G11-H11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17" table:formula="msoxl:=C12-D12" table:style-name="ce11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15" table:formula="msoxl:=G13-H13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msoxl:=C14-D14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0" table:style-name="ce9">
            <text:p>10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13" table:formula="msoxl:=C15-D15" table:style-name="ce11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6" table:formula="msoxl:=G15-H15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0" table:formula="msoxl:=C16-D16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formula="msoxl:=G16-H16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7" table:formula="msoxl:=C17-D17" table:style-name="ce11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1" table:formula="msoxl:=G17-H17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8" table:style-name="ce9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10" table:formula="msoxl:=C18-D18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18-H18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1" table:style-name="ce9">
            <text:p>11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17" table:formula="msoxl:=C19-D19" table:style-name="ce11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15" table:formula="msoxl:=G19-H19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formula="msoxl:=C20-D20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4" table:formula="msoxl:=G20-H20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5" table:style-name="ce9">
            <text:p>15</text:p>
          </table:table-cell>
          <table:table-cell office:value-type="float" office:value="34" table:style-name="ce10">
            <text:p>34</text:p>
          </table:table-cell>
          <table:table-cell office:value-type="float" office:value="13" table:style-name="ce10">
            <text:p>13</text:p>
          </table:table-cell>
          <table:table-cell office:value-type="float" office:value="21" table:formula="msoxl:=C21-D21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1" table:formula="msoxl:=G21-H21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formula="msoxl:=C22-D22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formula="msoxl:=G22-H22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formula="msoxl:=G23-H23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20" table:style-name="ce9">
            <text:p>20</text:p>
          </table:table-cell>
          <table:table-cell office:value-type="float" office:value="49" table:style-name="ce10">
            <text:p>49</text:p>
          </table:table-cell>
          <table:table-cell office:value-type="float" office:value="23" table:style-name="ce10">
            <text:p>23</text:p>
          </table:table-cell>
          <table:table-cell office:value-type="float" office:value="26" table:formula="msoxl:=C24-D24" table:style-name="ce11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14" table:formula="msoxl:=G24-H24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5-D25" table:style-name="ce11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15" table:formula="msoxl:=G25-H25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9" table:formula="msoxl:=C26-D26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formula="msoxl:=G26-H26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11" table:style-name="ce9">
            <text:p>11</text:p>
          </table:table-cell>
          <table:table-cell office:value-type="float" office:value="32" table:style-name="ce10">
            <text:p>32</text:p>
          </table:table-cell>
          <table:table-cell office:value-type="float" office:value="13" table:style-name="ce10">
            <text:p>13</text:p>
          </table:table-cell>
          <table:table-cell office:value-type="float" office:value="19" table:formula="msoxl:=C27-D27" table:style-name="ce11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9" table:formula="msoxl:=G27-H27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formula="msoxl:=C28-D28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1" table:formula="msoxl:=G28-H28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8">
            <text:p>泉源里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29-D29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31-D31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1" table:formula="msoxl:=G31-H31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4" table:style-name="ce9">
            <text:p>14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21" table:formula="msoxl:=C32-D32" table:style-name="ce11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18" table:formula="msoxl:=G32-H32" table:style-name="ce14">
            <text:p>1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8" table:style-name="ce9">
            <text:p>18</text:p>
          </table:table-cell>
          <table:table-cell office:value-type="float" office:value="40" table:style-name="ce10">
            <text:p>40</text:p>
          </table:table-cell>
          <table:table-cell office:value-type="float" office:value="17" table:style-name="ce10">
            <text:p>17</text:p>
          </table:table-cell>
          <table:table-cell office:value-type="float" office:value="23" table:formula="msoxl:=C33-D33" table:style-name="ce11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formula="msoxl:=G33-H33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formula="msoxl:=C34-D3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formula="msoxl:=G34-H34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5" table:style-name="ce9">
            <text:p>15</text:p>
          </table:table-cell>
          <table:table-cell office:value-type="float" office:value="40" table:style-name="ce10">
            <text:p>40</text:p>
          </table:table-cell>
          <table:table-cell office:value-type="float" office:value="15" table:style-name="ce10">
            <text:p>15</text:p>
          </table:table-cell>
          <table:table-cell office:value-type="float" office:value="25" table:formula="msoxl:=C35-D35" table:style-name="ce11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office:value-type="float" office:value="23" table:formula="msoxl:=G35-H35" table:style-name="ce14">
            <text:p>2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6-D36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12" table:formula="msoxl:=C38-D38" table:style-name="ce1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formula="msoxl:=G38-H3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3" table:style-name="ce9">
            <text:p>13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16" table:formula="msoxl:=C39-D39" table:style-name="ce11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15" table:formula="msoxl:=G39-H39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12" table:style-name="ce9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21" table:formula="msoxl:=C40-D40" table:style-name="ce11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40-H40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16" table:formula="msoxl:=C41-D41" table:style-name="ce11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formula="msoxl:=G41-H41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12" table:formula="msoxl:=C42-D42" table:style-name="ce1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formula="msoxl:=G42-H42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3" table:style-name="ce9">
            <text:p>13</text:p>
          </table:table-cell>
          <table:table-cell office:value-type="float" office:value="38" table:style-name="ce10">
            <text:p>38</text:p>
          </table:table-cell>
          <table:table-cell office:value-type="float" office:value="10" table:style-name="ce10">
            <text:p>10</text:p>
          </table:table-cell>
          <table:table-cell office:value-type="float" office:value="28" table:formula="msoxl:=C43-D43" table:style-name="ce11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formula="msoxl:=G43-H4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4" table:style-name="ce9">
            <text:p>14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19" table:formula="msoxl:=C44-D44" table:style-name="ce11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43" table:style-name="ce13">
            <text:p>43</text:p>
          </table:table-cell>
          <table:table-cell office:value-type="float" office:value="19" table:style-name="ce13">
            <text:p>19</text:p>
          </table:table-cell>
          <table:table-cell office:value-type="float" office:value="24" table:formula="msoxl:=G44-H44" table:style-name="ce14">
            <text:p>2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7" table:formula="msoxl:=C45-D45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formula="msoxl:=G45-H45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7" table:style-name="ce9">
            <text:p>17</text:p>
          </table:table-cell>
          <table:table-cell office:value-type="float" office:value="60" table:style-name="ce10">
            <text:p>60</text:p>
          </table:table-cell>
          <table:table-cell office:value-type="float" office:value="26" table:style-name="ce10">
            <text:p>26</text:p>
          </table:table-cell>
          <table:table-cell office:value-type="float" office:value="34" table:formula="msoxl:=C46-D46" table:style-name="ce11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3">
            <text:p>8</text:p>
          </table:table-cell>
          <table:table-cell office:value-type="float" office:value="23" table:formula="msoxl:=G46-H46" table:style-name="ce14">
            <text:p>2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39" table:formula="msoxl:=SUM(B5:B46)" table:style-name="ce16">
            <text:p>339</text:p>
          </table:table-cell>
          <table:table-cell office:value-type="float" office:value="954" table:formula="msoxl:=SUM(C5:C46)" table:style-name="ce16">
            <text:p>954</text:p>
          </table:table-cell>
          <table:table-cell office:value-type="float" office:value="422" table:formula="msoxl:=SUM(D5:D46)" table:style-name="ce16">
            <text:p>422</text:p>
          </table:table-cell>
          <table:table-cell office:value-type="float" office:value="532" table:formula="msoxl:=SUM(E5:E46)" table:style-name="ce16">
            <text:p>532</text:p>
          </table:table-cell>
          <table:table-cell office:value-type="float" office:value="227" table:formula="msoxl:=SUM(F5:F46)" table:style-name="ce16">
            <text:p>227</text:p>
          </table:table-cell>
          <table:table-cell office:value-type="float" office:value="639" table:formula="msoxl:=SUM(G5:G46)" table:style-name="ce16">
            <text:p>639</text:p>
          </table:table-cell>
          <table:table-cell office:value-type="float" office:value="251" table:formula="msoxl:=SUM(H5:H46)" table:style-name="ce16">
            <text:p>251</text:p>
          </table:table-cell>
          <table:table-cell office:value-type="float" office:value="388" table:formula="msoxl:=SUM(I5:I46)" table:style-name="ce16">
            <text:p>388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8-04-03T06:52:59Z</dc:date>
    <meta:print-date>2017-05-01T10:36:31Z</meta:print-date>
  </office:meta>
</office:document-meta>
</file>