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7年4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22" table:formula="msoxl:=C5-D5" table:style-name="ce11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16" table:formula="msoxl:=C6-D6" table:style-name="ce1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formula="msoxl:=G6-H6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G7-H7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C8-D8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8-H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formula="msoxl:=G9-H9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3" table:style-name="ce9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20" table:formula="msoxl:=C10-D10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msoxl:=C11-D11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8" table:formula="msoxl:=C12-D12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5" table:formula="msoxl:=G13-H13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formula="msoxl:=C15-D15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formula="msoxl:=G15-H15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formula="msoxl:=G16-H16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8" table:formula="msoxl:=C17-D17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7-H17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2" table:formula="msoxl:=C18-D18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18-H18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msoxl:=C19-D19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5" table:formula="msoxl:=G19-H19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20-D20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4" table:formula="msoxl:=G20-H2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20" table:formula="msoxl:=C21-D21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formula="msoxl:=G21-H2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23-H2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25" table:formula="msoxl:=C24-D24" table:style-name="ce11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formula="msoxl:=G25-H2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26-H26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27-D27" table:style-name="ce11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0" table:formula="msoxl:=G27-H27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msoxl:=C28-D28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formula="msoxl:=G31-H3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21" table:formula="msoxl:=C32-D32" table:style-name="ce11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8" table:formula="msoxl:=G32-H32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21" table:formula="msoxl:=C33-D33" table:style-name="ce11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formula="msoxl:=G33-H3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C34-D3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3" table:formula="msoxl:=G35-H35" table:style-name="ce14">
            <text:p>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6-D36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2" table:formula="msoxl:=C38-D38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38-H3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5" table:formula="msoxl:=G39-H39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21" table:formula="msoxl:=C40-D40" table:style-name="ce11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msoxl:=C41-D41" table:style-name="ce11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41-H41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2" table:formula="msoxl:=C42-D42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28" table:formula="msoxl:=C43-D43" table:style-name="ce11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43-H4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44-D44" table:style-name="ce11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3">
            <text:p>19</text:p>
          </table:table-cell>
          <table:table-cell office:value-type="float" office:value="24" table:formula="msoxl:=G44-H44" table:style-name="ce14">
            <text:p>2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formula="msoxl:=C45-D45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6" table:style-name="ce10">
            <text:p>26</text:p>
          </table:table-cell>
          <table:table-cell office:value-type="float" office:value="34" table:formula="msoxl:=C46-D46" table:style-name="ce11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22" table:formula="msoxl:=G46-H46" table:style-name="ce14">
            <text:p>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37" table:formula="msoxl:=SUM(B5:B46)" table:style-name="ce16">
            <text:p>337</text:p>
          </table:table-cell>
          <table:table-cell office:value-type="float" office:value="948" table:formula="msoxl:=SUM(C5:C46)" table:style-name="ce16">
            <text:p>948</text:p>
          </table:table-cell>
          <table:table-cell office:value-type="float" office:value="420" table:formula="msoxl:=SUM(D5:D46)" table:style-name="ce16">
            <text:p>420</text:p>
          </table:table-cell>
          <table:table-cell office:value-type="float" office:value="528" table:formula="msoxl:=SUM(E5:E46)" table:style-name="ce16">
            <text:p>528</text:p>
          </table:table-cell>
          <table:table-cell office:value-type="float" office:value="226" table:formula="msoxl:=SUM(F5:F46)" table:style-name="ce16">
            <text:p>226</text:p>
          </table:table-cell>
          <table:table-cell office:value-type="float" office:value="642" table:formula="msoxl:=SUM(G5:G46)" table:style-name="ce16">
            <text:p>642</text:p>
          </table:table-cell>
          <table:table-cell office:value-type="float" office:value="254" table:formula="msoxl:=SUM(H5:H46)" table:style-name="ce16">
            <text:p>254</text:p>
          </table:table-cell>
          <table:table-cell office:value-type="float" office:value="388" table:formula="msoxl:=SUM(I5:I46)" table:style-name="ce16">
            <text:p>388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05-03T07:38:48Z</dc:date>
    <meta:print-date>2017-05-01T10:36:31Z</meta:print-date>
  </office:meta>
</office:document-meta>
</file>