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7年2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95" table:formula="msoxl:=SUM(D3:T3)" table:style-name="ce2">
            <text:p>1595</text:p>
          </table:table-cell>
          <table:table-cell office:value-type="float" office:value="769" table:style-name="ce2">
            <text:p>769</text:p>
          </table:table-cell>
          <table:table-cell office:value-type="float" office:value="243" table:style-name="ce2">
            <text:p>243</text:p>
          </table:table-cell>
          <table:table-cell office:value-type="float" office:value="206" table:style-name="ce2">
            <text:p>206</text:p>
          </table:table-cell>
          <table:table-cell office:value-type="float" office:value="120" table:style-name="ce2">
            <text:p>12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36">
            <text:p>6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75" table:formula="msoxl:=SUM(D4:T4)" table:style-name="ce2">
            <text:p>675</text:p>
          </table:table-cell>
          <table:table-cell office:value-type="float" office:value="337" table:style-name="ce2">
            <text:p>337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37">
            <text:p>3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20" table:formula="msoxl:=SUM(D5:T5)" table:style-name="ce2">
            <text:p>920</text:p>
          </table:table-cell>
          <table:table-cell office:value-type="float" office:value="432" table:formula="msoxl:=D3-D4" table:style-name="ce3">
            <text:p>432</text:p>
          </table:table-cell>
          <table:table-cell office:value-type="float" office:value="145" table:formula="msoxl:=E3-E4" table:style-name="ce3">
            <text:p>145</text:p>
          </table:table-cell>
          <table:table-cell office:value-type="float" office:value="120" table:formula="msoxl:=F3-F4" table:style-name="ce3">
            <text:p>120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5" table:formula="msoxl:=I3-I4" table:style-name="ce3">
            <text:p>25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9" table:formula="msoxl:=O3-O4" table:style-name="ce3">
            <text:p>49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2" table:formula="msoxl:=Q3-Q4" table:style-name="ce3">
            <text:p>12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6" table:formula="msoxl:=T3-T4" table:style-name="ce38">
            <text:p>36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9" table:formula="msoxl:=SUM(D6:T6)" table:style-name="ce2">
            <text:p>959</text:p>
          </table:table-cell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5" table:formula="msoxl:=SUM(D7:T7)" table:style-name="ce2">
            <text:p>425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34" table:formula="msoxl:=SUM(D8:T8)" table:style-name="ce2">
            <text:p>534</text:p>
          </table:table-cell>
          <table:table-cell office:value-type="float" office:value="429" table:formula="msoxl:=D6-D7" table:style-name="ce6">
            <text:p>429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6" table:formula="msoxl:=F6-F7" table:style-name="ce6">
            <text:p>46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5" table:formula="msoxl:=I6-I7" table:style-name="ce6">
            <text:p>25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1" table:formula="msoxl:=T6-T7" table:style-name="ce19">
            <text:p>21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6" table:formula="msoxl:=SUM(D9:T9)" table:style-name="ce2">
            <text:p>636</text:p>
          </table:table-cell>
          <table:table-cell office:value-type="float" office:value="6" table:formula="msoxl:=D3-D6" table:style-name="ce4">
            <text:p>6</text:p>
          </table:table-cell>
          <table:table-cell office:value-type="float" office:value="242" table:formula="msoxl:=E3-E6" table:style-name="ce4">
            <text:p>242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20" table:formula="msoxl:=G3-G6" table:style-name="ce4">
            <text:p>120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6" table:formula="msoxl:=O3-O6" table:style-name="ce4">
            <text:p>76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6" table:formula="msoxl:=Q3-Q6" table:style-name="ce4">
            <text:p>16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5" table:formula="msoxl:=T3-T6" table:style-name="ce20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0" table:formula="msoxl:=SUM(D10:T10)" table:style-name="ce2">
            <text:p>250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8" table:formula="msoxl:=E4-E7" table:style-name="ce2">
            <text:p>98</text:p>
          </table:table-cell>
          <table:table-cell office:value-type="float" office:value="57" table:formula="msoxl:=F4-F7" table:style-name="ce2">
            <text:p>57</text:p>
          </table:table-cell>
          <table:table-cell office:value-type="float" office:value="45" table:formula="msoxl:=G4-G7" table:style-name="ce2">
            <text:p>45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7" table:formula="msoxl:=O4-O7" table:style-name="ce2">
            <text:p>27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5" table:formula="msoxl:=Q4-Q7" table:style-name="ce2">
            <text:p>5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6" table:formula="msoxl:=SUM(D11:T11)" table:style-name="ce2">
            <text:p>386</text:p>
          </table:table-cell>
          <table:table-cell office:value-type="float" office:value="3" table:formula="msoxl:=D5-D8" table:style-name="ce32">
            <text:p>3</text:p>
          </table:table-cell>
          <table:table-cell office:value-type="float" office:value="144" table:formula="msoxl:=E5-E8" table:style-name="ce32">
            <text:p>144</text:p>
          </table:table-cell>
          <table:table-cell office:value-type="float" office:value="74" table:formula="msoxl:=F5-F8" table:style-name="ce32">
            <text:p>74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9" table:formula="msoxl:=O5-O8" table:style-name="ce32">
            <text:p>49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1" table:formula="msoxl:=Q5-Q8" table:style-name="ce32">
            <text:p>11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5" table:formula="msoxl:=T5-T8" table:style-name="ce22">
            <text:p>15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03-02T08:22:46Z</dc:date>
    <meta:print-date>2018-03-02T08:22:36Z</meta:print-date>
  </office:meta>
</office:document-meta>
</file>