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8年1月現住原住民人口數按原住民身分及族別分<text:s text:c="2"/>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53" table:style-name="ce46"/>
          <table:table-cell table:number-columns-repeated="16211" table:style-name="ce29"/>
        </table:table-row>
        <table:table-row table:style-name="ro3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616" table:formula="msoxl:=SUM(D3:T3)" table:style-name="ce2">
            <text:p>1616</text:p>
          </table:table-cell>
          <table:table-cell office:value-type="float" office:value="761" table:style-name="ce2">
            <text:p>761</text:p>
          </table:table-cell>
          <table:table-cell office:value-type="float" office:value="247" table:style-name="ce2">
            <text:p>247</text:p>
          </table:table-cell>
          <table:table-cell office:value-type="float" office:value="225" table:style-name="ce2">
            <text:p>225</text:p>
          </table:table-cell>
          <table:table-cell office:value-type="float" office:value="120" table:style-name="ce2">
            <text:p>12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36">
            <text:p>6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86" table:formula="msoxl:=SUM(D4:T4)" table:style-name="ce2">
            <text:p>686</text:p>
          </table:table-cell>
          <table:table-cell office:value-type="float" office:value="329" table:style-name="ce2">
            <text:p>329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37">
            <text:p>3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30" table:formula="msoxl:=SUM(D5:T5)" table:style-name="ce2">
            <text:p>930</text:p>
          </table:table-cell>
          <table:table-cell office:value-type="float" office:value="432" table:formula="msoxl:=D3-D4" table:style-name="ce3">
            <text:p>432</text:p>
          </table:table-cell>
          <table:table-cell office:value-type="float" office:value="142" table:formula="msoxl:=E3-E4" table:style-name="ce3">
            <text:p>142</text:p>
          </table:table-cell>
          <table:table-cell office:value-type="float" office:value="129" table:formula="msoxl:=F3-F4" table:style-name="ce3">
            <text:p>129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6" table:formula="msoxl:=I3-I4" table:style-name="ce3">
            <text:p>26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1" table:formula="msoxl:=N3-N4" table:style-name="ce3">
            <text:p>1</text:p>
          </table:table-cell>
          <table:table-cell office:value-type="float" office:value="53" table:formula="msoxl:=O3-O4" table:style-name="ce3">
            <text:p>53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3" table:formula="msoxl:=Q3-Q4" table:style-name="ce3">
            <text:p>13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5" table:formula="msoxl:=T3-T4" table:style-name="ce38">
            <text:p>35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8" table:formula="msoxl:=SUM(D6:T6)" table:style-name="ce2">
            <text:p>958</text:p>
          </table:table-cell>
          <table:table-cell office:value-type="float" office:value="759" table:style-name="ce5">
            <text:p>759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4" table:formula="msoxl:=SUM(D7:T7)" table:style-name="ce2">
            <text:p>424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8">
            <text:p>21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34" table:formula="msoxl:=SUM(D8:T8)" table:style-name="ce2">
            <text:p>534</text:p>
          </table:table-cell>
          <table:table-cell office:value-type="float" office:value="432" table:formula="msoxl:=D6-D7" table:style-name="ce6">
            <text:p>432</text:p>
          </table:table-cell>
          <table:table-cell office:value-type="float" office:value="0" table:formula="msoxl:=E6-E7" table:style-name="ce6">
            <text:p>0</text:p>
          </table:table-cell>
          <table:table-cell office:value-type="float" office:value="46" table:formula="msoxl:=F6-F7" table:style-name="ce6">
            <text:p>46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6" table:formula="msoxl:=I6-I7" table:style-name="ce6">
            <text:p>26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1" table:formula="msoxl:=N6-N7" table:style-name="ce6">
            <text:p>1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19" table:formula="msoxl:=T6-T7" table:style-name="ce19">
            <text:p>19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9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58" table:formula="msoxl:=SUM(D9:T9)" table:style-name="ce2">
            <text:p>658</text:p>
          </table:table-cell>
          <table:table-cell office:value-type="float" office:value="2" table:formula="msoxl:=D3-D6" table:style-name="ce4">
            <text:p>2</text:p>
          </table:table-cell>
          <table:table-cell office:value-type="float" office:value="247" table:formula="msoxl:=E3-E6" table:style-name="ce4">
            <text:p>247</text:p>
          </table:table-cell>
          <table:table-cell office:value-type="float" office:value="144" table:formula="msoxl:=F3-F6" table:style-name="ce4">
            <text:p>144</text:p>
          </table:table-cell>
          <table:table-cell office:value-type="float" office:value="120" table:formula="msoxl:=G3-G6" table:style-name="ce4">
            <text:p>120</text:p>
          </table:table-cell>
          <table:table-cell office:value-type="float" office:value="5" table:formula="msoxl:=H3-H6" table:style-name="ce4">
            <text:p>5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2" table:formula="msoxl:=J3-J6" table:style-name="ce4">
            <text:p>12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82" table:formula="msoxl:=O3-O6" table:style-name="ce4">
            <text:p>82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8" table:formula="msoxl:=Q3-Q6" table:style-name="ce4">
            <text:p>18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5" table:formula="msoxl:=T3-T6" table:style-name="ce20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62" table:formula="msoxl:=SUM(D10:T10)" table:style-name="ce2">
            <text:p>262</text:p>
          </table:table-cell>
          <table:table-cell office:value-type="float" office:value="2" table:formula="msoxl:=D4-D7" table:style-name="ce2">
            <text:p>2</text:p>
          </table:table-cell>
          <table:table-cell office:value-type="float" office:value="105" table:formula="msoxl:=E4-E7" table:style-name="ce2">
            <text:p>105</text:p>
          </table:table-cell>
          <table:table-cell office:value-type="float" office:value="61" table:formula="msoxl:=F4-F7" table:style-name="ce2">
            <text:p>61</text:p>
          </table:table-cell>
          <table:table-cell office:value-type="float" office:value="45" table:formula="msoxl:=G4-G7" table:style-name="ce2">
            <text:p>45</text:p>
          </table:table-cell>
          <table:table-cell office:value-type="float" office:value="2" table:formula="msoxl:=H4-H7" table:style-name="ce2">
            <text:p>2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3" table:formula="msoxl:=J4-J7" table:style-name="ce2">
            <text:p>3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9" table:formula="msoxl:=O4-O7" table:style-name="ce2">
            <text:p>29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6" table:formula="msoxl:=Q4-Q7" table:style-name="ce2">
            <text:p>6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9" table:formula="msoxl:=T4-T7" table:style-name="ce21">
            <text:p>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96" table:formula="msoxl:=SUM(D11:T11)" table:style-name="ce2">
            <text:p>396</text:p>
          </table:table-cell>
          <table:table-cell office:value-type="float" office:value="0" table:formula="msoxl:=D5-D8" table:style-name="ce32">
            <text:p>0</text:p>
          </table:table-cell>
          <table:table-cell office:value-type="float" office:value="142" table:formula="msoxl:=E5-E8" table:style-name="ce32">
            <text:p>142</text:p>
          </table:table-cell>
          <table:table-cell office:value-type="float" office:value="83" table:formula="msoxl:=F5-F8" table:style-name="ce32">
            <text:p>83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53" table:formula="msoxl:=O5-O8" table:style-name="ce32">
            <text:p>53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2" table:formula="msoxl:=Q5-Q8" table:style-name="ce32">
            <text:p>12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6" table:formula="msoxl:=T5-T8" table:style-name="ce22">
            <text:p>16</text:p>
          </table:table-cell>
          <table:table-cell table:number-columns-repeated="153" table:style-name="ce30"/>
          <table:table-cell table:number-columns-repeated="16211" table:style-name="ce34"/>
        </table:table-row>
        <table:table-row table:number-rows-repeated="2" table:style-name="ro4">
          <table:table-cell table:style-name="ce1"/>
          <table:table-cell table:style-name="ce12"/>
          <table:table-cell table:number-columns-repeated="18" table:style-name="ce1"/>
          <table:table-cell table:number-columns-repeated="153" table:style-name="ce30"/>
          <table:table-cell table:number-columns-repeated="16211"/>
        </table:table-row>
        <table:table-row table:number-rows-repeated="1048563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張珮瑀</dc:creator>
    <meta:creation-date>1997-01-14T01:50:29Z</meta:creation-date>
    <dc:date>2019-02-12T03:12:08Z</dc:date>
    <meta:print-date>2019-02-12T03:11:51Z</meta:print-date>
  </office:meta>
</office:document-meta>
</file>