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7年9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22" table:formula="msoxl:=C5-D5" table:style-name="ce11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5" table:formula="msoxl:=C6-D6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5" table:formula="msoxl:=G6-H6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G7-H7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C8-D8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8-H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0" table:formula="msoxl:=C9-D9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formula="msoxl:=G9-H9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0-H10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1-D11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" table:formula="msoxl:=G11-H1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8" table:formula="msoxl:=C12-D12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formula="msoxl:=G13-H13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formula="msoxl:=G15-H15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formula="msoxl:=C16-D1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msoxl:=G16-H16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8" table:formula="msoxl:=C17-D17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7-H17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13" table:formula="msoxl:=C18-D18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msoxl:=G18-H18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formula="msoxl:=G19-H19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20-D20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3" table:formula="msoxl:=G20-H2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20" table:formula="msoxl:=C21-D21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formula="msoxl:=G21-H2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msoxl:=C22-D22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23-H2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1" table:style-name="ce9">
            <text:p>21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10">
            <text:p>23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18" table:formula="msoxl:=G24-H24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msoxl:=C25-D25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5-H25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8" table:formula="msoxl:=C27-D27" table:style-name="ce11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1" table:formula="msoxl:=G27-H27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formula="msoxl:=C28-D28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9-H29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C31-D31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formula="msoxl:=G31-H3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8" table:style-name="ce9">
            <text:p>18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23" table:formula="msoxl:=C32-D32" table:style-name="ce11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formula="msoxl:=G32-H32" table:style-name="ce14">
            <text:p>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8" table:formula="msoxl:=C33-D33" table:style-name="ce11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33-H3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26" table:formula="msoxl:=C35-D35" table:style-name="ce11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6-D36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1" table:formula="msoxl:=C38-D38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8" table:formula="msoxl:=C39-D39" table:style-name="ce11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4" table:formula="msoxl:=G39-H3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6" table:formula="msoxl:=C41-D41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formula="msoxl:=G41-H41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28" table:formula="msoxl:=C43-D43" table:style-name="ce11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43-H4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8" table:formula="msoxl:=C44-D44" table:style-name="ce11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27" table:formula="msoxl:=G44-H44" table:style-name="ce14">
            <text:p>2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22" table:formula="msoxl:=G46-H46" table:style-name="ce14">
            <text:p>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48" table:formula="msoxl:=SUM(B5:B46)" table:style-name="ce16">
            <text:p>348</text:p>
          </table:table-cell>
          <table:table-cell office:value-type="float" office:value="950" table:formula="msoxl:=SUM(C5:C46)" table:style-name="ce16">
            <text:p>950</text:p>
          </table:table-cell>
          <table:table-cell office:value-type="float" office:value="422" table:formula="msoxl:=SUM(D5:D46)" table:style-name="ce16">
            <text:p>422</text:p>
          </table:table-cell>
          <table:table-cell office:value-type="float" office:value="528" table:formula="msoxl:=SUM(E5:E46)" table:style-name="ce16">
            <text:p>528</text:p>
          </table:table-cell>
          <table:table-cell office:value-type="float" office:value="230" table:formula="msoxl:=SUM(F5:F46)" table:style-name="ce16">
            <text:p>230</text:p>
          </table:table-cell>
          <table:table-cell office:value-type="float" office:value="655" table:formula="msoxl:=SUM(G5:G46)" table:style-name="ce16">
            <text:p>655</text:p>
          </table:table-cell>
          <table:table-cell office:value-type="float" office:value="260" table:formula="msoxl:=SUM(H5:H46)" table:style-name="ce16">
            <text:p>260</text:p>
          </table:table-cell>
          <table:table-cell office:value-type="float" office:value="395" table:formula="msoxl:=SUM(I5:I46)" table:style-name="ce16">
            <text:p>395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10-02T02:03:38Z</dc:date>
    <meta:print-date>2018-10-02T02:03:30Z</meta:print-date>
  </office:meta>
</office:document-meta>
</file>