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6">
            <text:p>臺北市北投區108年6月現住原住民人口數按原住民身分及族別分<text:s text:c="2"/>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53" table:style-name="ce39"/>
          <table:table-cell table:number-columns-repeated="16211" table:style-name="ce29"/>
        </table:table-row>
        <table:table-row table:style-name="ro3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632" table:formula="msoxl:=SUM(D3:T3)" table:style-name="ce2">
            <text:p>1632</text:p>
          </table:table-cell>
          <table:table-cell office:value-type="float" office:value="771" table:style-name="ce2">
            <text:p>771</text:p>
          </table:table-cell>
          <table:table-cell office:value-type="float" office:value="236" table:style-name="ce2">
            <text:p>236</text:p>
          </table:table-cell>
          <table:table-cell office:value-type="float" office:value="230" table:style-name="ce2">
            <text:p>230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7" table:style-name="ce2">
            <text:p>8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36">
            <text:p>6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88" table:formula="msoxl:=SUM(D4:T4)" table:style-name="ce2">
            <text:p>688</text:p>
          </table:table-cell>
          <table:table-cell office:value-type="float" office:value="335" table:style-name="ce2">
            <text:p>335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37">
            <text:p>2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44" table:formula="msoxl:=SUM(D5:T5)" table:style-name="ce2">
            <text:p>944</text:p>
          </table:table-cell>
          <table:table-cell office:value-type="float" office:value="436" table:formula="msoxl:=D3-D4" table:style-name="ce3">
            <text:p>436</text:p>
          </table:table-cell>
          <table:table-cell office:value-type="float" office:value="137" table:formula="msoxl:=E3-E4" table:style-name="ce3">
            <text:p>137</text:p>
          </table:table-cell>
          <table:table-cell office:value-type="float" office:value="134" table:formula="msoxl:=F3-F4" table:style-name="ce3">
            <text:p>134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7" table:formula="msoxl:=H3-H4" table:style-name="ce3">
            <text:p>7</text:p>
          </table:table-cell>
          <table:table-cell office:value-type="float" office:value="27" table:formula="msoxl:=I3-I4" table:style-name="ce3">
            <text:p>27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5" table:formula="msoxl:=K3-K4" table:style-name="ce3">
            <text:p>5</text:p>
          </table:table-cell>
          <table:table-cell office:value-type="float" office:value="2" table:formula="msoxl:=L3-L4" table:style-name="ce3">
            <text:p>2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1" table:formula="msoxl:=N3-N4" table:style-name="ce3">
            <text:p>1</text:p>
          </table:table-cell>
          <table:table-cell office:value-type="float" office:value="58" table:formula="msoxl:=O3-O4" table:style-name="ce3">
            <text:p>58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6" table:formula="msoxl:=Q3-Q4" table:style-name="ce3">
            <text:p>16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4" table:formula="msoxl:=T3-T4" table:style-name="ce38">
            <text:p>34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69" table:formula="msoxl:=SUM(D6:T6)" table:style-name="ce2">
            <text:p>969</text:p>
          </table:table-cell>
          <table:table-cell office:value-type="float" office:value="769" table:style-name="ce5">
            <text:p>769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23">
            <text:p>38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9" table:formula="msoxl:=SUM(D7:T7)" table:style-name="ce2">
            <text:p>429</text:p>
          </table:table-cell>
          <table:table-cell office:value-type="float" office:value="333" table:style-name="ce2">
            <text:p>333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8">
            <text:p>2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40" table:formula="msoxl:=SUM(D8:T8)" table:style-name="ce2">
            <text:p>540</text:p>
          </table:table-cell>
          <table:table-cell office:value-type="float" office:value="436" table:formula="msoxl:=D6-D7" table:style-name="ce6">
            <text:p>436</text:p>
          </table:table-cell>
          <table:table-cell office:value-type="float" office:value="0" table:formula="msoxl:=E6-E7" table:style-name="ce6">
            <text:p>0</text:p>
          </table:table-cell>
          <table:table-cell office:value-type="float" office:value="48" table:formula="msoxl:=F6-F7" table:style-name="ce6">
            <text:p>48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7" table:formula="msoxl:=I6-I7" table:style-name="ce6">
            <text:p>27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4" table:formula="msoxl:=K6-K7" table:style-name="ce6">
            <text:p>4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1" table:formula="msoxl:=N6-N7" table:style-name="ce6">
            <text:p>1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18" table:formula="msoxl:=T6-T7" table:style-name="ce19">
            <text:p>18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9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63" table:formula="msoxl:=SUM(D9:T9)" table:style-name="ce2">
            <text:p>663</text:p>
          </table:table-cell>
          <table:table-cell office:value-type="float" office:value="2" table:formula="msoxl:=D3-D6" table:style-name="ce4">
            <text:p>2</text:p>
          </table:table-cell>
          <table:table-cell office:value-type="float" office:value="236" table:formula="msoxl:=E3-E6" table:style-name="ce4">
            <text:p>236</text:p>
          </table:table-cell>
          <table:table-cell office:value-type="float" office:value="147" table:formula="msoxl:=F3-F6" table:style-name="ce4">
            <text:p>147</text:p>
          </table:table-cell>
          <table:table-cell office:value-type="float" office:value="121" table:formula="msoxl:=G3-G6" table:style-name="ce4">
            <text:p>121</text:p>
          </table:table-cell>
          <table:table-cell office:value-type="float" office:value="6" table:formula="msoxl:=H3-H6" table:style-name="ce4">
            <text:p>6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2" table:formula="msoxl:=J3-J6" table:style-name="ce4">
            <text:p>12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3" table:formula="msoxl:=L3-L6" table:style-name="ce4">
            <text:p>3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87" table:formula="msoxl:=O3-O6" table:style-name="ce4">
            <text:p>87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22" table:formula="msoxl:=Q3-Q6" table:style-name="ce4">
            <text:p>22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5" table:formula="msoxl:=T3-T6" table:style-name="ce20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9" table:formula="msoxl:=SUM(D10:T10)" table:style-name="ce2">
            <text:p>259</text:p>
          </table:table-cell>
          <table:table-cell office:value-type="float" office:value="2" table:formula="msoxl:=D4-D7" table:style-name="ce2">
            <text:p>2</text:p>
          </table:table-cell>
          <table:table-cell office:value-type="float" office:value="99" table:formula="msoxl:=E4-E7" table:style-name="ce2">
            <text:p>99</text:p>
          </table:table-cell>
          <table:table-cell office:value-type="float" office:value="61" table:formula="msoxl:=F4-F7" table:style-name="ce2">
            <text:p>61</text:p>
          </table:table-cell>
          <table:table-cell office:value-type="float" office:value="46" table:formula="msoxl:=G4-G7" table:style-name="ce2">
            <text:p>46</text:p>
          </table:table-cell>
          <table:table-cell office:value-type="float" office:value="2" table:formula="msoxl:=H4-H7" table:style-name="ce2">
            <text:p>2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3" table:formula="msoxl:=J4-J7" table:style-name="ce2">
            <text:p>3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1" table:formula="msoxl:=L4-L7" table:style-name="ce2">
            <text:p>1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9" table:formula="msoxl:=O4-O7" table:style-name="ce2">
            <text:p>29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7" table:formula="msoxl:=Q4-Q7" table:style-name="ce2">
            <text:p>7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9" table:formula="msoxl:=T4-T7" table:style-name="ce21">
            <text:p>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404" table:formula="msoxl:=SUM(D11:T11)" table:style-name="ce2">
            <text:p>404</text:p>
          </table:table-cell>
          <table:table-cell office:value-type="float" office:value="0" table:formula="msoxl:=D5-D8" table:style-name="ce32">
            <text:p>0</text:p>
          </table:table-cell>
          <table:table-cell office:value-type="float" office:value="137" table:formula="msoxl:=E5-E8" table:style-name="ce32">
            <text:p>137</text:p>
          </table:table-cell>
          <table:table-cell office:value-type="float" office:value="86" table:formula="msoxl:=F5-F8" table:style-name="ce32">
            <text:p>86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4" table:formula="msoxl:=H5-H8" table:style-name="ce32">
            <text:p>4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2" table:formula="msoxl:=L5-L8" table:style-name="ce32">
            <text:p>2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58" table:formula="msoxl:=O5-O8" table:style-name="ce32">
            <text:p>58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5" table:formula="msoxl:=Q5-Q8" table:style-name="ce32">
            <text:p>15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6" table:formula="msoxl:=T5-T8" table:style-name="ce22">
            <text:p>16</text:p>
          </table:table-cell>
          <table:table-cell table:number-columns-repeated="153" table:style-name="ce30"/>
          <table:table-cell table:number-columns-repeated="16211" table:style-name="ce34"/>
        </table:table-row>
        <table:table-row table:number-rows-repeated="2" table:style-name="ro4">
          <table:table-cell table:style-name="ce1"/>
          <table:table-cell table:style-name="ce12"/>
          <table:table-cell table:number-columns-repeated="18" table:style-name="ce1"/>
          <table:table-cell table:number-columns-repeated="153" table:style-name="ce30"/>
          <table:table-cell table:number-columns-repeated="16211"/>
        </table:table-row>
        <table:table-row table:number-rows-repeated="1048563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張珮瑀</dc:creator>
    <meta:creation-date>1997-01-14T01:50:29Z</meta:creation-date>
    <dc:date>2019-07-05T06:07:57Z</dc:date>
    <meta:print-date>2019-07-05T06:07:49Z</meta:print-date>
  </office:meta>
</office:document-meta>
</file>