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660066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C000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CC" style:repeat-content="false"/>
      <style:paragraph-properties fo:text-align="center"/>
      <style:text-properties fo:color="#660066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FFC000" style:repeat-content="false"/>
      <style:paragraph-properties fo:text-align="center"/>
      <style:text-properties fo:color="#0066FF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ECFF" style:repeat-content="false"/>
      <style:paragraph-properties fo:text-align="center"/>
      <style:text-properties fo:color="#660066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1">
            <text:p>108年6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8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9">
            <text:p>戶數</text:p>
          </table:table-cell>
          <table:table-cell office:value-type="string" table:number-columns-spanned="3" table:number-rows-spanned="1" table:style-name="ce19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建民里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文林里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石牌里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福興里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榮光里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榮華里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裕民里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振華里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永和里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永欣里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永明里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東華里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吉利里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吉慶里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尊賢里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立賢里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立農里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八仙里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洲美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奇岩里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清江里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中央里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大同里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溫泉里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林泉里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中心里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中庸里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開明里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智仁里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秀山里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豐年里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稻香里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桃源里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一德里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關渡里</text:p>
          </table:table-cell>
          <table:table-cell office:value-type="float" office:value="18" table:style-name="ce4">
            <text:p>18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泉源里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湖山里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大屯里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湖田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總　計</text:p>
          </table:table-cell>
          <table:table-cell office:value-type="float" office:value="355" table:style-name="ce5">
            <text:p>355</text:p>
          </table:table-cell>
          <table:table-cell office:value-type="float" office:value="969" table:style-name="ce5">
            <text:p>969</text:p>
          </table:table-cell>
          <table:table-cell office:value-type="float" office:value="429" table:style-name="ce5">
            <text:p>429</text:p>
          </table:table-cell>
          <table:table-cell office:value-type="float" office:value="540" table:style-name="ce8">
            <text:p>540</text:p>
          </table:table-cell>
          <table:table-cell office:value-type="float" office:value="237" table:style-name="ce5">
            <text:p>237</text:p>
          </table:table-cell>
          <table:table-cell office:value-type="float" office:value="663" table:style-name="ce5">
            <text:p>663</text:p>
          </table:table-cell>
          <table:table-cell office:value-type="float" office:value="259" table:style-name="ce5">
            <text:p>259</text:p>
          </table:table-cell>
          <table:table-cell office:value-type="float" office:value="404" table:style-name="ce5">
            <text:p>404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珮瑀</meta:initial-creator>
    <dc:creator>張珮瑀</dc:creator>
    <meta:creation-date>2019-07-05T06:40:30Z</meta:creation-date>
    <dc:date>2019-07-05T08:05:04Z</dc:date>
    <meta:print-date>2019-07-05T06:44:58Z</meta:print-date>
  </office:meta>
</office:document-meta>
</file>