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P25" style:parent-style-name="內文Web" style:family="paragraph">
      <style:paragraph-properties style:line-height-at-least="0.1388in"/>
      <style:text-properties fo:color="#333333"/>
    </style:style>
    <style:style style:name="P26" style:parent-style-name="內文Web" style:family="paragraph">
      <style:paragraph-properties fo:text-align="center" style:line-height-at-least="0.1388in"/>
      <style:text-properties fo:color="#333333"/>
    </style:style>
    <style:style style:name="P27" style:parent-style-name="內文Web" style:family="paragraph">
      <style:paragraph-properties fo:text-align="center" style:line-height-at-least="0.1388in"/>
      <style:text-properties fo:color="#333333"/>
    </style:style>
    <style:style style:name="P28" style:parent-style-name="內文Web" style:family="paragraph">
      <style:paragraph-properties fo:text-align="center" style:line-height-at-least="0.1388in"/>
      <style:text-properties fo:color="#333333"/>
    </style:style>
    <style:style style:name="P29" style:parent-style-name="內文Web" style:family="paragraph">
      <style:paragraph-properties fo:text-align="center" style:line-height-at-least="0.1388in"/>
      <style:text-properties fo:color="#333333"/>
    </style:style>
    <style:style style:name="P30" style:parent-style-name="內文Web" style:family="paragraph">
      <style:paragraph-properties fo:text-align="center" style:line-height-at-least="0.1388in"/>
      <style:text-properties fo:color="#333333"/>
    </style:style>
    <style:style style:name="P31" style:parent-style-name="內文Web" style:family="paragraph">
      <style:paragraph-properties fo:text-align="center" style:line-height-at-least="0.1388in"/>
      <style:text-properties fo:color="#333333"/>
    </style:style>
    <style:style style:name="P32" style:parent-style-name="內文Web" style:family="paragraph">
      <style:paragraph-properties fo:text-align="center" style:line-height-at-least="0.1388in"/>
      <style:text-properties fo:color="#333333"/>
    </style:style>
    <style:style style:name="P33" style:parent-style-name="內文Web" style:family="paragraph">
      <style:paragraph-properties fo:text-align="center" style:line-height-at-least="0.1388in"/>
      <style:text-properties fo:color="#333333"/>
    </style:style>
    <style:style style:name="P34" style:parent-style-name="內文Web" style:family="paragraph">
      <style:paragraph-properties fo:text-align="center" style:line-height-at-least="0.1388in"/>
      <style:text-properties fo:color="#333333"/>
    </style:style>
    <style:style style:name="P35" style:parent-style-name="內文Web" style:family="paragraph">
      <style:paragraph-properties fo:text-align="center" style:line-height-at-least="0.1388in"/>
      <style:text-properties fo:color="#333333"/>
    </style:style>
  </office:automatic-styles>
  <office:body>
    <office:text text:use-soft-page-breaks="true">
      <text:p text:style-name="P1"/>
      <text:p text:style-name="P2">著作權侵害通知書</text:p>
      <text:p text:style-name="P3">本人/本事務所（公司）­­_____________，茲聲明及保證本人/本事務所（公司）下列陳述均為真實，且本聲明如有不實，本人/本事務所（公司）/權利人願負擔因此所生之一切責任及賠償臺北市北投區戶政事務所或他人因此所受之一切損害：</text:p>
      <text:p text:style-name="P4">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5">網頁(網址URL) _________________________________________中之下列內容：</text:p>
      <text:p text:style-name="P6">□文章__________________________、□照片________________________，</text:p>
      <text:p text:style-name="P7">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貴所並得以本人/本事務所（公司）所提供之電子郵件/傳真通知補正。</text:p>
      <text:p text:style-name="P8">此致<text:line-break/>臺北市北投區戶政事務所</text:p>
      <text:p text:style-name="P9"/>
      <text:p text:style-name="P10">權利人姓名/事務所（公司）名稱及負責人：</text:p>
      <text:p text:style-name="P11">地址：<text:line-break/>身分證字號/統一編號：</text:p>
      <text:p text:style-name="P12"/>
      <text:p text:style-name="P13">權利人之代理人之姓名/事務所（公司）名稱及負責人：</text:p>
      <text:p text:style-name="P14">地址：<text:line-break/>身分證字號/統一編號：</text:p>
      <text:p text:style-name="P15">聯絡人：<text:line-break/>電話：<text:line-break/><text:soft-page-break/>Email信箱：<text:line-break/>傳真：</text:p>
      <text:p text:style-name="P16">中華民國<text:s text:c="10"/>年<text:s text:c="10"/>月<text:s text:c="10"/>日</text:p>
      <text:p text:style-name="P17">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北投區戶政事務所：<text:line-break/>(1)傳真：2895-2936</text:p>
      <text:p text:style-name="P18"><text:span text:style-name="T19">(2)e-mail</text:span><text:span text:style-name="T20">：</text:span><text:span text:style-name="T21"><text:s/></text:span><text:span text:style-name="T22">web02430@gov.taipei</text:span><text:span text:style-name="T23"><text:line-break/></text:span><text:span text:style-name="T24">（請將通知書掃瞄為電子檔後作為電子郵件附件寄送予臺北市北投區戶政事務所，此檢舉方式不接受電子簽章。）</text:span></text:p>
      <text:p text:style-name="P25"/>
      <text:p text:style-name="P26"/>
      <text:p text:style-name="P27"/>
      <text:p text:style-name="P28"/>
      <text:p text:style-name="P29"/>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meta:initial-creator>陳慧玲</meta:initial-creator>
    <dc:creator>林明潔</dc:creator>
    <meta:creation-date>2022-10-13T02:31:00Z</meta:creation-date>
    <dc:date>2022-10-13T02:31:00Z</dc:date>
    <meta:print-date>2011-10-28T01:55:00Z</meta:print-date>
    <meta:template xlink:href="Normal" xlink:type="simple"/>
    <meta:editing-cycles>2</meta:editing-cycles>
    <meta:editing-duration>PT0S</meta:editing-duration>
    <meta:document-statistic meta:page-count="2" meta:paragraph-count="1" meta:word-count="136" meta:character-count="914" meta:row-count="6" meta:non-whitespace-character-count="779"/>
  </office:meta>
</office:document-meta>
</file>