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color="#63252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戶數人口數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21"/><text:span text:style-name="T2">臺北市北投區106年戶數及人口數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月份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月</text:p>
          </table:table-cell>
          <table:table-cell office:value-type="float" office:value="96433" table:style-name="ce6">
            <text:p>96433</text:p>
          </table:table-cell>
          <table:table-cell office:value-type="float" office:value="257384" table:style-name="ce6">
            <text:p>25738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月</text:p>
          </table:table-cell>
          <table:table-cell office:value-type="float" office:value="96458" table:style-name="ce6">
            <text:p>96458</text:p>
          </table:table-cell>
          <table:table-cell office:value-type="float" office:value="257265" table:style-name="ce6">
            <text:p>25726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3月</text:p>
          </table:table-cell>
          <table:table-cell office:value-type="float" office:value="96478" table:style-name="ce6">
            <text:p>96478</text:p>
          </table:table-cell>
          <table:table-cell office:value-type="float" office:value="257107" table:style-name="ce6">
            <text:p>2571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4月</text:p>
          </table:table-cell>
          <table:table-cell office:value-type="float" office:value="96548" table:style-name="ce6">
            <text:p>96548</text:p>
          </table:table-cell>
          <table:table-cell office:value-type="float" office:value="257032" table:style-name="ce6">
            <text:p>25703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5月</text:p>
          </table:table-cell>
          <table:table-cell office:value-type="float" office:value="96605" table:style-name="ce6">
            <text:p>96605</text:p>
          </table:table-cell>
          <table:table-cell office:value-type="float" office:value="256756" table:style-name="ce6">
            <text:p>25675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6月</text:p>
          </table:table-cell>
          <table:table-cell office:value-type="float" office:value="96643" table:style-name="ce6">
            <text:p>96643</text:p>
          </table:table-cell>
          <table:table-cell office:value-type="float" office:value="256766" table:style-name="ce6">
            <text:p>2567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7月</text:p>
          </table:table-cell>
          <table:table-cell office:value-type="float" office:value="96617" table:style-name="ce6">
            <text:p>96617</text:p>
          </table:table-cell>
          <table:table-cell office:value-type="float" office:value="256554" table:style-name="ce6">
            <text:p>25655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8月</text:p>
          </table:table-cell>
          <table:table-cell office:value-type="float" office:value="96687" table:style-name="ce6">
            <text:p>96687</text:p>
          </table:table-cell>
          <table:table-cell office:value-type="float" office:value="256496" table:style-name="ce6">
            <text:p>25649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9月</text:p>
          </table:table-cell>
          <table:table-cell office:value-type="float" office:value="96799" table:style-name="ce6">
            <text:p>96799</text:p>
          </table:table-cell>
          <table:table-cell office:value-type="float" office:value="256424" table:style-name="ce6">
            <text:p>2564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0月</text:p>
          </table:table-cell>
          <table:table-cell office:value-type="float" office:value="96761" table:style-name="ce6">
            <text:p>96761</text:p>
          </table:table-cell>
          <table:table-cell office:value-type="float" office:value="256444" table:style-name="ce6">
            <text:p>25644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1月</text:p>
          </table:table-cell>
          <table:table-cell office:value-type="float" office:value="96777" table:style-name="ce6">
            <text:p>96777</text:p>
          </table:table-cell>
          <table:table-cell office:value-type="float" office:value="256500" table:style-name="ce6">
            <text:p>2565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2月</text:p>
          </table:table-cell>
          <table:table-cell office:value-type="float" office:value="96769" table:style-name="ce6">
            <text:p>96769</text:p>
          </table:table-cell>
          <table:table-cell office:value-type="float" office:value="256456" table:style-name="ce6">
            <text:p>256456</text:p>
          </table:table-cell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圖表 1" svg:x="0.06667in" svg:y="0.075in" svg:width="6.86667in" svg:height="5.2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陳盈君</dc:creator>
    <meta:creation-date>2012-01-03T08:22:01Z</meta:creation-date>
    <dc:date>2018-01-18T03:39:07Z</dc:date>
    <meta:print-date>2018-01-18T03:38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7edcc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true" chart:visible="true" chart:logarithmic="false" chart:maximum="258000" chart:minimum="254000" chart:interval-major="50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c7edcc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7edcc" draw:opacity="100%" draw:stroke="non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6.8pt" svg:width="494.4pt" chart:style-name="Crt0">
        <chart:legend svg:x="377.6090551181102pt" svg:y="350.9865354330709pt" chart:style-name="Lgnd"/>
        <chart:plot-area chart:style-name="Plt0">
          <chart:axis chart:dimension="x" chart:name="primary-x" chart:style-name="Axs0">
            <chart:categories table:cell-range-address="戶數人口數圖.$A$4:.$A$15"/>
          </chart:axis>
          <chart:axis chart:dimension="y" chart:name="primary-y" chart:style-name="Axs1"/>
          <chart:axis chart:dimension="x" chart:name="secondary-X" chart:style-name="Axs2">
            <chart:categories table:cell-range-address="戶數人口數圖.$A$4:.$A$15"/>
          </chart:axis>
          <chart:axis chart:dimension="y" chart:name="secondary-y" chart:style-name="Axs3"/>
          <chart:series chart:label-cell-address="戶數人口數圖.$C$3" chart:values-cell-range-address="戶數人口數圖.$C$4:.$C$1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repeated="2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戶數人口數圖.$B$3" chart:values-cell-range-address="戶數人口數圖.$B$4:.$B$15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