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E4DFEC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E4DFEC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DDD9C4" style:repeat-content="false"/>
      <style:paragraph-properties fo:text-align="center"/>
      <style:text-properties fo:color="#632523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戶數人口數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<text:s text:c="21"/><text:span text:style-name="T1">臺北市北投區107年戶數及人口數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月份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人口數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月</text:p>
          </table:table-cell>
          <table:table-cell office:value-type="float" office:value="96793" table:style-name="ce6">
            <text:p>96793</text:p>
          </table:table-cell>
          <table:table-cell office:value-type="float" office:value="256359" table:style-name="ce6">
            <text:p>25635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2月</text:p>
          </table:table-cell>
          <table:table-cell office:value-type="float" office:value="96806" table:style-name="ce6">
            <text:p>96806</text:p>
          </table:table-cell>
          <table:table-cell office:value-type="float" office:value="256214" table:style-name="ce6">
            <text:p>25621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3月</text:p>
          </table:table-cell>
          <table:table-cell office:value-type="float" office:value="96839" table:style-name="ce6">
            <text:p>96839</text:p>
          </table:table-cell>
          <table:table-cell office:value-type="float" office:value="256085" table:style-name="ce6">
            <text:p>25608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4月</text:p>
          </table:table-cell>
          <table:table-cell office:value-type="float" office:value="96858" table:style-name="ce6">
            <text:p>96858</text:p>
          </table:table-cell>
          <table:table-cell office:value-type="float" office:value="255895" table:style-name="ce6">
            <text:p>25589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5月</text:p>
          </table:table-cell>
          <table:table-cell office:value-type="float" office:value="96871" table:style-name="ce6">
            <text:p>96871</text:p>
          </table:table-cell>
          <table:table-cell office:value-type="float" office:value="255592" table:style-name="ce6">
            <text:p>25559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6月</text:p>
          </table:table-cell>
          <table:table-cell office:value-type="float" office:value="96943" table:style-name="ce6">
            <text:p>96943</text:p>
          </table:table-cell>
          <table:table-cell office:value-type="float" office:value="255612" table:style-name="ce6">
            <text:p>25561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7月</text:p>
          </table:table-cell>
          <table:table-cell office:value-type="float" office:value="97007" table:style-name="ce6">
            <text:p>97007</text:p>
          </table:table-cell>
          <table:table-cell office:value-type="float" office:value="255713" table:style-name="ce6">
            <text:p>25571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8月</text:p>
          </table:table-cell>
          <table:table-cell office:value-type="float" office:value="97155" table:style-name="ce6">
            <text:p>97155</text:p>
          </table:table-cell>
          <table:table-cell office:value-type="float" office:value="255586" table:style-name="ce6">
            <text:p>25558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9月</text:p>
          </table:table-cell>
          <table:table-cell office:value-type="float" office:value="97349" table:style-name="ce6">
            <text:p>97349</text:p>
          </table:table-cell>
          <table:table-cell office:value-type="float" office:value="255494" table:style-name="ce6">
            <text:p>25549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0月</text:p>
          </table:table-cell>
          <table:table-cell office:value-type="float" office:value="97362" table:style-name="ce6">
            <text:p>97362</text:p>
          </table:table-cell>
          <table:table-cell office:value-type="float" office:value="255631" table:style-name="ce6">
            <text:p>25563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1月</text:p>
          </table:table-cell>
          <table:table-cell office:value-type="float" office:value="97396" table:style-name="ce6">
            <text:p>97396</text:p>
          </table:table-cell>
          <table:table-cell office:value-type="float" office:value="255718" table:style-name="ce6">
            <text:p>25571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2月</text:p>
          </table:table-cell>
          <table:table-cell office:value-type="float" office:value="97382" table:style-name="ce6">
            <text:p>97382</text:p>
          </table:table-cell>
          <table:table-cell office:value-type="float" office:value="255532" table:style-name="ce6">
            <text:p>255532</text:p>
          </table:table-cell>
          <table:table-cell table:number-columns-repeated="16381"/>
        </table:table-row>
        <table:table-row table:style-name="ro5">
          <table:table-cell table:style-name="ce1">
            <draw:frame draw:z-index="1" draw:id="id0" draw:style-name="a0" draw:name="圖表 1" svg:x="0.07292in" svg:y="0.07292in" svg:width="7.66789in" svg:height="5.4178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s_ptlly</meta:initial-creator>
    <dc:creator>張珮瑀</dc:creator>
    <meta:creation-date>2012-01-03T08:22:01Z</meta:creation-date>
    <dc:date>2019-01-21T08:44:24Z</dc:date>
    <meta:print-date>2017-01-11T08:51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75" chart:overlap="0" chart:link-data-style-to-source="true" chart:visible="true" chart:logarithmic="false" chart:maximum="258000" chart:minimum="254000" chart:interval-major="50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9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088031496063pt" svg:width="552.088031496063pt" chart:style-name="Crt0">
        <chart:legend svg:x="487.156220472441pt" svg:y="350.9220472440945pt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戶數人口數圖.$A$4:.$A$15"/>
          </chart:axis>
          <chart:axis chart:dimension="y" chart:name="secondary-y" chart:style-name="Axs2"/>
          <chart:axis chart:dimension="x" chart:name="secondary-X" chart:style-name="Axs3">
            <chart:categories table:cell-range-address="戶數人口數圖.$A$4:.$A$15"/>
          </chart:axis>
          <chart:series chart:label-cell-address="戶數人口數圖.$C$3" chart:values-cell-range-address="戶數人口數圖.$C$4:.$C$15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戶數人口數圖.$B$3" chart:values-cell-range-address="戶數人口數圖.$B$4:.$B$15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repeated="2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