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行書體" svg:font-family="中國龍行書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華康楷書體W7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  <style:text-properties style:font-name="華康楷書體W7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style:line-height-at-least="0.2777in"/>
      <style:text-properties style:font-name="標楷體" style:font-name-asian="標楷體" fo:font-weight="normal" style:font-weight-asian="normal" fo:color="#000000" style:letter-kerning="true" fo:font-size="18pt" style:font-size-asian="18pt" style:font-size-complex="18pt"/>
    </style:style>
    <style:style style:name="P2" style:parent-style-name="本文" style:family="paragraph">
      <style:paragraph-properties style:snap-to-layout-grid="false" fo:margin-bottom="0.125in" style:line-height-at-least="0.2777in"/>
      <style:text-properties style:font-name="標楷體" style:font-name-asian="標楷體" fo:font-weight="normal" style:font-weight-asian="normal" fo:color="#000000" style:letter-kerning="true" fo:font-size="18pt" style:font-size-asian="18pt" style:font-size-complex="18pt"/>
    </style:style>
    <style:style style:name="P3" style:parent-style-name="內文" style:family="paragraph">
      <style:paragraph-properties style:text-autospace="none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text-autospace="none" fo:margin-top="0.05in" fo:line-height="0.2777in" fo:margin-left="0.9722in" fo:text-indent="-0.9722in">
        <style:tab-stops>
          <style:tab-stop style:type="left" style:position="-0.5833in"/>
          <style:tab-stop style:type="left" style:position="-0.1944in"/>
          <style:tab-stop style:type="left" style:position="0.1944in"/>
          <style:tab-stop style:type="left" style:position="0.5833in"/>
          <style:tab-stop style:type="left" style:position="0.9722in"/>
          <style:tab-stop style:type="left" style:position="1.3611in"/>
          <style:tab-stop style:type="left" style:position="1.75in"/>
          <style:tab-stop style:type="left" style:position="2.1388in"/>
          <style:tab-stop style:type="left" style:position="2.5277in"/>
          <style:tab-stop style:type="left" style:position="2.9166in"/>
          <style:tab-stop style:type="left" style:position="3.3055in"/>
          <style:tab-stop style:type="left" style:position="3.694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0.5951in" fo:text-indent="-0.2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5951in" fo:text-indent="-0.20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5in" fo:line-height="0.2777in" fo:margin-left="0.3736in" fo:text-indent="-0.3736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5in" fo:line-height="0.2777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fo:margin-top="0.05in" fo:line-height="0.2777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05in" fo:line-height="0.2777in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margin-left="0.6645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43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44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45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46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47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48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49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5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5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 fo:margin-left="0.6645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2777in" fo:margin-left="0.6236in" fo:text-indent="-0.15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margin-top="0.05in" fo:line-height="0.2777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777in" fo:margin-left="0.664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777in" fo:margin-left="0.664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777in" fo:margin-left="0.5826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77in" fo:margin-left="0.664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777in" fo:margin-left="0.5826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margin-top="0.05in" fo:line-height="0.2777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0年度臺北市動產質借處</text:p>
      <text:p text:style-name="P2">質借客戶榮獲祝福金感言徵文簡章</text:p>
      <text:p text:style-name="P3">一、目的：為彰顯臺北市動產質借處(以下簡稱本處)質借客戶或其子女在工作、生活及學業上奮發上進、肯定自我的精神，配合祝福金之領取，發表相關人生勵志紀實感言以文傳世，激勵人心提昇社會風氣。</text:p>
      <text:p text:style-name="P4">二、主辦單位：臺北市動產質借處</text:p>
      <text:p text:style-name="P5"><text:span text:style-name="T6">三、活動日期：</text:span><text:span text:style-name="T7">自</text:span><text:span text:style-name="T8">即</text:span><text:span text:style-name="T9">日</text:span><text:span text:style-name="T10">起</text:span><text:span text:style-name="T11">至</text:span><text:span text:style-name="T12">110</text:span><text:span text:style-name="T13">年</text:span><text:span text:style-name="T14">1</text:span><text:span text:style-name="T15">2</text:span><text:span text:style-name="T16">月</text:span><text:span text:style-name="T17">1</text:span><text:span text:style-name="T18">7</text:span><text:span text:style-name="T19">日</text:span><text:span text:style-name="T20">止</text:span><text:span text:style-name="T21">。</text:span></text:p>
      <text:p text:style-name="P22">四、參加對象：</text:p>
      <text:p text:style-name="P23"><text:span text:style-name="T24">1.</text:span><text:span text:style-name="T25">領取</text:span><text:span text:style-name="T26">「</text:span><text:span text:style-name="T27">求職</text:span><text:span text:style-name="T28">成</text:span><text:span text:style-name="T29">功</text:span><text:span text:style-name="T30">、</text:span><text:span text:style-name="T31">職訓結訓</text:span><text:span text:style-name="T32">祝福金</text:span><text:span text:style-name="T33">」</text:span><text:span text:style-name="T34">之本處質借</text:span><text:span text:style-name="T35">客戶</text:span><text:span text:style-name="T36">。</text:span></text:p>
      <text:p text:style-name="P37"><text:span text:style-name="T38">2.</text:span><text:span text:style-name="T39">領取</text:span><text:span text:style-name="T40">「</text:span><text:span text:style-name="T41">學業成績優良</text:span><text:span text:style-name="T42">、</text:span><text:span text:style-name="T43">成績進步</text:span><text:span text:style-name="T44">祝福金</text:span><text:span text:style-name="T45">」</text:span><text:span text:style-name="T46">之本處質借客戶或其子女。</text:span></text:p>
      <text:p text:style-name="P47"><text:span text:style-name="T48">五、徵選</text:span><text:span text:style-name="T49">作品</text:span><text:span text:style-name="T50">內容</text:span><text:span text:style-name="T51">與字數</text:span><text:span text:style-name="T52">限制</text:span><text:span text:style-name="T53">：</text:span><text:span text:style-name="T54">作品內容須反映領取祝福金</text:span><text:span text:style-name="T55">之</text:span><text:span text:style-name="T56">感言</text:span><text:span text:style-name="T57">(</text:span><text:span text:style-name="T58">例</text:span><text:span text:style-name="T59">如在</text:span><text:span text:style-name="T60">學業、</text:span><text:span text:style-name="T61">工作</text:span><text:span text:style-name="T62">、或</text:span><text:span text:style-name="T63">生活上</text:span><text:span text:style-name="T64">之</text:span><text:span text:style-name="T65">心路歷程</text:span><text:span text:style-name="T66">、</text:span><text:span text:style-name="T67">自我期許及對同樣處境者的勵志勉語等</text:span><text:span text:style-name="T68">)</text:span><text:span text:style-name="T69">，</text:span><text:span text:style-name="T70">文體</text:span><text:span text:style-name="T71">不拘，</text:span><text:span text:style-name="T72">須訂作品標題，</text:span><text:span text:style-name="T73">內容</text:span><text:span text:style-name="T74">字數</text:span><text:span text:style-name="T75">5</text:span><text:span text:style-name="T76">00</text:span><text:span text:style-name="T77">字</text:span><text:span text:style-name="T78">以</text:span><text:span text:style-name="T79">上</text:span><text:span text:style-name="T80">，且作品未曾公開發表者</text:span><text:span text:style-name="T81">。</text:span></text:p>
      <text:p text:style-name="P82"><text:span text:style-name="T83">六、評選：</text:span><text:span text:style-name="T84">作品</text:span><text:span text:style-name="T85">須經本處</text:span><text:span text:style-name="T86">審</text:span><text:span text:style-name="T87">查評選</text:span><text:span text:style-name="T88">，</text:span><text:span text:style-name="T89">分為</text:span><text:span text:style-name="T90">優等或佳作，</text:span><text:span text:style-name="T91">同一作者</text:span><text:span text:style-name="T92">全年</text:span><text:span text:style-name="T93">於各組別感言徵文入選以一篇為限</text:span><text:span text:style-name="T94">。</text:span></text:p>
      <text:p text:style-name="P95"><text:span text:style-name="T96">七、獎勵</text:span><text:span text:style-name="T97">金額</text:span><text:span text:style-name="T98">：</text:span><text:span text:style-name="T99">評選為</text:span><text:span text:style-name="T100">優</text:span><text:span text:style-name="T101">等</text:span><text:span text:style-name="T102">者</text:span><text:span text:style-name="T103">每名</text:span><text:span text:style-name="T104">發給</text:span><text:span text:style-name="T105">獎金</text:span><text:span text:style-name="T106">新臺</text:span><text:span text:style-name="T107">幣</text:span><text:span text:style-name="T108">2,000</text:span><text:span text:style-name="T109">元</text:span><text:span text:style-name="T110">、</text:span><text:span text:style-name="T111">評選為</text:span><text:span text:style-name="T112">佳作</text:span><text:span text:style-name="T113">者</text:span><text:span text:style-name="T114">每</text:span><text:span text:style-name="T115">名發</text:span></text:p>
      <text:p text:style-name="P116"><text:span text:style-name="T117"><text:s text:c="4"/></text:span><text:span text:style-name="T118">給</text:span><text:span text:style-name="T119">獎金新台幣</text:span><text:span text:style-name="T120">1</text:span><text:span text:style-name="T121">,000</text:span><text:span text:style-name="T122">元</text:span><text:span text:style-name="T123">或</text:span><text:span text:style-name="T124">等值獎品</text:span><text:span text:style-name="T125">。</text:span></text:p>
      <text:p text:style-name="P126"><text:span text:style-name="T127">八、</text:span><text:span text:style-name="T128">參加</text:span><text:span text:style-name="T129">方式：</text:span></text:p>
      <text:p text:style-name="P130"><text:span text:style-name="T131">1.請向</text:span><text:span text:style-name="T132">各營業分處</text:span><text:span text:style-name="T133">領取</text:span><text:span text:style-name="T134">報名表或逕</text:span><text:span text:style-name="T135">自</text:span><text:span text:style-name="T136">本處</text:span><text:span text:style-name="T137">官</text:span><text:span text:style-name="T138">網</text:span><text:span text:style-name="T139"><text:s/></text:span><text:span text:style-name="T140">(</text:span><text:span text:style-name="T141">網址：</text:span><text:span text:style-name="T142">http</text:span><text:span text:style-name="T143">s</text:span><text:span text:style-name="T144">:</text:span><text:span text:style-name="T145">//</text:span><text:span text:style-name="T146">op</text:span><text:span text:style-name="T147">.</text:span><text:span text:style-name="T148">gov.</text:span><text:span text:style-name="T149">taipei</text:span><text:span text:style-name="T150"><text:s/></text:span><text:span text:style-name="T151">、</text:span><text:span text:style-name="T152">質借服務</text:span><text:span text:style-name="T153">/</text:span><text:span text:style-name="T154">祝福金</text:span><text:span text:style-name="T155">)</text:span><text:span text:style-name="T156"><text:s/></text:span><text:span text:style-name="T157">下載</text:span><text:span text:style-name="T158">。</text:span></text:p>
      <text:p text:style-name="P159"><text:span text:style-name="T160">2</text:span><text:span text:style-name="T161">.</text:span><text:span text:style-name="T162">請詳細填寫</text:span><text:span text:style-name="T163">報名表</text:span><text:span text:style-name="T164">，</text:span><text:span text:style-name="T165">連同</text:span><text:span text:style-name="T166">作品</text:span><text:span text:style-name="T167">（</text:span><text:span text:style-name="T168">請</text:span><text:span text:style-name="T169">以</text:span><text:span text:style-name="T170">電</text:span><text:span text:style-name="T171">腦</text:span><text:span text:style-name="T172">WORD</text:span><text:span text:style-name="T173">文書繕製</text:span><text:span text:style-name="T174">）</text:span><text:span text:style-name="T175">，</text:span><text:span text:style-name="T176">以</text:span><text:span text:style-name="T177">掛號郵寄或親送</text:span><text:span text:style-name="T178">至</text:span><text:span text:style-name="T179">各營業</text:span><text:span text:style-name="T180">分處</text:span><text:span text:style-name="T181">，信封上</text:span><text:span text:style-name="T182">請</text:span><text:span text:style-name="T183">註明「參加</text:span><text:span text:style-name="T184">榮獲</text:span><text:span text:style-name="T185">祝福金</text:span><text:span text:style-name="T186">感言徵文</text:span><text:span text:style-name="T187">」</text:span><text:span text:style-name="T188">，</text:span><text:span text:style-name="T189">同時</text:span><text:span text:style-name="T190">將</text:span><text:span text:style-name="T191">作品</text:span><text:span text:style-name="T192">之</text:span><text:span text:style-name="T193">電子檔</text:span><text:span text:style-name="T194">案</text:span><text:span text:style-name="T195">寄</text:span><text:span text:style-name="T196">至：</text:span>cv_ps190@mail.taipei.gov.tw<text:span text:style-name="T197"><text:s/></text:span><text:span text:style-name="T198">。</text:span></text:p>
      <text:p text:style-name="P199"><text:span text:style-name="T200">3.</text:span><text:span text:style-name="T201">洽詢電話</text:span><text:span text:style-name="T202">：</text:span><text:span text:style-name="T203">（</text:span><text:span text:style-name="T204">02</text:span><text:span text:style-name="T205">）</text:span><text:span text:style-name="T206">2</text:span><text:span text:style-name="T207">562-9862</text:span><text:span text:style-name="T208">轉</text:span><text:span text:style-name="T209">3</text:span><text:span text:style-name="T210">7</text:span><text:span text:style-name="T211">或</text:span><text:span text:style-name="T212">逕洽</text:span><text:span text:style-name="T213">各營業分處櫃檯</text:span><text:span text:style-name="T214">。</text:span></text:p>
      <text:p text:style-name="P215"><text:span text:style-name="T216">九</text:span><text:span text:style-name="T217">、注意事項：</text:span></text:p>
      <text:p text:style-name="P218">1.參選作品須以中文撰寫，且為未經發表過之作品。</text:p>
      <text:p text:style-name="P219">2.參選作品請以A4紙張直式橫書、14號標楷體字型繕打。</text:p>
      <text:p text:style-name="P220">3.參選作品請自留底稿，不論入選與否，恕不退件。</text:p>
      <text:p text:style-name="P221">4.作品出版：著作權歸屬作者，本處擁有參選作品之出版、修改與多次複製權利，且不另支給酬勞或其他費用。本處並保有以任何形式推廣（如數位化、公布上網、有聲出版、書報雜誌等形式）、保存及轉載授權之權利，參選者不得異議。</text:p>
      <text:p text:style-name="P222">5.凡送件參選者視為同意本徵選簡章規範，不得異議。</text:p>
      <text:p text:style-name="P223"><text:span text:style-name="T224">十、本</text:span><text:span text:style-name="T225">簡章</text:span><text:span text:style-name="T226">如有未盡事宜，</text:span><text:span text:style-name="T227">得</text:span><text:span text:style-name="T228">隨時補充之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行書體" svg:font-family="中國龍行書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-asian="中國龍行書體" fo:font-weight="bold" style:font-weight-asian="bold" style:letter-kerning="false" fo:font-size="22pt" style:font-size-asian="22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華康楷書體W7" style:font-name-asian="華康楷書體W7" style:font-name-complex="Times New Roman"/>
    </style:style>
    <style:style style:name="WW_CharLFO7LVL1" style:family="text">
      <style:text-properties style:font-name="華康楷書體W7" style:font-name-asian="華康楷書體W7" style:font-name-complex="Times New Roman"/>
    </style: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華康楷書體W7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  <style:text-properties style:font-name="華康楷書體W7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縣文學獎</dc:title>
    <dc:description/>
    <dc:subject/>
    <meta:initial-creator>User</meta:initial-creator>
    <dc:creator>黃嬿瑾</dc:creator>
    <meta:creation-date>2021-02-17T01:40:00Z</meta:creation-date>
    <dc:date>2021-02-17T01:40:00Z</dc:date>
    <meta:print-date>2021-02-17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