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ource Han Sans Normal" svg:font-family="Source Han Sans Normal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line-height="0.2368in" fo:margin-right="0.4916in"/>
    </style:style>
    <style:style style:name="T2" style:parent-style-name="預設段落字型" style:family="text">
      <style:text-properties style:font-name="標楷體" style:font-name-asian="標楷體" style:font-name-complex="Source Han Sans Normal" style:text-position="-8.3% 100%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Source Han Sans Normal" fo:letter-spacing="0.0041in" style:text-position="-8.3% 100%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style:text-scale="84%" style:text-position="-8.3% 100%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margin-bottom="0in" fo:line-height="0.3034in" fo:margin-left="1.9666in" fo:margin-right="-0.0138in">
        <style:tab-stops>
          <style:tab-stop style:type="left" style:position="1.797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SimSun" style:text-position="-7.5% 100%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margin-bottom="0in" fo:line-height="100%" fo:margin-left="1.2451in" fo:margin-right="-0.0138in">
        <style:tab-stops>
          <style:tab-stop style:type="left" style:position="1.5465in"/>
          <style:tab-stop style:type="left" style:position="2.0326in"/>
          <style:tab-stop style:type="left" style:position="2.4215in"/>
          <style:tab-stop style:type="left" style:position="2.81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7" style:parent-style-name="內文" style:family="paragraph">
      <style:paragraph-properties fo:margin-top="0.018in" fo:margin-bottom="0in" fo:line-height="105%" fo:margin-left="1.05in" fo:margin-right="0.0215in" fo:text-indent="-0.9722in">
        <style:tab-stops>
          <style:tab-stop style:type="left" style:position="1.7416in"/>
          <style:tab-stop style:type="left" style:position="2.2277in"/>
          <style:tab-stop style:type="left" style:position="2.6166in"/>
          <style:tab-stop style:type="left" style:position="3.0055in"/>
          <style:tab-stop style:type="left" style:position="3.9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6" style:parent-style-name="內文" style:family="paragraph">
      <style:paragraph-properties fo:margin-top="0.0069in" fo:margin-bottom="0in" fo:line-height="0.3333in" fo:margin-left="0.0784in" fo:margin-right="0.11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margin-top="0.0055in" fo:margin-bottom="0in" fo:line-height="0.3333in" fo:margin-left="0.0784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margin-top="0.0194in" fo:margin-bottom="0in" fo:line-height="0.3333in" fo:margin-left="0.4951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top="0.0187in" fo:margin-bottom="0in" fo:line-height="0.3333in" fo:margin-left="0.4951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18in" fo:margin-bottom="0in" fo:line-height="0.3333in" fo:margin-left="0.0784in" fo:margin-right="0.1208in" fo:text-indent="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18in" fo:margin-bottom="0in" fo:line-height="0.3333in" fo:margin-left="0.0784in" fo:margin-right="0.1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margin-top="0.0236in" fo:margin-bottom="0in" fo:line-height="0.3333in" fo:margin-left="0.0784in" fo:margin-right="4.3972in" fo:text-indent="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152" style:parent-style-name="內文" style:family="paragraph">
      <style:paragraph-properties fo:text-align="center" fo:margin-top="0.0013in" fo:margin-bottom="0in" fo:line-height="0.3333in" fo:margin-left="0.2166in" fo:margin-right="5.993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153" style:parent-style-name="內文" style:family="paragraph">
      <style:paragraph-properties fo:text-align="center" fo:margin-top="0.018in" fo:margin-bottom="0in" fo:line-height="0.3333in" fo:margin-left="0.2166in" fo:margin-right="5.993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154" style:parent-style-name="內文" style:family="paragraph">
      <style:paragraph-properties fo:text-align="center" fo:margin-top="0.018in" fo:margin-bottom="0in" fo:line-height="0.3333in" fo:margin-left="0.2166in" fo:margin-right="5.993in">
        <style:tab-stops/>
      </style:paragraph-properties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top="0.0055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57" style:parent-style-name="內文" style:family="paragraph">
      <style:paragraph-properties fo:margin-bottom="0in" fo:line-height="105%" fo:margin-left="0.0784in" fo:margin-right="1.5159in">
        <style:tab-stops>
          <style:tab-stop style:type="left" style:position="3.990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NSimSun" fo:letter-spacing="-0.0965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SimSun" fo:letter-spacing="-0.0013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margin-top="0.0069in" fo:margin-bottom="0in" fo:line-height="105%" fo:margin-left="0.0784in" fo:margin-right="5.7569in">
        <style:tab-stops>
          <style:tab-stop style:type="left" style:position="0.574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margin-bottom="0in" fo:line-height="105%" fo:margin-left="0.0784in" fo:margin-right="1.5159in">
        <style:tab-stops>
          <style:tab-stop style:type="left" style:position="3.990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NSimSun" fo:letter-spacing="-0.096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NSimSun" fo:letter-spacing="-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top="0.0055in" fo:margin-bottom="0in" fo:line-height="106%" fo:margin-left="0.0784in" fo:margin-right="5.7569in">
        <style:tab-stops>
          <style:tab-stop style:type="left" style:position="0.574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margin-top="0.0041in" fo:margin-bottom="0in" fo:line-height="105%" fo:margin-left="0.0784in" fo:margin-right="1.5173in">
        <style:tab-stops>
          <style:tab-stop style:type="left" style:position="3.990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NSimSun" fo:letter-spacing="-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NSimSun" fo:letter-spacing="-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margin-bottom="0in" fo:line-height="105%" fo:margin-left="0.0784in" fo:margin-right="0.6041in" fo:text-indent="0.9166in">
        <style:tab-stops>
          <style:tab-stop style:type="left" style:position="1.4909in"/>
          <style:tab-stop style:type="left" style:position="2.0743in"/>
          <style:tab-stop style:type="left" style:position="2.6576in"/>
          <style:tab-stop style:type="left" style:position="3.6298in"/>
          <style:tab-stop style:type="left" style:position="4.602in"/>
          <style:tab-stop style:type="left" style:position="5.5743in"/>
        </style:tab-stops>
      </style:paragraph-properties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margin-bottom="0in" fo:line-height="105%" fo:margin-left="0.0784in" fo:margin-right="0.6041in" fo:text-indent="0.9166in">
        <style:tab-stops>
          <style:tab-stop style:type="left" style:position="1.4909in"/>
          <style:tab-stop style:type="left" style:position="2.0743in"/>
          <style:tab-stop style:type="left" style:position="2.6576in"/>
          <style:tab-stop style:type="left" style:position="3.6298in"/>
          <style:tab-stop style:type="left" style:position="4.602in"/>
          <style:tab-stop style:type="left" style:position="5.5743in"/>
        </style:tab-stops>
      </style:paragraph-properties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margin-bottom="0in" fo:line-height="105%" fo:margin-left="0.0784in" fo:margin-right="0.3937in">
        <style:tab-stops>
          <style:tab-stop style:type="left" style:position="1.4909in"/>
          <style:tab-stop style:type="left" style:position="2.0743in"/>
          <style:tab-stop style:type="left" style:position="2.6576in"/>
          <style:tab-stop style:type="left" style:position="3.6298in"/>
          <style:tab-stop style:type="left" style:position="4.602in"/>
          <style:tab-stop style:type="left" style:position="5.574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NSimSun" fo:letter-spacing="-0.098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/text:p>
      <text:p text:style-name="P5"/>
      <text:p text:style-name="P6"/>
      <text:p text:style-name="P7"/>
      <text:p text:style-name="P8"><text:span text:style-name="T9">終</text:span><text:span text:style-name="T10"><text:s/></text:span><text:span text:style-name="T11">止</text:span><text:span text:style-name="T12"><text:s/></text:span><text:span text:style-name="T13">結</text:span><text:span text:style-name="T14"><text:s/></text:span><text:span text:style-name="T15">婚</text:span><text:span text:style-name="T16"><text:tab/></text:span><text:span text:style-name="T17">協</text:span><text:span text:style-name="T18"><text:s/></text:span><text:span text:style-name="T19">議</text:span><text:span text:style-name="T20"><text:s/></text:span><text:span text:style-name="T21">書</text:span></text:p>
      <text:p text:style-name="P22"/>
      <text:p text:style-name="P23"/>
      <text:p text:style-name="P24"><text:span text:style-name="T25"><text:s/></text:span><text:span text:style-name="T26"><text:tab/></text:span><text:span text:style-name="T27">（</text:span><text:span text:style-name="T28"><text:s/></text:span><text:span text:style-name="T29"><text:tab/></text:span><text:span text:style-name="T30">年</text:span><text:span text:style-name="T31"><text:s/></text:span><text:span text:style-name="T32"><text:tab/></text:span><text:span text:style-name="T33">月</text:span><text:span text:style-name="T34"><text:s/></text:span><text:span text:style-name="T35"><text:tab/></text:span><text:span text:style-name="T36">日出生）</text:span></text:p>
      <text:p text:style-name="P37"><text:span text:style-name="T38">立書人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茲因</text:span><text:span text:style-name="T46">雙</text:span><text:span text:style-name="T47">方意</text:span><text:span text:style-name="T48">見不</text:span><text:span text:style-name="T49">合，</text:span><text:span text:style-name="T50"><text:s/></text:span><text:span text:style-name="T51">與</text:span><text:span text:style-name="T52"><text:tab/>（<text:s/></text:span><text:span text:style-name="T53"><text:tab/>年<text:s/></text:span><text:span text:style-name="T54"><text:tab/>月<text:s/></text:span><text:span text:style-name="T55"><text:tab/>日出生）</text:span></text:p>
      <text:p text:style-name="P56"><text:span text:style-name="T57">難偕白</text:span><text:span text:style-name="T58">首</text:span><text:span text:style-name="T59">，同</text:span><text:span text:style-name="T60">意</text:span><text:span text:style-name="T61">終</text:span><text:span text:style-name="T62">止結</text:span><text:span text:style-name="T63">婚</text:span><text:span text:style-name="T64">，</text:span><text:span text:style-name="T65">茲經</text:span><text:span text:style-name="T66">雙方</text:span><text:span text:style-name="T67">同意訂</text:span><text:span text:style-name="T68">立</text:span><text:span text:style-name="T69">此</text:span><text:span text:style-name="T70">終</text:span><text:span text:style-name="T71">止結</text:span><text:span text:style-name="T72">婚協議</text:span><text:span text:style-name="T73">書</text:span><text:span text:style-name="T74">，約</text:span><text:span text:style-name="T75">定事</text:span><text:span text:style-name="T76">項如</text:span><text:span text:style-name="T77"><text:s/></text:span><text:span text:style-name="T78">下：</text:span></text:p>
      <text:p text:style-name="P79"><text:span text:style-name="T80">一、雙</text:span><text:span text:style-name="T81">方</text:span><text:span text:style-name="T82">在婚</text:span><text:span text:style-name="T83">姻存</text:span><text:span text:style-name="T84">續</text:span><text:span text:style-name="T85">中之</text:span><text:span text:style-name="T86">未</text:span><text:span text:style-name="T87">成年</text:span><text:span text:style-name="T88">子女</text:span><text:span text:style-name="T89">權利義</text:span><text:span text:style-name="T90">務</text:span><text:span text:style-name="T91">行使</text:span><text:span text:style-name="T92">負擔</text:span><text:span text:style-name="T93">之協議：</text:span></text:p>
      <text:p text:style-name="P94"><text:span text:style-name="T95">□</text:span><text:span text:style-name="T96">由甲</text:span><text:span text:style-name="T97">方</text:span><text:span text:style-name="T98">行使</text:span><text:span text:style-name="T99">負擔</text:span><text:span text:style-name="T100">之子女</text:span><text:span text:style-name="T101">姓</text:span><text:span text:style-name="T102">名：</text:span></text:p>
      <text:p text:style-name="P103"><text:span text:style-name="T104">□</text:span><text:span text:style-name="T105">由乙</text:span><text:span text:style-name="T106">方</text:span><text:span text:style-name="T107">行使</text:span><text:span text:style-name="T108">負擔</text:span><text:span text:style-name="T109">之子女</text:span><text:span text:style-name="T110">姓</text:span><text:span text:style-name="T111">名：</text:span></text:p>
      <text:p text:style-name="P112"><text:span text:style-name="T113">□</text:span><text:span text:style-name="T114">由雙</text:span><text:span text:style-name="T115">方</text:span><text:span text:style-name="T116">共同</text:span><text:span text:style-name="T117">行使</text:span><text:span text:style-name="T118">負擔之</text:span><text:span text:style-name="T119">子</text:span><text:span text:style-name="T120">女姓</text:span><text:span text:style-name="T121">名</text:span><text:span text:style-name="T122">：</text:span><text:span text:style-name="T123"><text:s/></text:span></text:p>
      <text:p text:style-name="P124"><text:span text:style-name="T125">二、本</text:span><text:span text:style-name="T126">終</text:span><text:span text:style-name="T127">止結</text:span><text:span text:style-name="T128">婚協</text:span><text:span text:style-name="T129">議書一</text:span><text:span text:style-name="T130">式</text:span><text:span text:style-name="T131">三份</text:span><text:span text:style-name="T132">，雙</text:span><text:span text:style-name="T133">方各執</text:span><text:span text:style-name="T134">一</text:span><text:span text:style-name="T135">份，</text:span><text:span text:style-name="T136">訂立</text:span><text:span text:style-name="T137">後應共</text:span><text:span text:style-name="T138">同</text:span><text:span text:style-name="T139">持另</text:span><text:span text:style-name="T140">一份</text:span><text:span text:style-name="T141">向戶</text:span></text:p>
      <text:p text:style-name="P142"><text:span text:style-name="T143">政機關</text:span><text:span text:style-name="T144">登</text:span><text:span text:style-name="T145">記始</text:span><text:span text:style-name="T146">生效</text:span><text:span text:style-name="T147">力。</text:span><text:span text:style-name="T148"><text:s/></text:span><text:span text:style-name="T149">三、其</text:span><text:span text:style-name="T150">他</text:span><text:span text:style-name="T151">：</text:span></text:p>
      <text:p text:style-name="P152">（一）</text:p>
      <text:p text:style-name="P153">（二）</text:p>
      <text:p text:style-name="P154">（三）</text:p>
      <text:p text:style-name="P155"/>
      <text:p text:style-name="P156"/>
      <text:p text:style-name="P157"><text:span text:style-name="T158">立書人（甲</text:span><text:span text:style-name="T159">方</text:span><text:span text:style-name="T160">）</text:span><text:span text:style-name="T161">：</text:span><text:span text:style-name="T162"><text:tab/></text:span><text:span text:style-name="T163">（</text:span><text:span text:style-name="T164">簽名或</text:span><text:span text:style-name="T165">蓋</text:span><text:span text:style-name="T166">章</text:span><text:span text:style-name="T167">）</text:span><text:span text:style-name="T168"><text:s/></text:span><text:span text:style-name="T169">國民身</text:span><text:span text:style-name="T170">分</text:span><text:span text:style-name="T171">證統</text:span><text:span text:style-name="T172">一編</text:span><text:span text:style-name="T173">號：</text:span></text:p>
      <text:p text:style-name="P174"><text:span text:style-name="T175">戶籍地</text:span><text:span text:style-name="T176">址</text:span><text:span text:style-name="T177">：</text:span><text:span text:style-name="T178"><text:s/></text:span><text:span text:style-name="T179">電</text:span><text:span text:style-name="T180"><text:tab/></text:span><text:span text:style-name="T181">話：</text:span></text:p>
      <text:p text:style-name="P182"/>
      <text:p text:style-name="P183"/>
      <text:p text:style-name="P184"><text:span text:style-name="T185">立書人（乙</text:span><text:span text:style-name="T186">方</text:span><text:span text:style-name="T187">）</text:span><text:span text:style-name="T188">：</text:span><text:span text:style-name="T189"><text:tab/></text:span><text:span text:style-name="T190">（</text:span><text:span text:style-name="T191">簽名或</text:span><text:span text:style-name="T192">蓋</text:span><text:span text:style-name="T193">章</text:span><text:span text:style-name="T194">）</text:span><text:span text:style-name="T195"><text:s/></text:span><text:span text:style-name="T196">國民身</text:span><text:span text:style-name="T197">分</text:span><text:span text:style-name="T198">證統</text:span><text:span text:style-name="T199">一編</text:span><text:span text:style-name="T200">號：</text:span></text:p>
      <text:p text:style-name="P201"><text:span text:style-name="T202">戶籍地</text:span><text:span text:style-name="T203">址</text:span><text:span text:style-name="T204">：</text:span><text:span text:style-name="T205"><text:s/></text:span><text:span text:style-name="T206">電</text:span><text:span text:style-name="T207"><text:tab/></text:span><text:span text:style-name="T208">話：</text:span></text:p>
      <text:p text:style-name="P209"><text:span text:style-name="T210">證人：</text:span><text:span text:style-name="T211"><text:tab/></text:span><text:span text:style-name="T212">（</text:span><text:span text:style-name="T213">簽名</text:span><text:span text:style-name="T214">或</text:span><text:span text:style-name="T215">蓋章</text:span><text:span text:style-name="T216">）</text:span><text:span text:style-name="T217"><text:s/></text:span><text:span text:style-name="T218">證人：</text:span><text:span text:style-name="T219"><text:tab/></text:span><text:span text:style-name="T220">（</text:span><text:span text:style-name="T221">簽名</text:span><text:span text:style-name="T222">或</text:span><text:span text:style-name="T223">蓋章</text:span><text:span text:style-name="T224">）</text:span></text:p>
      <text:p text:style-name="P225"/>
      <text:p text:style-name="P226"/>
      <text:p text:style-name="P227"/>
      <text:p text:style-name="P228"/>
      <text:p text:style-name="P229">中<text:tab/>華<text:tab/>民<text:tab/>國<text:tab/>年<text:tab/>月<text:tab/>日<text:s/></text:p>
      <text:p text:style-name="P230"/>
      <text:p text:style-name="P231"><text:span text:style-name="T232">說明：</text:span><text:span text:style-name="T233">約</text:span><text:span text:style-name="T234">定事</text:span><text:span text:style-name="T235">項請</text:span><text:span text:style-name="T236">於</text:span><text:span text:style-name="T237">□</text:span><text:span text:style-name="T238">中</text:span><text:span text:style-name="T239">打</text:span><text:span text:style-name="T240">「</text:span><text:span text:style-name="T241"></text:span><text:span text:style-name="T242">」</text:span><text:span text:style-name="T243">，若</text:span><text:span text:style-name="T244">勾</text:span><text:span text:style-name="T245">「其他</text:span><text:span text:style-name="T246">」</text:span><text:span text:style-name="T247">者，</text:span><text:span text:style-name="T248">請於</text:span><text:span text:style-name="T249">空白欄</text:span><text:span text:style-name="T250">中</text:span><text:span text:style-name="T251">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ource Han Sans Normal" svg:font-family="Source Han Sans Normal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8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駿輝</meta:initial-creator>
    <dc:creator>李駿輝</dc:creator>
    <meta:creation-date>2019-12-19T02:25:00Z</meta:creation-date>
    <dc:date>2019-12-19T05:41:00Z</dc:date>
    <meta:template xlink:href="Normal.dotm" xlink:type="simple"/>
    <meta:editing-cycles>3</meta:editing-cycles>
    <meta:editing-duration>PT120S</meta:editing-duration>
    <meta:user-defined meta:name="Created" meta:value-type="date">2019-05-23T00:00:00Z</meta:user-defined>
    <meta:user-defined meta:name="LastSaved" meta:value-type="date">2019-12-19T00:00:00Z</meta:user-defined>
    <meta:document-statistic meta:page-count="1" meta:paragraph-count="1" meta:word-count="61" meta:character-count="413" meta:row-count="2" meta:non-whitespace-character-count="353"/>
  </office:meta>
</office:document-meta>
</file>